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841in" style:rel-width="scale" style:rel-height="scale"><draw:image xlink:href="media/image1.jpeg" xlink:type="simple" xlink:show="embed" xlink:actuate="onLoad"/><svg:title/><svg:desc>C:\Users\mt8489\AppData\Local\KdApp\ATT_DIR\92429165_1110127434_ATTCH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AEAA-10263</dc:creator>
    <meta:creation-date>2022-09-27T00:47:00Z</meta:creation-date>
    <dc:date>2022-09-27T00:4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