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25in"/>
    </style:style>
    <style:style style:name="Table3" style:family="table">
      <style:table-properties style:width="7.5in" fo:margin-left="-0.3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952in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207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2.121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：臺北市立北安國民中學學生獎懲報告單</text:p>
      <text:p text:style-name="P2">填表日期：__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座號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獎</text:p>
            <text:p text:style-name="P52">懲</text:p>
            <text:p text:style-name="P53">事</text:p>
            <text:p text:style-name="P54">實</text:p>
            <text:p text:style-name="P55">陳</text:p>
            <text:p text:style-name="P56">述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依據學生獎懲條款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獎</text:p>
            <text:p text:style-name="P84">懲</text:p>
            <text:p text:style-name="P85">意</text:p>
            <text:p text:style-name="P86">見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建議者</text:p>
          </table:table-cell>
          <table:table-cell table:style-name="TableCell101">
            <text:p text:style-name="P102">導 <text:s/>師</text:p>
          </table:table-cell>
          <table:table-cell table:style-name="TableCell103">
            <text:p text:style-name="P104">輔導教師</text:p>
          </table:table-cell>
          <table:table-cell table:style-name="TableCell105">
            <text:p text:style-name="P106">生教組長</text:p>
          </table:table-cell>
          <table:table-cell table:style-name="TableCell107">
            <text:p text:style-name="P108">學務主任</text:p>
          </table:table-cell>
          <table:table-cell table:style-name="TableCell109">
            <text:p text:style-name="P110">校 <text:s/>長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<text:s text:c="8"/></text:span><text:span text:style-name="T127">獎懲紀錄編號：</text:span><text:span text:style-name="T1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0.47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北安國民中學校園正向管教工作實施辦法</dc:title>
    <dc:description/>
    <dc:subject/>
    <meta:initial-creator>NS</meta:initial-creator>
    <dc:creator>aish</dc:creator>
    <meta:creation-date>2024-02-19T02:31:00Z</meta:creation-date>
    <dc:date>2024-02-19T0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