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後預定賽程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北市111學年度中等學校運動會田徑預定賽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北市教體字11131072305號函修正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上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2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鉛球(6Kg)</text:p>
          </table:table-cell>
          <table:table-cell office:value-type="string" table:style-name="ce4">
            <text:p>3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標槍(7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00公尺</text:p>
          </table:table-cell>
          <table:table-cell office:value-type="string" table:style-name="ce4">
            <text:p>1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下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4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table:style-name="ce6"/>
          <table:table-cell office:value-type="string" table:style-name="ce7">
            <text:p>國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撐竿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鐵餅(1.7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400公尺(5)</text:p>
          </table:table-cell>
          <table:table-cell office:value-type="string" table:style-name="ce4">
            <text:p>5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6">
            <text:p>第二天(112年3月1日)上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撐竿跳高</text:p>
          </table:table-cell>
          <table:table-cell office:value-type="string" table:style-name="ce4">
            <text:p>8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三級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鐵餅(1.75Kg))</text:p>
          </table:table-cell>
          <table:table-cell office:value-type="string" table:style-name="ce4">
            <text:p>7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鏈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10公尺跨欄(0.991m)</text:p>
          </table:table-cell>
          <table:table-cell office:value-type="string" table:style-name="ce4">
            <text:p>6/10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100公尺跨欄(0.838m)</text:p>
          </table:table-cell>
          <table:table-cell office:value-type="string" table:style-name="ce4">
            <text:p>1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14"/>
          <table:table-cell office:value-type="string" table:style-name="ce15">
            <text:p>國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14"/>
          <table:table-cell office:value-type="string" table:style-name="ce15">
            <text:p>國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14"/>
          <table:table-cell office:value-type="string" table:style-name="ce15">
            <text:p>高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14"/>
          <table:table-cell office:value-type="string" table:style-name="ce15">
            <text:p>高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下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三級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標槍(800g)</text:p>
          </table:table-cell>
          <table:table-cell office:value-type="string" table:style-name="ce4">
            <text:p>9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鉛球(4Kg)</text:p>
          </table:table-cell>
          <table:table-cell office:value-type="string" table:style-name="ce4">
            <text:p>3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鐵餅(1.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鉛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200公尺(4)</text:p>
          </table:table-cell>
          <table:table-cell office:value-type="string" table:style-name="ce4">
            <text:p>4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500公尺(10)</text:p>
          </table:table-cell>
          <table:table-cell office:value-type="string" table:style-name="ce4">
            <text:p>10/10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274" table:style-name="ce5">
            <text:p>274</text:p>
          </table:table-cell>
          <table:table-cell table:style-name="ce5"/>
          <table:table-cell office:value-type="string" table:style-name="ce2">
            <text:p>國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2">
            <text:p>高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5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標槍(600g)</text:p>
          </table:table-cell>
          <table:table-cell office:value-type="string" table:style-name="ce4">
            <text:p>6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鉛球(5Kg))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鏈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06" table:style-name="ce5">
            <text:p>3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100公尺跨欄(0.762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07" table:style-name="ce5">
            <text:p>30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10公尺跨欄(0.914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0" table:style-name="ce5">
            <text:p>3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14" table:style-name="ce5">
            <text:p>3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51" table:style-name="ce5">
            <text:p>3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4" table:style-name="ce5">
            <text:p>35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鉛球(3Kg)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5" table:style-name="ce5">
            <text:p>3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鉛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6" table:style-name="ce5">
            <text:p>35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鏈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鏈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8" table:style-name="ce5">
            <text:p>3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9" table:style-name="ce5">
            <text:p>3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0" table:style-name="ce5">
            <text:p>3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1" table:style-name="ce5">
            <text:p>3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2" table:style-name="ce5">
            <text:p>362</text:p>
          </table:table-cell>
          <table:table-cell table:style-name="ce5"/>
          <table:table-cell office:value-type="string" table:style-name="ce7">
            <text:p>國女</text:p>
          </table:table-cell>
          <table:table-cell office:value-type="string" table:style-name="ce8">
            <text:p>2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7">
            <text:p>國男</text:p>
          </table:table-cell>
          <table:table-cell office:value-type="string" table:style-name="ce8">
            <text:p>2000公尺障礙賽(0.838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4" table:style-name="ce5">
            <text:p>3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800公尺</text:p>
          </table:table-cell>
          <table:table-cell office:value-type="string" table:style-name="ce4">
            <text:p>7/7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5" table:style-name="ce5">
            <text:p>365</text:p>
          </table:table-cell>
          <table:table-cell table:style-name="ce5"/>
          <table:table-cell office:value-type="string" table:style-name="ce7">
            <text:p>高男</text:p>
          </table:table-cell>
          <table:table-cell office:value-type="string" table:style-name="ce8">
            <text:p>3000公尺障礙賽(0.914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6" table:style-name="ce5">
            <text:p>366</text:p>
          </table:table-cell>
          <table:table-cell table:style-name="ce5"/>
          <table:table-cell office:value-type="string" table:style-name="ce7">
            <text:p>高女</text:p>
          </table:table-cell>
          <table:table-cell office:value-type="string" table:style-name="ce8">
            <text:p>3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7" table:style-name="ce5">
            <text:p>367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8" table:style-name="ce5">
            <text:p>368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9" table:style-name="ce5">
            <text:p>36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70" table:style-name="ce5">
            <text:p>370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01" table:style-name="ce5">
            <text:p>40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2" table:style-name="ce5">
            <text:p>40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4" table:style-name="ce5">
            <text:p>4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鉛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5" table:style-name="ce5">
            <text:p>40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標槍(6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6" table:style-name="ce5">
            <text:p>40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標槍(8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7" table:style-name="ce5">
            <text:p>4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8" table:style-name="ce5">
            <text:p>4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09" table:style-name="ce5">
            <text:p>4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10" table:style-name="ce5">
            <text:p>41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1" table:style-name="ce5">
            <text:p>4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2" table:style-name="ce5">
            <text:p>41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3" table:style-name="ce5">
            <text:p>41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4" table:style-name="ce5">
            <text:p>41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5" table:style-name="ce5">
            <text:p>41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6" table:style-name="ce5">
            <text:p>41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7" table:style-name="ce5">
            <text:p>41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418" table:style-name="ce5">
            <text:p>41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419" table:style-name="ce5">
            <text:p>41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420" table:style-name="ce5">
            <text:p>42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421" table:style-name="ce5">
            <text:p>42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3" table:style-name="ce20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51" table:style-name="ce5">
            <text:p>45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2" table:style-name="ce5">
            <text:p>45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標槍(5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鉛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5" table:style-name="ce5">
            <text:p>4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6" table:style-name="ce5">
            <text:p>4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9" table:style-name="ce5">
            <text:p>45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8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5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1" table:style-name="ce5">
            <text:p>46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2" table:style-name="ce5">
            <text:p>46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3" table:style-name="ce5">
            <text:p>46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4" table:style-name="ce5">
            <text:p>46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5" table:style-name="ce5">
            <text:p>46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6" table:style-name="ce5">
            <text:p>4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7" table:style-name="ce5">
            <text:p>4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udong</meta:initial-creator>
    <dc:creator>teacher</dc:creator>
    <meta:creation-date>2020-10-06T01:43:09Z</meta:creation-date>
    <dc:date>2022-12-26T02:41:54Z</dc:date>
    <meta:print-date>2022-12-14T07:43:04Z</meta:print-date>
  </office:meta>
</office:document-meta>
</file>