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left="3.125in" fo:text-indent="-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text-indent="0.125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indent="0.125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indent="0.125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0.4736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5347in"/>
    </style:style>
    <style:style style:name="Table31" style:family="table">
      <style:table-properties style:width="7.7333in" fo:margin-left="-0.3in" table:align="left"/>
    </style:style>
    <style:style style:name="TableRow38" style:family="table-row">
      <style:table-row-properties style:min-row-height="0.5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5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54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54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-0.1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margin-left="-0.1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-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none"/>
    </style:style>
    <style:style style:name="T290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P291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-0.1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3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02" style:parent-style-name="內文" style:family="paragraph">
      <style:paragraph-properties fo:line-height="0.2777in" fo:text-indent="-0.1104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text-indent="-0.1104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text-indent="-0.1104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text-indent="-0.1104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margin-left="-0.0472in" fo:text-indent="-0.0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2" style:parent-style-name="超連結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none"/>
    </style:style>
    <style:style style:name="TableColumn324" style:family="table-column">
      <style:table-column-properties style:column-width="2.2902in"/>
    </style:style>
    <style:style style:name="TableColumn325" style:family="table-column">
      <style:table-column-properties style:column-width="2.2895in"/>
    </style:style>
    <style:style style:name="TableColumn326" style:family="table-column">
      <style:table-column-properties style:column-width="2.6965in"/>
    </style:style>
    <style:style style:name="Table323" style:family="table">
      <style:table-properties style:width="7.2763in" style:rel-width="100%" fo:margin-left="0in" table:align="center"/>
    </style:style>
    <style:style style:name="TableRow327" style:family="table-row">
      <style:table-row-properties style:min-row-height="0.22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4" style:family="table-row">
      <style:table-row-properties style:min-row-height="0.22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1" style:family="table-row">
      <style:table-row-properties style:min-row-height="0.22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9" style:family="table-row">
      <style:table-row-properties style:min-row-height="0.22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 style:min-row-height="0.22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7" style:family="table-row">
      <style:table-row-properties style:min-row-height="0.22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22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 style:min-row-height="0.2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22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4" style:family="table-row">
      <style:table-row-properties style:min-row-height="0.22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8" style:family="table-row">
      <style:table-row-properties style:min-row-height="0.22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margin-right="0.1666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0" style:parent-style-name="內文" style:family="paragraph">
      <style:paragraph-properties fo:text-align="justify" fo:line-height="0.25in"/>
    </style:style>
    <style:style style:name="P511" style:parent-style-name="內文" style:family="paragraph">
      <style:paragraph-properties fo:text-align="justify" fo:line-height="0.25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25" style:parent-style-name="內文" style:family="paragraph">
      <style:paragraph-properties fo:text-align="justify" style:vertical-align="auto" fo:line-height="0.25in"/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25in" fo:text-indent="1.7777in"/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style:snap-to-layout-grid="false" fo:margin-top="0.075in" fo:margin-bottom="0.075in" fo:line-height="0.2777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TableColumn549" style:family="table-column">
      <style:table-column-properties style:column-width="0.3618in" style:use-optimal-column-width="false"/>
    </style:style>
    <style:style style:name="TableColumn550" style:family="table-column">
      <style:table-column-properties style:column-width="1.4687in" style:use-optimal-column-width="false"/>
    </style:style>
    <style:style style:name="TableColumn551" style:family="table-column">
      <style:table-column-properties style:column-width="0.3618in" style:use-optimal-column-width="false"/>
    </style:style>
    <style:style style:name="TableColumn552" style:family="table-column">
      <style:table-column-properties style:column-width="1.4687in" style:use-optimal-column-width="false"/>
    </style:style>
    <style:style style:name="TableColumn553" style:family="table-column">
      <style:table-column-properties style:column-width="0.3618in" style:use-optimal-column-width="false"/>
    </style:style>
    <style:style style:name="TableColumn554" style:family="table-column">
      <style:table-column-properties style:column-width="1.4687in" style:use-optimal-column-width="false"/>
    </style:style>
    <style:style style:name="TableColumn555" style:family="table-column">
      <style:table-column-properties style:column-width="0.3618in" style:use-optimal-column-width="false"/>
    </style:style>
    <style:style style:name="TableColumn556" style:family="table-column">
      <style:table-column-properties style:column-width="1.4687in" style:use-optimal-column-width="false"/>
    </style:style>
    <style:style style:name="Table548" style:family="table">
      <style:table-properties style:width="7.3222in" fo:margin-left="0in" table:align="left"/>
    </style:style>
    <style:style style:name="TableRow557" style:family="table-row">
      <style:table-row-properties style:min-row-height="0.1916in" style:use-optimal-row-height="false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586" style:family="table-row">
      <style:table-row-properties style:min-row-height="0.5909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04" style:family="table-row">
      <style:table-row-properties style:min-row-height="0.5909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22" style:family="table-row">
      <style:table-row-properties style:min-row-height="0.590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40" style:family="table-row">
      <style:table-row-properties style:min-row-height="0.590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58" style:family="table-row">
      <style:table-row-properties style:min-row-height="0.590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76" style:family="table-row">
      <style:table-row-properties style:min-row-height="0.590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94" style:family="table-row">
      <style:table-row-properties style:min-row-height="0.5909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712" style:family="table-row">
      <style:table-row-properties style:min-row-height="0.5909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730" style:parent-style-name="內文" style:family="paragraph">
      <style:paragraph-properties style:snap-to-layout-grid="false" fo:line-height="0.2777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P732" style:parent-style-name="內文" style:list-style-name="LFO1" style:family="paragraph">
      <style:paragraph-properties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P736" style:parent-style-name="內文" style:list-style-name="LFO1" style:family="paragraph">
      <style:paragraph-properties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list-style-name="LFO1" style:family="paragraph">
      <style:paragraph-properties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內文" style:list-style-name="LFO1" style:family="paragraph">
      <style:paragraph-properties fo:line-height="0.2777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75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66" style:parent-style-name="內文" style:list-style-name="LFO2" style:family="paragraph">
      <style:paragraph-properties fo:line-height="0.2777in" fo:margin-left="0in" fo:text-indent="-0.334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Arial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Arial"/>
    </style:style>
    <style:style style:name="P776" style:parent-style-name="內文" style:list-style-name="LFO2" style:family="paragraph">
      <style:paragraph-properties fo:line-height="0.2777in" fo:margin-left="0in" fo:text-indent="-0.3347in">
        <style:tab-stops/>
      </style:paragraph-properties>
    </style:style>
    <style:style style:name="P77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78" style:parent-style-name="內文" style:family="paragraph">
      <style:paragraph-properties fo:text-align="center" fo:line-height="150%"/>
    </style:style>
    <style:style style:name="T7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80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781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82" style:parent-style-name="內文" style:family="paragraph">
      <style:paragraph-properties fo:text-align="center" fo:line-height="150%"/>
    </style:style>
    <style:style style:name="T78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84" style:parent-style-name="內文" style:family="paragraph">
      <style:paragraph-properties fo:text-align="center" fo:line-height="150%"/>
    </style:style>
    <style:style style:name="P785" style:parent-style-name="內文" style:family="paragraph">
      <style:paragraph-properties fo:text-align="center" fo:line-height="150%"/>
    </style:style>
    <style:style style:name="T78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87" style:parent-style-name="內文" style:family="paragraph">
      <style:paragraph-properties fo:text-align="center" fo:line-height="150%"/>
    </style:style>
    <style:style style:name="T78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89" style:parent-style-name="內文" style:family="paragraph">
      <style:paragraph-properties fo:text-align="center" fo:line-height="150%"/>
      <style:text-properties style:font-name="標楷體" style:font-name-asian="標楷體" style:font-name-complex="Arial" fo:color="#999999" fo:font-size="26pt" style:font-size-asian="26pt" style:font-size-complex="26pt"/>
    </style:style>
    <style:style style:name="P790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91" style:parent-style-name="內文" style:family="paragraph">
      <style:paragraph-properties fo:text-align="center" fo:line-height="150%"/>
    </style:style>
    <style:style style:name="T79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93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94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95" style:parent-style-name="內文" style:family="paragraph">
      <style:paragraph-properties fo:text-align="center" fo:line-height="150%"/>
    </style:style>
    <style:style style:name="T79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97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798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799" style:parent-style-name="內文" style:family="paragraph">
      <style:paragraph-properties fo:text-align="center" fo:line-height="150%"/>
    </style:style>
    <style:style style:name="T80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01" style:parent-style-name="內文" style:family="paragraph">
      <style:paragraph-properties fo:text-align="center" fo:line-height="150%"/>
    </style:style>
    <style:style style:name="P802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03" style:parent-style-name="內文" style:family="paragraph">
      <style:paragraph-properties fo:text-align="center" fo:line-height="150%"/>
    </style:style>
    <style:style style:name="T8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806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07" style:parent-style-name="內文" style:family="paragraph">
      <style:paragraph-properties fo:text-align="center" fo:line-height="150%"/>
    </style:style>
    <style:style style:name="T8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09" style:parent-style-name="內文" style:family="paragraph">
      <style:paragraph-properties fo:text-align="center" fo:line-height="150%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 style:font-name-complex="Arial"/>
    </style:style>
    <style:style style:name="P812" style:parent-style-name="內文" style:family="paragraph">
      <style:text-properties style:font-name="標楷體" style:font-name-asian="標楷體" style:font-name-complex="Arial"/>
    </style:style>
    <style:style style:name="P813" style:parent-style-name="內文" style:family="paragraph">
      <style:text-properties style:font-name="標楷體" style:font-name-asian="標楷體" style:font-name-complex="Arial"/>
    </style:style>
    <style:style style:name="P814" style:parent-style-name="內文" style:family="paragraph">
      <style:text-properties style:font-name="標楷體" style:font-name-asian="標楷體" style:font-name-complex="Arial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5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0694in" svg:stroke-color="#80808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0694in" svg:stroke-color="#80808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0694in" svg:stroke-color="#80808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 <text:s/></text:span><text:span text:style-name="T3">【</text:span><text:span text:style-name="T4">非機關、學校用</text:span><text:span text:style-name="T5">】</text:span><text:span text:style-name="T6"><text:line-break/></text:span><text:span text:style-name="T7"><text:s/></text:span><text:span text:style-name="T8">「202</text:span><text:span text:style-name="T9">4</text:span><text:span text:style-name="T10">臺北國際龍舟錦標賽」受獎</text:span><text:span text:style-name="T11">隊伍優勝</text:span><text:span text:style-name="T12">獎金分配明細表</text:span></text:p>
      <text:p text:style-name="P13"><text:span text:style-name="T14">一、受獎</text:span><text:span text:style-name="T15">隊伍</text:span><text:span text:style-name="T16">：</text:span><text:span text:style-name="T17"><text:s text:c="26"/></text:span><text:span text:style-name="T18">(隊伍名稱)</text:span></text:p>
      <text:p text:style-name="P19"><text:span text:style-name="T20">二、報名組別：</text:span><text:span text:style-name="T21"><text:s/>□大/□小 龍舟 <text:s text:c="10"/></text:span><text:span text:style-name="T22">組</text:span></text:p>
      <text:p text:style-name="P23"><text:span text:style-name="T24">三、名 <text:s text:c="3"/>次：第</text:span><text:span text:style-name="T25"><text:s text:c="9"/></text:span><text:span text:style-name="T26">名 <text:s text:c="2"/></text:span></text:p>
      <text:p text:style-name="P27"><text:span text:style-name="T28">四、獎金總額：NT＄</text:span><text:span text:style-name="T29"><text:s text:c="12"/>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領 收 人</text:p>
          </table:table-cell>
          <table:table-cell table:style-name="TableCell43">
            <text:p text:style-name="P44">身份證字號或居留證號碼</text:p>
            <text:p text:style-name="P45">（外籍人士）</text:p>
          </table:table-cell>
          <table:table-cell table:style-name="TableCell46">
            <text:p text:style-name="P47">獎金分配金額</text:p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>戶 <text:s text:c="5"/>籍 <text:s text:c="5"/>地 <text:s text:c="5"/>址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合計<text:s text:c="9"/>（元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<text:line-break/></text:span><text:span text:style-name="T275">本隊</text:span><text:span text:style-name="T276">承辦人： <text:s text:c="17"/>教練： <text:s text:c="13"/>領隊 ：</text:span></text:p>
      <text:p text:style-name="P277"/>
      <text:p text:style-name="P278"/>
      <text:p text:style-name="P279"><text:span text:style-name="T280">聯絡電話：</text:span><text:span text:style-name="T281"><text:s/></text:span></text:p>
      <text:p text:style-name="P282"><text:span text:style-name="T283">本表若不敷使用時，請自行〝加頁〞或影印。</text:span><text:span text:style-name="T284"><text:line-break/></text:span><text:span text:style-name="T285">本表請使用打字機或以正楷字體清晰書寫。</text:span><text:span text:style-name="T286"><text:line-break/>由於需辦理扣稅事宜，故請務必確認上述資料，</text:span><text:span text:style-name="T287">並於</text:span><text:span text:style-name="T288">完成後將可編輯之電子檔寄送</text:span><text:a xlink:href="mailto:WORD%E9%9B%BB%E5%AD%90%E6%AA%94%E8%87%B3edu529@pajh.tp.edu.tw" office:target-frame-name="_top" xlink:show="replace"><text:span text:style-name="T289">至leeyangan@pajh.tp.edu.tw</text:span></text:a><text:span text:style-name="T290"><text:s/></text:span></text:p>
      <text:p text:style-name="P291"><text:s text:c="20"/><text:line-break/>※若有疑問請洽臺北市立北安國民中學總務處出納組電話（02）2533-3888轉242。</text:p>
      <text:soft-page-break/>
      <text:p text:style-name="P292"><text:span text:style-name="T293"><text:s/></text:span><text:span text:style-name="T294">附件二</text:span></text:p>
      <text:p text:style-name="P295"><text:span text:style-name="T296">「</text:span><text:span text:style-name="T297">202</text:span><text:span text:style-name="T298">4</text:span><text:span text:style-name="T299">臺北國際龍舟錦標賽」受獎隊伍</text:span><text:span text:style-name="T300">優勝</text:span><text:span text:style-name="T301">獎金領受清冊</text:span></text:p>
      <text:p text:style-name="P302"><text:span text:style-name="T303">一、受獎隊伍：</text:span><text:span text:style-name="T304"><text:s text:c="29"/></text:span><text:span text:style-name="T305">(隊伍名稱)</text:span><text:span text:style-name="T306"><text:s text:c="13"/></text:span></text:p>
      <text:p text:style-name="P307"><text:span text:style-name="T308">二、報名組別：</text:span><text:span text:style-name="T309">□大/□小 龍舟 <text:s text:c="14"/></text:span><text:span text:style-name="T310">組</text:span></text:p>
      <text:p text:style-name="P311"><text:span text:style-name="T312">三、名 <text:s text:c="3"/>次：第</text:span><text:span text:style-name="T313"><text:s text:c="7"/></text:span><text:span text:style-name="T314">名</text:span></text:p>
      <text:p text:style-name="P315"><text:span text:style-name="T316">四、獎金總額：NT＄</text:span><text:span text:style-name="T317"><text:s text:c="13"/></text:span><text:span text:style-name="T318">元<text:s/></text:span></text:p>
      <text:p text:style-name="P319"><text:span text:style-name="T320">本表請使用打字機，不敷使用時，請自行〝加頁〞，</text:span><text:span text:style-name="T321">請印出後同時傳送 WORD電子檔</text:span><text:a xlink:href="mailto:WORD%E9%9B%BB%E5%AD%90%E6%AA%94%E8%87%B3edu529@pajh.tp.edu.tw" office:target-frame-name="_top" xlink:show="replace"><text:span text:style-name="T322">至leeyangan@pajh.tp.edu.tw</text:span></text:a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編號</text:p>
          </table:table-cell>
          <table:table-cell table:style-name="TableCell330">
            <text:p text:style-name="P331">領受人</text:p>
          </table:table-cell>
          <table:table-cell table:style-name="TableCell332">
            <text:p text:style-name="P333">金額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　</text:p>
          </table:table-cell>
          <table:table-cell table:style-name="TableCell498">
            <text:p text:style-name="P499">合計</text:p>
          </table:table-cell>
          <table:table-cell table:style-name="TableCell500">
            <text:p text:style-name="P501"><text:span text:style-name="T502">元</text:span></text:p>
          </table:table-cell>
        </table:table-row>
      </table:table>
      <text:p text:style-name="P503"/>
      <text:p text:style-name="P504"><text:span text:style-name="T505">合計總人數：<text:s/></text:span><text:span text:style-name="T506"><text:s text:c="6"/></text:span><text:span text:style-name="T507">人 <text:s text:c="21"/>合計總金額：</text:span><text:span text:style-name="T508"><text:s text:c="17"/></text:span><text:span text:style-name="T509">元</text:span></text:p>
      <text:p text:style-name="P510"/>
      <text:p text:style-name="P511"><draw:frame draw:z-index="251658240" draw:id="id1" draw:style-name="a1" draw:name="文字方塊 2" text:anchor-type="paragraph" svg:x="-0.07431in" svg:y="0.22917in" svg:width="7.38542in" svg:height="1.39167in" style:rel-width="scale" style:rel-height="scale"><draw:text-box><text:p text:style-name="P512"><text:span text:style-name="T513">＊本欄位由臺北市立北安國民中學核章，請勿填寫。</text:span></text:p><text:p text:style-name="P514">承辦組長： <text:s text:c="15"/>單位主管： <text:s text:c="14"/>校長：</text:p><text:p text:style-name="P515">出納組： <text:s text:c="17"/>會計主任：</text:p></draw:text-box><svg:title/><svg:desc/></draw:frame></text:p>
      <text:p text:style-name="P516"/>
      <text:p text:style-name="P517"/>
      <text:p text:style-name="P518"/>
      <text:p text:style-name="P519"/>
      <text:p text:style-name="P520"><text:span text:style-name="T521">附件三</text:span><text:span text:style-name="T522">【非機關、學校用】</text:span></text:p>
      <text:p text:style-name="P523"/>
      <text:p text:style-name="P524"/>
      <text:soft-page-break/>
      <text:p text:style-name="P525"><text:span text:style-name="T526">附件三</text:span><text:span text:style-name="T527">【非機關、學校用】</text:span></text:p>
      <text:p text:style-name="P528">受獎隊伍優勝獎金領取授權書</text:p>
      <text:p text:style-name="P529"><text:span text:style-name="T530"><text:s text:c="5"/>茲同意本隊</text:span><text:span text:style-name="T531"><text:s text:c="22"/></text:span><text:span text:style-name="T532">(隊伍名稱)參加「</text:span><text:span text:style-name="T533">202</text:span><text:span text:style-name="T534">4</text:span><text:span text:style-name="T535">臺北國際龍舟錦標賽」優勝獎金授權匯至本隊之指定帳戶</text:span><text:span text:style-name="T536"><text:s text:c="22"/></text:span><text:span text:style-name="T537">(匯款戶名)，並</text:span><text:span text:style-name="T538">檢附該存摺影本1份</text:span><text:span text:style-name="T539">。</text:span></text:p>
      <text:p text:style-name="P540">此致</text:p>
      <text:p text:style-name="P541">臺北市立北安國民中學</text:p>
      <text:p text:style-name="P542"><text:s text:c="4"/>隊伍名稱:</text:p>
      <text:p text:style-name="P543"><text:s text:c="4"/>匯款戶名:</text:p>
      <text:p text:style-name="P544"><text:s text:c="4"/>匯款銀行(含分行別):</text:p>
      <text:p text:style-name="P545"><text:s text:c="4"/>匯款帳號:</text:p>
      <text:p text:style-name="P546"><text:s text:c="4"/>隊伍聯絡人:</text:p>
      <text:p text:style-name="P547"><text:s text:c="4"/>聯絡人手機: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序號</text:p>
          </table:table-cell>
          <table:table-cell table:style-name="TableCell560">
            <text:p text:style-name="P561"><text:span text:style-name="T562">姓名（</text:span><text:span text:style-name="T563">請親自簽名</text:span><text:span text:style-name="T564">）</text:span></text:p>
          </table:table-cell>
          <table:table-cell table:style-name="TableCell565">
            <text:p text:style-name="P566">序號</text:p>
          </table:table-cell>
          <table:table-cell table:style-name="TableCell567">
            <text:p text:style-name="P568"><text:span text:style-name="T569">姓名（</text:span><text:span text:style-name="T570">請親自簽名</text:span><text:span text:style-name="T571">）</text:span></text:p>
          </table:table-cell>
          <table:table-cell table:style-name="TableCell572">
            <text:p text:style-name="P573">序號</text:p>
          </table:table-cell>
          <table:table-cell table:style-name="TableCell574">
            <text:p text:style-name="P575"><text:span text:style-name="T576">姓名（</text:span><text:span text:style-name="T577">請親自簽名</text:span><text:span text:style-name="T578">）</text:span></text:p>
          </table:table-cell>
          <table:table-cell table:style-name="TableCell579">
            <text:p text:style-name="P580">序號</text:p>
          </table:table-cell>
          <table:table-cell table:style-name="TableCell581">
            <text:p text:style-name="P582"><text:span text:style-name="T583">姓名（</text:span><text:span text:style-name="T584">請親自簽名</text:span><text:span text:style-name="T585">）</text:span></text:p>
          </table: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　</text:p>
            <text:p text:style-name="P591"/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　</text:p>
            <text:p text:style-name="P609"/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>　</text:p>
            <text:p text:style-name="P627"/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11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13</text:p>
          </table:table-cell>
          <table:table-cell table:style-name="TableCell643">
            <text:p text:style-name="P644">　</text:p>
            <text:p text:style-name="P645"/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16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17</text:p>
          </table:table-cell>
          <table:table-cell table:style-name="TableCell661">
            <text:p text:style-name="P662">　</text:p>
            <text:p text:style-name="P663"/>
          </table:table-cell>
          <table:table-cell table:style-name="TableCell664">
            <text:p text:style-name="P665">18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19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20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21</text:p>
          </table:table-cell>
          <table:table-cell table:style-name="TableCell679">
            <text:p text:style-name="P680">　</text:p>
            <text:p text:style-name="P681"/>
          </table:table-cell>
          <table:table-cell table:style-name="TableCell682">
            <text:p text:style-name="P683">22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24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25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　</text:p>
            <text:p text:style-name="P703"/>
          </table:table-cell>
          <table:table-cell table:style-name="TableCell704">
            <text:p text:style-name="P705">27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28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29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30</text:p>
          </table:table-cell>
          <table:table-cell table:style-name="TableCell719">
            <text:p text:style-name="P720">　</text:p>
            <text:p text:style-name="P721"/>
          </table:table-cell>
          <table:table-cell table:style-name="TableCell722">
            <text:p text:style-name="P723">31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32</text:p>
          </table:table-cell>
          <table:table-cell table:style-name="TableCell728">
            <text:p text:style-name="P729">　</text:p>
          </table:table-cell>
        </table:table-row>
      </table:table>
      <text:p text:style-name="P730"><text:span text:style-name="T731">備註:</text:span><text:s/></text:p>
      <text:list text:style-name="LFO1" text:continue-numbering="true">
        <text:list-item>
          <text:p text:style-name="P732"><text:span text:style-name="T733">所有隊(職)員請</text:span><text:span text:style-name="T734">親筆簽名</text:span><text:span text:style-name="T735">,以表同意優勝獎金匯款至此帳號。</text:span></text:p>
        </text:list-item>
        <text:list-item>
          <text:p text:style-name="P736"><text:span text:style-name="T737">當日</text:span><text:span text:style-name="T738">未參加比賽隊(職)員</text:span><text:span text:style-name="T739">，</text:span><text:span text:style-name="T740">仍應</text:span><text:span text:style-name="T741">按秩序冊隊職員一覽表之順序</text:span><text:span text:style-name="T742">（由左至右1→2→3…）</text:span><text:span text:style-name="T743">，於授權書上</text:span><text:span text:style-name="T744">親筆簽名</text:span><text:span text:style-name="T745">（名單人數與秩序冊</text:span><text:span text:style-name="T746">人數相符</text:span><text:span text:style-name="T747">）。</text:span></text:p>
        </text:list-item>
        <text:list-item>
          <text:p text:style-name="P748"><text:span text:style-name="T749">授權書內容</text:span><text:span text:style-name="T750">不得塗改</text:span><text:span text:style-name="T751">，如填寫錯誤，應全份</text:span><text:span text:style-name="T752">重新填寫</text:span><text:span text:style-name="T753">或由授權人（該隊職員）於</text:span><text:span text:style-name="T754">更正處簽章</text:span><text:span text:style-name="T755">以示負責。</text:span></text:p>
        </text:list-item>
        <text:list-item>
          <text:p text:style-name="P756">本表不敷使用時，請自行〝加頁〞或影印。</text:p>
        </text:list-item>
      </text:list>
      <text:soft-page-break/>
      <text:p text:style-name="P757"><text:span text:style-name="T758">附件四</text:span><text:span text:style-name="T759"><text:s/></text:span><text:span text:style-name="T760">【</text:span><text:span text:style-name="T761">非機關、學校用</text:span><text:span text:style-name="T762">】</text:span><text:span text:style-name="T763"><text:s text:c="35"/></text:span></text:p>
      <text:p text:style-name="P764">「2024臺北國際龍舟錦標賽」受獎隊伍優勝獎金</text:p>
      <text:p text:style-name="P765">領受人國民身分證影本黏貼表</text:p>
      <text:list text:style-name="LFO2" text:continue-numbering="true">
        <text:list-item>
          <text:p text:style-name="P766"><text:span text:style-name="T767">請依</text:span><text:span text:style-name="T768">(附件一)</text:span><text:span text:style-name="T769"><text:s/></text:span><text:span text:style-name="T770">受獎隊伍優勝獎金分配明細表</text:span><text:span text:style-name="T771">編號順序，自行黏貼</text:span><text:span text:style-name="T772">領受人身分證正反面影本，身分證正面反面影本</text:span><text:span text:style-name="T773">應清晰可辨。</text:span><text:span text:style-name="T774"><text:s/></text:span><text:span text:style-name="T775">(扣繳所得稅用)</text:span></text:p>
        </text:list-item>
        <text:list-item>
          <text:p text:style-name="P776"><draw:g draw:z-index="251657216" draw:name="Group 39" draw:id="id18" draw:style-name="a24" text:anchor-type="paragraph"><svg:title/><svg:desc/><draw:g draw:name="Group 40" draw:id="id14"><svg:title/><svg:desc/><draw:g draw:name="Group 41" draw:id="id4"><svg:title/><svg:desc/><draw:custom-shape svg:x="0.16736in" svg:y="7.40285in" svg:width="3.309in" svg:height="2.06521in" draw:id="id2" draw:style-name="a3" draw:name="AutoShape 42"><svg:title/><svg:desc/><text:p text:style-name="P777">國民身分證</text:p><text:p text:style-name="P778"><text:span text:style-name="T779">正面影本(黏貼處)</text:span></text:p><text:p text:style-name="P78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7.40285in" svg:width="3.309in" svg:height="2.06521in" draw:id="id3" draw:style-name="a5" draw:name="AutoShape 43"><svg:title/><svg:desc/><text:p text:style-name="P781">國民身分證</text:p><text:p text:style-name="P782"><text:span text:style-name="T783">反面影本(黏貼處)</text:span></text:p><text:p text:style-name="P78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44" draw:id="id7"><svg:title/><svg:desc/><draw:custom-shape svg:x="0.16736in" svg:y="0.35833in" svg:width="3.309in" svg:height="2.06521in" draw:id="id5" draw:style-name="a7" draw:name="AutoShape 45"><svg:title/><svg:desc/><text:p text:style-name="P785"><text:span text:style-name="T786">國民身分證</text:span></text:p><text:p text:style-name="P787"><text:span text:style-name="T788">正面影本(黏貼處)</text:span></text:p><text:p text:style-name="P78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0.35833in" svg:width="3.309in" svg:height="2.06521in" draw:id="id6" draw:style-name="a9" draw:name="AutoShape 46"><svg:title/><svg:desc/><text:p text:style-name="P790">國民身分證</text:p><text:p text:style-name="P791"><text:span text:style-name="T792">反面影本(黏貼處)</text:span></text:p><text:p text:style-name="P79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47" draw:id="id10"><svg:title/><svg:desc/><draw:custom-shape svg:x="0.16736in" svg:y="5.08485in" svg:width="3.309in" svg:height="2.06521in" draw:id="id8" draw:style-name="a11" draw:name="AutoShape 48"><svg:title/><svg:desc/><text:p text:style-name="P794">國民身分證</text:p><text:p text:style-name="P795"><text:span text:style-name="T796">正面影本(黏貼處)</text:span></text:p><text:p text:style-name="P79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5.08485in" svg:width="3.309in" svg:height="2.06521in" draw:id="id9" draw:style-name="a13" draw:name="AutoShape 49"><svg:title/><svg:desc/><text:p text:style-name="P798">國民身分證</text:p><text:p text:style-name="P799"><text:span text:style-name="T800">反面影本(黏貼處)</text:span></text:p><text:p text:style-name="P80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50" draw:id="id13"><svg:title/><svg:desc/><draw:custom-shape svg:x="0.11736in" svg:y="2.71254in" svg:width="3.309in" svg:height="2.06521in" draw:id="id11" draw:style-name="a15" draw:name="AutoShape 51"><svg:title/><svg:desc/><text:p text:style-name="P802">國民身分證</text:p><text:p text:style-name="P803"><text:span text:style-name="T804">正面影本(黏貼處)</text:span></text:p><text:p text:style-name="P80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0211in" svg:y="2.71254in" svg:width="3.309in" svg:height="2.06521in" draw:id="id12" draw:style-name="a17" draw:name="AutoShape 52"><svg:title/><svg:desc/><text:p text:style-name="P806">國民身分證</text:p><text:p text:style-name="P807"><text:span text:style-name="T808">反面影本(黏貼處)</text:span></text:p><text:p text:style-name="P80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draw:connector draw:type="line" svg:x1="0.05069in" svg:y1="2.52391in" svg:x2="7.11736in" svg:y2="2.53295in" draw:id="id15" draw:style-name="a19" draw:name="AutoShape 53"><svg:title/><svg:desc/></draw:connector><draw:connector draw:type="line" svg:x1="0.05069in" svg:y1="4.95961in" svg:x2="7.11736in" svg:y2="4.96866in" draw:id="id16" draw:style-name="a21" draw:name="AutoShape 54"><svg:title/><svg:desc/></draw:connector><draw:connector draw:type="line" svg:x1="-0.05556in" svg:y1="7.32287in" svg:x2="7.01111in" svg:y2="7.33192in" draw:id="id17" draw:style-name="a23" draw:name="AutoShape 55"><svg:title/><svg:desc/></draw:connector></draw:g><text:span text:style-name="T810">本表若不敷使用時，請自行〝加頁〞或影印。</text:span></text:p>
        </text:list-item>
      </text:list>
      <text:p text:style-name="內文"/>
      <text:p text:style-name="P811"/>
      <text:p text:style-name="P812"/>
      <text:p text:style-name="P813"/>
      <text:p text:style-name="P814"/>
      <text:p text:style-name="內文"><text:line-break/></text:p>
      <text:p text:style-name="P815"><text:line-break/><text:line-break/><text:line-break/><text:line-break/></text:p>
      <text:p text:style-name="P816"><text:span text:style-name="T817"><text:line-break/></text:span><text:span text:style-name="T818"><text:line-break/></text:span><text:span text:style-name="T819"><text:line-break/></text:span><text:span text:style-name="T820"><text:line-break/></text:span><text:span text:style-name="T821"><text:line-break/></text:span><text:span text:style-name="T822"><text:line-break/></text:span><text:span text:style-name="T823"><text:line-break/></text:span><text:span text:style-name="T824"><text:line-break/></text:span><text:span text:style-name="T825"><text:line-break/></text:span><text:span text:style-name="T826"><text:line-break/></text:span><text:span text:style-name="T827"><text:line-break/></text:span><text:span text:style-name="T828"><text:line-break/></text:span><text:span text:style-name="T829"><text:line-break/></text:span><text:span text:style-name="T830"><text:line-break/></text:span><text:span text:style-name="T831"><text:line-break/></text:span><text:span text:style-name="T832"><text:line-break/></text:span><text:span text:style-name="T833"><text:line-break/></text:span><text:span text:style-name="T8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5556in" draw:dots2="2" draw:dots2-length="0.00694in" draw:distance="0.05556in"/>
    <draw:stroke-dash draw:name="a20" draw:style="rect" draw:dots1="1" draw:dots1-length="0.05556in" draw:dots2="2" draw:dots2-length="0.00694in" draw:distance="0.05556in"/>
    <draw:stroke-dash draw:name="a16" draw:style="rect" draw:dots1="1" draw:dots1-length="0.05556in" draw:dots2="2" draw:dots2-length="0.00694in" draw:distance="0.05556in"/>
    <draw:stroke-dash draw:name="a8" draw:style="rect" draw:dots1="1" draw:dots1-length="0.05556in" draw:dots2="2" draw:dots2-length="0.00694in" draw:distance="0.05556in"/>
    <draw:stroke-dash draw:name="a22" draw:style="rect" draw:dots1="1" draw:dots1-length="0.05556in" draw:dots2="2" draw:dots2-length="0.00694in" draw:distance="0.05556in"/>
    <draw:stroke-dash draw:name="a1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  <draw:stroke-dash draw:name="a18" draw:style="rect" draw:dots1="1" draw:dots1-length="0.05556in" draw:dots2="2" draw:dots2-length="0.00694in" draw:distance="0.05556in"/>
    <draw:stroke-dash draw:name="a1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  <draw:stroke-dash draw:name="a14" draw:style="rect" draw:dots1="1" draw:dots1-length="0.05556in" draw:dots2="2" draw:dots2-length="0.00694in" draw:distance="0.05556in"/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08臺北國際龍舟錦標賽」受獎單位獎金分配明細表（範例）</dc:title>
    <dc:subject/>
    <meta:initial-creator>dcsh</meta:initial-creator>
    <dc:creator>user</dc:creator>
    <meta:creation-date>2024-06-09T01:56:00Z</meta:creation-date>
    <dc:date>2024-06-09T01:56:00Z</dc:date>
    <meta:print-date>2023-06-15T01:5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68" meta:row-count="14" meta:non-whitespace-character-count="1763"/>
  </office:meta>
</office:document-meta>
</file>