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3-06-17T04:15:00Z</meta:creation-date>
    <dc:date>2023-06-17T04:15:00Z</dc:date>
    <meta:print-date>2020-06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7" meta:row-count="9" meta:non-whitespace-character-count="1080"/>
  </office:meta>
</office:document-meta>
</file>