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." style:num-format="1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 text:start-value="2">
        <style:list-level-properties text:space-before="0.8215in" text:min-label-width="0.5in" text:list-level-position-and-space-mode="label-alignment">
          <style:list-level-label-alignment text:label-followed-by="listtab" fo:margin-left="1.3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4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7" style:num-suffix="." style:num-format="1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81in" text:min-label-width="0.3333in" text:list-level-position-and-space-mode="label-alignment">
          <style:list-level-label-alignment text:label-followed-by="listtab" fo:margin-left="3.821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4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7" style:num-suffix="." style:num-format="1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81in" text:min-label-width="0.3333in" text:list-level-position-and-space-mode="label-alignment">
          <style:list-level-label-alignment text:label-followed-by="listtab" fo:margin-left="3.821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4" style:num-suffix=".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7" style:num-suffix="." style:num-format="1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4" style:num-suffix=".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7" style:num-suffix="." style:num-format="1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 text:start-value="9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150%" fo:margin-right="-0.01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3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3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3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3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3pt"/>
    </style:style>
    <style:style style:name="P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9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10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11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12" style:parent-style-name="內文" style:family="paragraph">
      <style:paragraph-properties style:text-autospace="none" fo:text-align="justify" fo:line-height="150%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17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18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19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20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21" style:parent-style-name="內文" style:family="paragraph">
      <style:paragraph-properties style:text-autospace="none" fo:text-align="justify" fo:line-height="150%">
        <style:tab-stops>
          <style:tab-stop style:type="left" style:position="0.8458in"/>
        </style:tab-stops>
      </style:paragraph-properties>
      <style:text-properties style:font-name-asian="標楷體"/>
    </style:style>
    <style:style style:name="P22" style:parent-style-name="內文" style:family="paragraph">
      <style:paragraph-properties style:text-autospace="none" fo:text-align="justify" fo:line-height="150%">
        <style:tab-stops>
          <style:tab-stop style:type="left" style:position="0.8458in"/>
        </style:tab-stops>
      </style:paragraph-properties>
      <style:text-properties style:font-name-asian="標楷體"/>
    </style:style>
    <style:style style:name="P23" style:parent-style-name="內文" style:family="paragraph">
      <style:paragraph-properties style:text-autospace="none" fo:text-align="justify" fo:line-height="150%">
        <style:tab-stops>
          <style:tab-stop style:type="left" style:position="0.8458in"/>
        </style:tab-stops>
      </style:paragraph-properties>
      <style:text-properties style:font-name-asian="標楷體"/>
    </style:style>
    <style:style style:name="P24" style:parent-style-name="內文" style:family="paragraph">
      <style:paragraph-properties style:text-autospace="none" fo:text-align="justify" fo:line-height="150%">
        <style:tab-stops>
          <style:tab-stop style:type="left" style:position="1.0208in"/>
        </style:tab-stops>
      </style:paragraph-properties>
      <style:text-properties style:font-name-asian="標楷體"/>
    </style:style>
    <style:style style:name="P25" style:parent-style-name="內文" style:family="paragraph">
      <style:paragraph-properties style:text-autospace="none" fo:text-align="justify" fo:line-height="150%" fo:text-indent="0.1805in"/>
      <style:text-properties style:font-name-asian="標楷體"/>
    </style:style>
    <style:style style:name="TableColumn27" style:family="table-column">
      <style:table-column-properties style:column-width="0.9736in"/>
    </style:style>
    <style:style style:name="TableColumn28" style:family="table-column">
      <style:table-column-properties style:column-width="1.3562in"/>
    </style:style>
    <style:style style:name="TableColumn29" style:family="table-column">
      <style:table-column-properties style:column-width="4.1541in"/>
    </style:style>
    <style:style style:name="Table26" style:family="table">
      <style:table-properties style:width="6.484in" fo:margin-left="0in" table:align="center"/>
    </style:style>
    <style:style style:name="TableRow30" style:family="table-row">
      <style:table-row-properties style:min-row-height="0.270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37" style:family="table-row">
      <style:table-row-properties style:min-row-height="1.858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44" style:parent-style-name="內文" style:family="paragraph">
      <style:paragraph-properties style:text-autospace="none" fo:text-align="justify" fo:line-height="150%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min-row-height="0.4972in"/>
    </style:style>
    <style:style style:name="P6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73" style:parent-style-name="內文" style:family="paragraph">
      <style:paragraph-properties style:text-autospace="none" fo:text-align="justify" fo:margin-top="0.0833in" fo:margin-bottom="0.0833in" fo:line-height="150%" fo:text-indent="0.1805in"/>
      <style:text-properties style:font-name-asian="標楷體"/>
    </style:style>
    <style:style style:name="P74" style:parent-style-name="內文" style:family="paragraph">
      <style:paragraph-properties style:text-autospace="none" fo:text-align="justify" fo:margin-top="0.0833in" fo:margin-bottom="0.0833in" fo:line-height="150%" fo:text-indent="0.1805in"/>
      <style:text-properties style:font-name-asian="標楷體"/>
    </style:style>
    <style:style style:name="P75" style:parent-style-name="內文" style:family="paragraph">
      <style:paragraph-properties style:text-autospace="none" fo:text-align="justify" fo:margin-top="0.0833in" fo:margin-bottom="0.0833in" fo:line-height="150%" fo:text-indent="0.1805in"/>
      <style:text-properties style:font-name-asian="標楷體"/>
    </style:style>
    <style:style style:name="P76" style:parent-style-name="內文" style:family="paragraph">
      <style:paragraph-properties style:text-autospace="none" fo:text-align="justify" fo:margin-top="0.0833in" fo:margin-bottom="0.0833in" fo:line-height="150%" fo:text-indent="0.1805in"/>
      <style:text-properties style:font-name-asian="標楷體"/>
    </style:style>
    <style:style style:name="P77" style:parent-style-name="內文" style:family="paragraph">
      <style:paragraph-properties style:text-autospace="none" fo:text-align="justify" fo:margin-top="0.0833in" fo:margin-bottom="0.0833in" fo:line-height="150%"/>
      <style:text-properties style:font-name-asian="標楷體"/>
    </style:style>
    <style:style style:name="P78" style:parent-style-name="內文" style:family="paragraph">
      <style:paragraph-properties style:text-autospace="none" fo:text-align="justify" fo:margin-top="0.0833in" fo:margin-bottom="0.0833in" fo:line-height="150%" fo:text-indent="0.1805in"/>
      <style:text-properties style:font-name-asian="標楷體"/>
    </style:style>
    <style:style style:name="TableColumn80" style:family="table-column">
      <style:table-column-properties style:column-width="0.8569in"/>
    </style:style>
    <style:style style:name="TableColumn81" style:family="table-column">
      <style:table-column-properties style:column-width="1.2298in"/>
    </style:style>
    <style:style style:name="TableColumn82" style:family="table-column">
      <style:table-column-properties style:column-width="4.4118in"/>
    </style:style>
    <style:style style:name="Table79" style:family="table">
      <style:table-properties style:width="6.4986in" fo:margin-left="0in" table:align="center"/>
    </style:style>
    <style:style style:name="TableRow83" style:family="table-row">
      <style:table-row-properties style:min-row-height="0.453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90" style:family="table-row">
      <style:table-row-properties style:min-row-height="2.365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本文縮排2" style:list-style-name="LFO1" style:family="paragraph">
      <style:paragraph-properties fo:text-align="justify" fo:line-height="150%"/>
    </style:style>
    <style:style style:name="T97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P106" style:parent-style-name="本文縮排2" style:list-style-name="LFO1" style:family="paragraph">
      <style:paragraph-properties fo:text-align="justify" fo:line-height="150%"/>
      <style:text-properties style:font-name="Times New Roman" style:font-name-asian="標楷體" fo:letter-spacing="normal" fo:font-size="12pt" style:font-size-asian="12pt" style:font-size-complex="12pt"/>
    </style:style>
    <style:style style:name="P107" style:parent-style-name="本文縮排2" style:list-style-name="LFO1" style:family="paragraph">
      <style:paragraph-properties fo:text-align="justify" fo:line-height="150%"/>
      <style:text-properties style:font-name="Times New Roman" style:font-name-asian="標楷體" fo:color="#FF0000" fo:letter-spacing="normal" fo:font-size="12pt" style:font-size-asian="12pt" style:font-size-complex="12pt"/>
    </style:style>
    <style:style style:name="P108" style:parent-style-name="本文縮排2" style:list-style-name="LFO1" style:family="paragraph">
      <style:paragraph-properties fo:text-align="justify" fo:line-height="150%"/>
      <style:text-properties style:font-name="Times New Roman" style:font-name-asian="標楷體" fo:letter-spacing="normal" fo:font-size="12pt" style:font-size-asian="12pt" style:font-size-complex="12pt"/>
    </style:style>
    <style:style style:name="TableRow109" style:family="table-row">
      <style:table-row-properties style:min-row-height="0.1125in"/>
    </style:style>
    <style:style style:name="P11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113" style:parent-style-name="內文" style:family="paragraph">
      <style:paragraph-properties style:text-autospace="none" fo:text-align="center" fo:line-height="150%"/>
    </style:style>
    <style:style style:name="T114" style:parent-style-name="預設段落字型" style:family="text">
      <style:text-properties style:font-name="標楷體" style:font-name-asian="標楷體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本文縮排2" style:family="paragraph">
      <style:paragraph-properties fo:text-align="justify" fo:line-height="150%" fo:margin-left="0.0069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17" style:parent-style-name="本文縮排2" style:family="paragraph">
      <style:paragraph-properties fo:text-align="justify" fo:line-height="150%" fo:margin-left="0.0069in" fo:text-indent="0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31" style:family="table-row">
      <style:table-row-properties style:min-row-height="0.1125in"/>
    </style:style>
    <style:style style:name="P132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13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縮排2" style:family="paragraph">
      <style:paragraph-properties fo:text-align="justify" fo:line-height="150%" fo:text-indent="0in"/>
      <style:text-properties style:font-name="Times New Roman" style:font-name-asian="標楷體" fo:font-size="12pt" style:font-size-asian="12pt" style:font-size-complex="12pt"/>
    </style:style>
    <style:style style:name="P136" style:parent-style-name="本文縮排2" style:family="paragraph">
      <style:paragraph-properties fo:text-align="justify" fo:line-height="150%" fo:text-indent="0in"/>
    </style:style>
    <style:style style:name="T13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151" style:family="table-row">
      <style:table-row-properties style:min-row-height="0.4055in"/>
    </style:style>
    <style:style style:name="P152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157" style:parent-style-name="內文" style:family="paragraph">
      <style:paragraph-properties style:text-autospace="none" fo:text-align="justify" fo:line-height="150%">
        <style:tab-stops>
          <style:tab-stop style:type="left" style:position="1in"/>
          <style:tab-stop style:type="left" style:position="1.1666in"/>
        </style:tab-stops>
      </style:paragraph-properties>
      <style:text-properties style:font-name-asian="標楷體"/>
    </style:style>
    <style:style style:name="P158" style:parent-style-name="內文" style:family="paragraph">
      <style:paragraph-properties style:text-autospace="none" fo:text-align="justify" fo:line-height="150%">
        <style:tab-stops>
          <style:tab-stop style:type="left" style:position="1in"/>
          <style:tab-stop style:type="left" style:position="1.3784in"/>
        </style:tab-stops>
      </style:paragraph-properties>
      <style:text-properties style:font-name-asian="標楷體"/>
    </style:style>
    <style:style style:name="P159" style:parent-style-name="內文" style:list-style-name="LFO2" style:family="paragraph">
      <style:paragraph-properties style:text-autospace="none" fo:text-align="justify" fo:line-height="150%" fo:margin-left="0.6458in" fo:text-indent="-0.5694in">
        <style:tab-stops>
          <style:tab-stop style:type="left" style:position="-0.0548in"/>
        </style:tab-stops>
      </style:paragraph-properties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list-style-name="LFO2" style:family="paragraph">
      <style:paragraph-properties style:text-autospace="none" fo:text-align="justify" fo:line-height="150%" fo:margin-left="0.6451in" fo:text-indent="-0.5687in">
        <style:tab-stops>
          <style:tab-stop style:type="left" style:position="-0.0541in"/>
        </style:tab-stops>
      </style:paragraph-properties>
      <style:text-properties style:font-name-asian="標楷體"/>
    </style:style>
    <style:style style:name="P167" style:parent-style-name="內文" style:list-style-name="LFO2" style:family="paragraph">
      <style:paragraph-properties style:text-autospace="none" fo:text-align="justify" fo:line-height="150%" fo:margin-left="0.6458in" fo:text-indent="-0.5694in">
        <style:tab-stops>
          <style:tab-stop style:type="left" style:position="-0.0548in"/>
        </style:tab-stops>
      </style:paragraph-properties>
      <style:text-properties style:font-name-asian="標楷體"/>
    </style:style>
    <style:style style:name="P168" style:parent-style-name="內文" style:list-style-name="LFO2" style:family="paragraph">
      <style:paragraph-properties style:text-autospace="none" fo:text-align="justify" fo:line-height="150%" fo:margin-left="0.6451in" fo:text-indent="-0.5687in">
        <style:tab-stops>
          <style:tab-stop style:type="left" style:position="-0.0541in"/>
        </style:tab-stops>
      </style:paragraph-properties>
      <style:text-properties style:font-name-asian="標楷體"/>
    </style:style>
    <style:style style:name="TableColumn170" style:family="table-column">
      <style:table-column-properties style:column-width="0.9527in"/>
    </style:style>
    <style:style style:name="TableColumn171" style:family="table-column">
      <style:table-column-properties style:column-width="1.2861in"/>
    </style:style>
    <style:style style:name="TableColumn172" style:family="table-column">
      <style:table-column-properties style:column-width="1.1854in"/>
    </style:style>
    <style:style style:name="TableColumn173" style:family="table-column">
      <style:table-column-properties style:column-width="2.7604in"/>
    </style:style>
    <style:style style:name="Table169" style:family="table">
      <style:table-properties style:width="6.1847in" fo:margin-left="0in" table:align="center"/>
    </style:style>
    <style:style style:name="TableRow174" style:family="table-row">
      <style:table-row-properties style:min-row-height="0.3451in"/>
    </style:style>
    <style:style style:name="TableCell17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center"/>
      <style:text-properties style:font-name-asian="標楷體"/>
    </style:style>
    <style:style style:name="TableCell17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center"/>
      <style:text-properties style:font-name-asian="標楷體"/>
    </style:style>
    <style:style style:name="TableCell17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/>
      <style:text-properties style:font-name-asian="標楷體"/>
    </style:style>
    <style:style style:name="TableCell18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center"/>
      <style:text-properties style:font-name-asian="標楷體"/>
    </style:style>
    <style:style style:name="TableRow183" style:family="table-row">
      <style:table-row-properties style:min-row-height="0.3222in"/>
    </style:style>
    <style:style style:name="TableCell184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8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8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90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192" style:family="table-row">
      <style:table-row-properties style:min-row-height="0.3222in"/>
    </style:style>
    <style:style style:name="P19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19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19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9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198" style:family="table-row">
      <style:table-row-properties style:min-row-height="0.3222in"/>
    </style:style>
    <style:style style:name="P19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00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02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04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206" style:family="table-row">
      <style:table-row-properties style:min-row-height="0.2256in"/>
    </style:style>
    <style:style style:name="TableCell207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09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1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1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1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15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217" style:family="table-row">
      <style:table-row-properties style:min-row-height="0.2819in"/>
    </style:style>
    <style:style style:name="P21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1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2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22" style:family="table-cell">
      <style:table-cell-properties fo:border-top="0.0034in solid #000000" fo:border-left="0.0034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224" style:family="table-row">
      <style:table-row-properties style:min-row-height="0.2256in"/>
    </style:style>
    <style:style style:name="P22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2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2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29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231" style:family="table-row">
      <style:table-row-properties style:min-row-height="0.2256in"/>
    </style:style>
    <style:style style:name="P23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3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34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36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text-align="justify" fo:line-height="150%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language-asian="zh" style:country-asian="HK"/>
    </style:style>
    <style:style style:name="T240" style:parent-style-name="預設段落字型" style:family="text">
      <style:text-properties style:font-name-asian="標楷體"/>
    </style:style>
    <style:style style:name="TableRow241" style:family="table-row">
      <style:table-row-properties style:min-row-height="0.2256in"/>
    </style:style>
    <style:style style:name="TableCell242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44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4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4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4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50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252" style:family="table-row">
      <style:table-row-properties style:min-row-height="0.2875in"/>
    </style:style>
    <style:style style:name="P25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5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5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57" style:family="table-cell">
      <style:table-cell-properties fo:border-top="0.0034in solid #000000" fo:border-left="0.0034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259" style:family="table-row">
      <style:table-row-properties style:min-row-height="0.2875in"/>
    </style:style>
    <style:style style:name="P26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6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6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64" style:family="table-cell">
      <style:table-cell-properties fo:border-top="0.0034in solid #000000" fo:border-left="0.0034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266" style:family="table-row">
      <style:table-row-properties style:min-row-height="0.2256in"/>
    </style:style>
    <style:style style:name="P26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6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6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7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text-align="justify" fo:line-height="150%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language-asian="zh" style:country-asian="HK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style:text-autospace="none" fo:text-align="justify" fo:margin-top="0.0833in" fo:line-height="150%">
        <style:tab-stops>
          <style:tab-stop style:type="left" style:position="1.125in"/>
          <style:tab-stop style:type="left" style:position="1.1569in"/>
        </style:tab-stops>
      </style:paragraph-properties>
      <style:text-properties style:font-name-asian="標楷體"/>
    </style:style>
    <style:style style:name="P277" style:parent-style-name="內文" style:family="paragraph">
      <style:paragraph-properties style:text-autospace="none" fo:text-align="justify" fo:margin-top="0.0833in" fo:line-height="150%">
        <style:tab-stops>
          <style:tab-stop style:type="left" style:position="1.125in"/>
          <style:tab-stop style:type="left" style:position="1.1569in"/>
        </style:tab-stops>
      </style:paragraph-properties>
      <style:text-properties style:font-name-asian="標楷體"/>
    </style:style>
    <style:style style:name="P278" style:parent-style-name="內文" style:list-style-name="LFO3" style:family="paragraph">
      <style:paragraph-properties style:text-autospace="none" fo:text-align="justify" fo:line-height="150%" fo:margin-left="0.4166in" fo:text-indent="-0.4166in">
        <style:tab-stops/>
      </style:paragraph-properties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超連結" style:family="text">
      <style:text-properties style:font-name-asian="標楷體"/>
    </style:style>
    <style:style style:name="T299" style:parent-style-name="超連結" style:family="text">
      <style:text-properties style:font-name-asian="標楷體"/>
    </style:style>
    <style:style style:name="T300" style:parent-style-name="超連結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超連結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超連結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超連結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P338" style:parent-style-name="內文" style:list-style-name="LFO3" style:family="paragraph">
      <style:paragraph-properties style:text-autospace="none" fo:text-align="justify" fo:line-height="150%" fo:margin-left="0.4166in" fo:text-indent="-0.4166in">
        <style:tab-stops/>
      </style:paragraph-properties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style:font-weight-complex="bold"/>
    </style:style>
    <style:style style:name="T364" style:parent-style-name="預設段落字型" style:family="text">
      <style:text-properties style:font-name-asian="標楷體"/>
    </style:style>
    <style:style style:name="P365" style:parent-style-name="內文" style:family="paragraph">
      <style:paragraph-properties style:text-autospace="none" fo:text-align="justify" fo:margin-top="0.0833in" fo:line-height="150%">
        <style:tab-stops>
          <style:tab-stop style:type="left" style:position="1.125in"/>
          <style:tab-stop style:type="left" style:position="1.1569in"/>
        </style:tab-stops>
      </style:paragraph-properties>
      <style:text-properties style:font-name-asian="標楷體"/>
    </style:style>
    <style:style style:name="P366" style:parent-style-name="內文" style:family="paragraph">
      <style:paragraph-properties style:text-autospace="none" fo:text-align="justify" fo:line-height="150%" fo:text-indent="0.5416in">
        <style:tab-stops>
          <style:tab-stop style:type="left" style:position="1.2347in"/>
        </style:tab-stops>
      </style:paragraph-properties>
      <style:text-properties style:font-name-asian="標楷體"/>
    </style:style>
    <style:style style:name="TableColumn368" style:family="table-column">
      <style:table-column-properties style:column-width="0.7312in"/>
    </style:style>
    <style:style style:name="TableColumn369" style:family="table-column">
      <style:table-column-properties style:column-width="0.9569in"/>
    </style:style>
    <style:style style:name="TableColumn370" style:family="table-column">
      <style:table-column-properties style:column-width="0.9465in"/>
    </style:style>
    <style:style style:name="TableColumn371" style:family="table-column">
      <style:table-column-properties style:column-width="0.9465in"/>
    </style:style>
    <style:style style:name="TableColumn372" style:family="table-column">
      <style:table-column-properties style:column-width="0.9465in"/>
    </style:style>
    <style:style style:name="TableColumn373" style:family="table-column">
      <style:table-column-properties style:column-width="1.2916in"/>
    </style:style>
    <style:style style:name="Table367" style:family="table">
      <style:table-properties style:width="5.8194in" fo:margin-left="0in" table:align="center"/>
    </style:style>
    <style:style style:name="TableRow374" style:family="table-row">
      <style:table-row-properties style:min-row-height="0.4666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385" style:family="table-row">
      <style:table-row-properties style:min-row-height="0.3597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text-align="center" fo:line-height="150%"/>
      <style:text-properties style:font-name-asian="標楷體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398" style:family="table-row">
      <style:table-row-properties style:min-row-height="1.0131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list-style-name="LFO4" style:family="paragraph">
      <style:paragraph-properties style:text-autospace="none" fo:text-align="justify" fo:line-height="150%" fo:margin-left="0.2041in" fo:text-indent="-0.2041in">
        <style:tab-stops/>
      </style:paragraph-properties>
      <style:text-properties style:font-name-asian="標楷體"/>
    </style:style>
    <style:style style:name="P403" style:parent-style-name="內文" style:list-style-name="LFO4" style:family="paragraph">
      <style:paragraph-properties style:text-autospace="none" fo:text-align="justify" fo:line-height="150%" fo:margin-left="0.2041in" fo:text-indent="-0.2041in">
        <style:tab-stops/>
      </style:paragraph-properties>
      <style:text-properties style:font-name-asian="標楷體"/>
    </style:style>
    <style:style style:name="P404" style:parent-style-name="內文" style:list-style-name="LFO4" style:family="paragraph">
      <style:paragraph-properties style:text-autospace="none" fo:text-align="justify" fo:line-height="150%" fo:margin-left="0.2041in" fo:text-indent="-0.2041in">
        <style:tab-stops/>
      </style:paragraph-properties>
      <style:text-properties style:font-name-asian="標楷體"/>
    </style:style>
    <style:style style:name="P405" style:parent-style-name="內文" style:list-style-name="LFO4" style:family="paragraph">
      <style:paragraph-properties style:text-autospace="none" fo:text-align="justify" fo:line-height="150%" fo:margin-left="0.2041in" fo:text-indent="-0.2041in">
        <style:tab-stops/>
      </style:paragraph-properties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-asian="標楷體"/>
    </style:style>
    <style:style style:name="P409" style:parent-style-name="內文" style:list-style-name="LFO4" style:family="paragraph">
      <style:paragraph-properties style:text-autospace="none" fo:text-align="justify" fo:line-height="150%" fo:margin-left="0.2041in" fo:text-indent="-0.2041in">
        <style:tab-stops/>
      </style:paragraph-properties>
      <style:text-properties style:font-name-asian="標楷體"/>
    </style:style>
    <style:style style:name="P410" style:parent-style-name="內文" style:family="paragraph">
      <style:paragraph-properties style:text-autospace="none" fo:text-align="justify" fo:line-height="150%" fo:text-indent="0.5416in">
        <style:tab-stops>
          <style:tab-stop style:type="left" style:position="1.2347in"/>
        </style:tab-stops>
      </style:paragraph-properties>
      <style:text-properties style:font-name-asian="標楷體"/>
    </style:style>
    <style:style style:name="P411" style:parent-style-name="內文" style:family="paragraph">
      <style:paragraph-properties style:text-autospace="none" fo:text-align="justify" fo:line-height="150%" fo:text-indent="0.5416in">
        <style:tab-stops>
          <style:tab-stop style:type="left" style:position="1.2347in"/>
        </style:tab-stops>
      </style:paragraph-properties>
      <style:text-properties style:font-name-asian="標楷體"/>
    </style:style>
    <style:style style:name="TableColumn413" style:family="table-column">
      <style:table-column-properties style:column-width="0.7312in"/>
    </style:style>
    <style:style style:name="TableColumn414" style:family="table-column">
      <style:table-column-properties style:column-width="1.0138in"/>
    </style:style>
    <style:style style:name="TableColumn415" style:family="table-column">
      <style:table-column-properties style:column-width="0.8895in"/>
    </style:style>
    <style:style style:name="TableColumn416" style:family="table-column">
      <style:table-column-properties style:column-width="0.9465in"/>
    </style:style>
    <style:style style:name="TableColumn417" style:family="table-column">
      <style:table-column-properties style:column-width="0.9465in"/>
    </style:style>
    <style:style style:name="TableColumn418" style:family="table-column">
      <style:table-column-properties style:column-width="1.3236in"/>
    </style:style>
    <style:style style:name="Table412" style:family="table">
      <style:table-properties style:width="5.8513in" fo:margin-left="0in" table:align="center"/>
    </style:style>
    <style:style style:name="TableRow419" style:family="table-row">
      <style:table-row-properties style:min-row-height="0.4666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430" style:family="table-row">
      <style:table-row-properties style:min-row-height="0.4284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text-autospace="none" fo:text-align="center" fo:line-height="150%"/>
      <style:text-properties style:font-name-asian="標楷體" fo:font-weight="bold" style:font-weight-asian="bold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443" style:family="table-row">
      <style:table-row-properties style:min-row-height="0.4284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454" style:family="table-row">
      <style:table-row-properties style:min-row-height="0.4284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467" style:family="table-row">
      <style:table-row-properties style:min-row-height="0.6326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list-style-name="LFO5" style:family="paragraph">
      <style:paragraph-properties style:text-autospace="none" fo:text-align="justify" fo:line-height="150%" fo:margin-left="0.243in" fo:text-indent="-0.2333in">
        <style:tab-stops/>
      </style:paragraph-properties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 fo:color="#FF0000"/>
    </style:style>
    <style:style style:name="T480" style:parent-style-name="預設段落字型" style:family="text">
      <style:text-properties style:font-name-asian="標楷體" fo:color="#FF0000"/>
    </style:style>
    <style:style style:name="T481" style:parent-style-name="預設段落字型" style:family="text">
      <style:text-properties style:font-name-asian="標楷體" fo:color="#FF0000"/>
    </style:style>
    <style:style style:name="T482" style:parent-style-name="預設段落字型" style:family="text">
      <style:text-properties style:font-name-asian="標楷體" fo:color="#FF0000"/>
    </style:style>
    <style:style style:name="T483" style:parent-style-name="預設段落字型" style:family="text">
      <style:text-properties style:font-name-asian="標楷體" fo:color="#FF0000"/>
    </style:style>
    <style:style style:name="T484" style:parent-style-name="預設段落字型" style:family="text">
      <style:text-properties style:font-name-asian="標楷體" fo:color="#FF0000"/>
    </style:style>
    <style:style style:name="T485" style:parent-style-name="預設段落字型" style:family="text">
      <style:text-properties style:font-name-asian="標楷體" fo:color="#FF0000"/>
    </style:style>
    <style:style style:name="T486" style:parent-style-name="預設段落字型" style:family="text">
      <style:text-properties style:font-name-asian="標楷體" fo:color="#FF0000"/>
    </style:style>
    <style:style style:name="T487" style:parent-style-name="預設段落字型" style:family="text">
      <style:text-properties style:font-name-asian="標楷體" fo:color="#FF0000"/>
    </style:style>
    <style:style style:name="T488" style:parent-style-name="預設段落字型" style:family="text">
      <style:text-properties style:font-name-asian="標楷體" fo:color="#FF0000"/>
    </style:style>
    <style:style style:name="T489" style:parent-style-name="預設段落字型" style:family="text">
      <style:text-properties style:font-name-asian="標楷體"/>
    </style:style>
    <style:style style:name="P490" style:parent-style-name="內文" style:list-style-name="LFO5" style:family="paragraph">
      <style:paragraph-properties style:text-autospace="none" fo:text-align="justify" fo:line-height="150%" fo:margin-left="0.243in" fo:text-indent="-0.2333in">
        <style:tab-stops/>
      </style:paragraph-properties>
      <style:text-properties style:font-name-asian="標楷體"/>
    </style:style>
    <style:style style:name="P491" style:parent-style-name="內文" style:list-style-name="LFO5" style:family="paragraph">
      <style:paragraph-properties style:text-autospace="none" fo:text-align="justify" fo:line-height="150%" fo:margin-left="0.243in" fo:text-indent="-0.2333in">
        <style:tab-stops/>
      </style:paragraph-properties>
    </style:style>
    <style:style style:name="T4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style:text-autospace="none" fo:text-align="justify" fo:margin-top="0.0833in" fo:margin-bottom="0.0833in" fo:line-height="150%"/>
      <style:text-properties style:font-name-asian="標楷體"/>
    </style:style>
    <style:style style:name="TableColumn500" style:family="table-column">
      <style:table-column-properties style:column-width="0.7222in"/>
    </style:style>
    <style:style style:name="TableColumn501" style:family="table-column">
      <style:table-column-properties style:column-width="5.1708in"/>
    </style:style>
    <style:style style:name="Table499" style:family="table">
      <style:table-properties style:width="5.893in" fo:margin-left="0in" table:align="center"/>
    </style:style>
    <style:style style:name="TableRow502" style:family="table-row">
      <style:table-row-properties style:min-row-height="0.4854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507" style:family="table-row">
      <style:table-row-properties style:min-row-height="0.543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list-style-name="LFO6" style:family="paragraph">
      <style:paragraph-properties style:text-autospace="none" fo:text-align="justify" fo:line-height="150%" fo:margin-left="0.1958in" fo:text-indent="-0.2236in">
        <style:tab-stops/>
      </style:paragraph-properties>
      <style:text-properties style:font-name-asian="標楷體" fo:color="#000000"/>
    </style:style>
    <style:style style:name="P512" style:parent-style-name="內文" style:list-style-name="LFO6" style:family="paragraph">
      <style:paragraph-properties style:text-autospace="none" fo:text-align="justify" fo:line-height="150%" fo:margin-left="0.1958in" fo:text-indent="-0.2236in">
        <style:tab-stops/>
      </style:paragraph-properties>
      <style:text-properties style:font-name-asian="標楷體" fo:color="#000000"/>
    </style:style>
    <style:style style:name="P513" style:parent-style-name="內文" style:list-style-name="LFO6" style:family="paragraph">
      <style:paragraph-properties style:text-autospace="none" fo:text-align="justify" fo:line-height="150%" fo:margin-left="0.1958in" fo:text-indent="-0.2236in">
        <style:tab-stops/>
      </style:paragraph-properties>
    </style:style>
    <style:style style:name="T5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color="#000000"/>
    </style:style>
    <style:style style:name="TableRow516" style:family="table-row">
      <style:table-row-properties style:min-row-height="0.543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519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TableRow520" style:family="table-row">
      <style:table-row-properties style:min-row-height="0.543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52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524" style:parent-style-name="內文" style:family="paragraph">
      <style:paragraph-properties style:text-autospace="none" fo:text-align="justify" fo:line-height="150%" fo:margin-left="0.8152in" fo:text-indent="-0.2722in">
        <style:tab-stops/>
      </style:paragraph-properties>
      <style:text-properties style:font-name-asian="標楷體" fo:font-weight="bold" style:font-weight-asian="bold"/>
    </style:style>
    <style:style style:name="P525" style:parent-style-name="內文" style:family="paragraph">
      <style:paragraph-properties style:text-autospace="none" fo:text-align="justify" fo:line-height="150%" fo:margin-left="0.7875in" fo:text-indent="-0.4923in">
        <style:tab-stops/>
      </style:paragraph-properties>
      <style:text-properties style:font-name-asian="標楷體" fo:font-weight="bold" style:font-weight-asian="bold"/>
    </style:style>
    <style:style style:name="P526" style:parent-style-name="內文" style:family="paragraph">
      <style:paragraph-properties style:text-autospace="none" fo:text-align="justify" fo:line-height="150%">
        <style:tab-stops>
          <style:tab-stop style:type="left" style:position="1.2055in"/>
        </style:tab-stops>
      </style:paragraph-properties>
      <style:text-properties style:font-name-asian="標楷體"/>
    </style:style>
    <style:style style:name="P527" style:parent-style-name="內文" style:family="paragraph">
      <style:paragraph-properties style:text-autospace="none" fo:text-align="justify" fo:line-height="150%" fo:text-indent="0.3395in"/>
      <style:text-properties style:font-name-asian="標楷體"/>
    </style:style>
    <style:style style:name="P528" style:parent-style-name="內文" style:family="paragraph">
      <style:paragraph-properties style:text-autospace="none" fo:text-align="justify" fo:line-height="150%" fo:text-indent="0.3395in"/>
      <style:text-properties style:font-name-asian="標楷體"/>
    </style:style>
    <style:style style:name="P529" style:parent-style-name="內文" style:family="paragraph">
      <style:paragraph-properties style:text-autospace="none" fo:text-align="justify" fo:line-height="150%" fo:text-indent="0.3395in"/>
      <style:text-properties style:font-name-asian="標楷體"/>
    </style:style>
    <style:style style:name="P530" style:parent-style-name="內文" style:family="paragraph">
      <style:paragraph-properties style:text-autospace="none" fo:text-align="justify" fo:line-height="150%" fo:text-indent="0.3395in"/>
      <style:text-properties style:font-name-asian="標楷體"/>
    </style:style>
    <style:style style:name="P531" style:parent-style-name="內文" style:family="paragraph">
      <style:paragraph-properties style:text-autospace="none" fo:text-align="justify" fo:line-height="150%" fo:text-indent="0.6895in"/>
      <style:text-properties style:font-name-asian="標楷體"/>
    </style:style>
    <style:style style:name="P532" style:parent-style-name="內文" style:family="paragraph">
      <style:paragraph-properties style:text-autospace="none" fo:text-align="justify" fo:line-height="150%" fo:text-indent="0.6895in"/>
      <style:text-properties style:font-name-asian="標楷體"/>
    </style:style>
    <style:style style:name="TableColumn534" style:family="table-column">
      <style:table-column-properties style:column-width="1.3756in"/>
    </style:style>
    <style:style style:name="TableColumn535" style:family="table-column">
      <style:table-column-properties style:column-width="1.7812in"/>
    </style:style>
    <style:style style:name="TableColumn536" style:family="table-column">
      <style:table-column-properties style:column-width="2.6972in"/>
    </style:style>
    <style:style style:name="Table533" style:family="table">
      <style:table-properties style:width="5.8541in" fo:margin-left="0in" table:align="center"/>
    </style:style>
    <style:style style:name="TableRow537" style:family="table-row">
      <style:table-row-properties style:min-row-height="0.375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text-autospace="none" fo:text-align="center" fo:line-height="150%"/>
      <style:text-properties style:font-name-asian="標楷體" fo:letter-spacing="0.0277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544" style:family="table-row">
      <style:table-row-properties style:min-row-height="0.375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51" style:family="table-row">
      <style:table-row-properties style:min-row-height="0.4097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58" style:family="table-row">
      <style:table-row-properties style:min-row-height="0.4097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65" style:family="table-row">
      <style:table-row-properties style:min-row-height="0.4097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72" style:family="table-row">
      <style:table-row-properties style:min-row-height="0.4097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79" style:family="table-row">
      <style:table-row-properties style:min-row-height="0.4666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584" style:parent-style-name="內文" style:family="paragraph">
      <style:paragraph-properties style:text-autospace="none" fo:text-align="justify" fo:margin-top="0.0833in" fo:line-height="150%" fo:text-indent="0.5416in"/>
      <style:text-properties style:font-name-asian="標楷體"/>
    </style:style>
    <style:style style:name="TableColumn586" style:family="table-column">
      <style:table-column-properties style:column-width="0.3402in"/>
    </style:style>
    <style:style style:name="TableColumn587" style:family="table-column">
      <style:table-column-properties style:column-width="5.6534in"/>
    </style:style>
    <style:style style:name="Table585" style:family="table">
      <style:table-properties style:width="5.9937in" fo:margin-left="0in" table:align="center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608" style:parent-style-name="內文" style:family="paragraph">
      <style:paragraph-properties style:text-autospace="none" fo:text-align="justify" fo:line-height="150%" fo:margin-left="1.4965in">
        <style:tab-stops/>
      </style:paragraph-properties>
      <style:text-properties style:font-name-asian="標楷體"/>
    </style:style>
    <style:style style:name="TableColumn610" style:family="table-column">
      <style:table-column-properties style:column-width="0.3833in"/>
    </style:style>
    <style:style style:name="TableColumn611" style:family="table-column">
      <style:table-column-properties style:column-width="0.7972in"/>
    </style:style>
    <style:style style:name="TableColumn612" style:family="table-column">
      <style:table-column-properties style:column-width="2.977in"/>
    </style:style>
    <style:style style:name="TableColumn613" style:family="table-column">
      <style:table-column-properties style:column-width="1.8659in"/>
    </style:style>
    <style:style style:name="Table609" style:family="table">
      <style:table-properties style:width="6.0236in" fo:margin-left="0in" table:align="center"/>
    </style:style>
    <style:style style:name="TableRow614" style:family="table-row">
      <style:table-row-properties style:min-row-height="0.3881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621" style:family="table-row">
      <style:table-row-properties style:min-row-height="0.3881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630" style:family="table-row">
      <style:table-row-properties style:min-row-height="0.3881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639" style:family="table-row">
      <style:table-row-properties style:min-row-height="0.3881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648" style:family="table-row">
      <style:table-row-properties style:min-row-height="0.3881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657" style:parent-style-name="內文" style:family="paragraph">
      <style:paragraph-properties style:text-autospace="none" style:snap-to-layout-grid="false" fo:text-align="justify" fo:margin-top="0.1666in" fo:line-height="150%">
        <style:tab-stops>
          <style:tab-stop style:type="left" style:position="1.1666in"/>
        </style:tab-stops>
      </style:paragraph-properties>
      <style:text-properties style:font-name-asian="標楷體"/>
    </style:style>
    <style:style style:name="P658" style:parent-style-name="內文" style:family="paragraph">
      <style:paragraph-properties style:text-autospace="none" style:snap-to-layout-grid="false" fo:text-align="justify" fo:margin-top="0.1666in" fo:line-height="150%" fo:text-indent="0.1965in">
        <style:tab-stops>
          <style:tab-stop style:type="left" style:position="1.1666in"/>
        </style:tab-stops>
      </style:paragraph-properties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 fo:color="#000000"/>
    </style:style>
    <style:style style:name="T664" style:parent-style-name="預設段落字型" style:family="text">
      <style:text-properties style:font-name-asian="標楷體" fo:color="#000000"/>
    </style:style>
    <style:style style:name="T665" style:parent-style-name="預設段落字型" style:family="text">
      <style:text-properties style:font-name-asian="標楷體" fo:color="#000000"/>
    </style:style>
    <style:style style:name="T666" style:parent-style-name="預設段落字型" style:family="text">
      <style:text-properties style:font-name-asian="標楷體" fo:color="#000000"/>
    </style:style>
    <style:style style:name="T667" style:parent-style-name="預設段落字型" style:family="text">
      <style:text-properties style:font-name-asian="標楷體" fo:color="#000000"/>
    </style:style>
    <style:style style:name="T668" style:parent-style-name="預設段落字型" style:family="text">
      <style:text-properties style:font-name-asian="標楷體" fo:color="#000000"/>
    </style:style>
    <style:style style:name="T669" style:parent-style-name="預設段落字型" style:family="text">
      <style:text-properties style:font-name-asian="標楷體" fo:color="#000000"/>
    </style:style>
    <style:style style:name="T670" style:parent-style-name="預設段落字型" style:family="text">
      <style:text-properties style:font-name-asian="標楷體" fo:color="#000000"/>
    </style:style>
    <style:style style:name="T671" style:parent-style-name="預設段落字型" style:family="text">
      <style:text-properties style:font-name-asian="標楷體" fo:color="#000000"/>
    </style:style>
    <style:style style:name="T672" style:parent-style-name="預設段落字型" style:family="text">
      <style:text-properties style:font-name-asian="標楷體" fo:color="#000000"/>
    </style:style>
    <style:style style:name="T673" style:parent-style-name="預設段落字型" style:family="text">
      <style:text-properties style:font-name-asian="標楷體" fo:color="#000000"/>
    </style:style>
    <style:style style:name="T674" style:parent-style-name="預設段落字型" style:family="text">
      <style:text-properties style:font-name-asian="標楷體" fo:color="#000000"/>
    </style:style>
    <style:style style:name="T675" style:parent-style-name="預設段落字型" style:family="text">
      <style:text-properties style:font-name-asian="標楷體" fo:color="#000000"/>
    </style:style>
    <style:style style:name="T676" style:parent-style-name="預設段落字型" style:family="text">
      <style:text-properties style:font-name-asian="標楷體" fo:color="#000000"/>
    </style:style>
    <style:style style:name="T677" style:parent-style-name="預設段落字型" style:family="text">
      <style:text-properties style:font-name-asian="標楷體" fo:color="#000000"/>
    </style:style>
    <style:style style:name="T678" style:parent-style-name="預設段落字型" style:family="text">
      <style:text-properties style:font-name-asian="標楷體" fo:color="#000000"/>
    </style:style>
    <style:style style:name="T679" style:parent-style-name="預設段落字型" style:family="text">
      <style:text-properties style:font-name-asian="標楷體" fo:color="#000000"/>
    </style:style>
    <style:style style:name="P680" style:parent-style-name="內文" style:family="paragraph">
      <style:paragraph-properties style:text-autospace="none" fo:text-align="justify" fo:line-height="150%" fo:text-indent="0.1965in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684" style:parent-style-name="預設段落字型" style:family="text">
      <style:text-properties style:font-name-asian="標楷體" fo:font-weight="bold" style:font-weight-asian="bold"/>
    </style:style>
    <style:style style:name="T685" style:parent-style-name="預設段落字型" style:family="text">
      <style:text-properties style:font-name-asian="標楷體" fo:font-weight="bold" style:font-weight-asian="bold"/>
    </style:style>
    <style:style style:name="T686" style:parent-style-name="預設段落字型" style:family="text">
      <style:text-properties style:font-name-asian="標楷體"/>
    </style:style>
    <style:style style:name="P687" style:parent-style-name="內文" style:family="paragraph">
      <style:paragraph-properties style:text-autospace="none" fo:text-align="justify" fo:line-height="150%" fo:text-indent="0.1965in"/>
      <style:text-properties style:font-name-asian="標楷體"/>
    </style:style>
    <style:style style:name="P688" style:parent-style-name="內文" style:family="paragraph">
      <style:paragraph-properties style:text-autospace="none" fo:text-align="justify" fo:line-height="150%" fo:text-indent="0.1965in"/>
      <style:text-properties style:font-name-asian="標楷體"/>
    </style:style>
    <style:style style:name="P689" style:parent-style-name="內文" style:family="paragraph">
      <style:paragraph-properties style:text-autospace="none" fo:text-align="justify" fo:line-height="150%" fo:margin-left="0.393in" fo:text-indent="0.1965in">
        <style:tab-stops/>
      </style:paragraph-properties>
      <style:text-properties style:font-name-asian="標楷體"/>
    </style:style>
    <style:style style:name="P690" style:parent-style-name="內文" style:family="paragraph">
      <style:paragraph-properties style:text-autospace="none" fo:text-align="justify" fo:line-height="150%" fo:margin-left="0.393in" fo:text-indent="0.1965in">
        <style:tab-stops/>
      </style:paragraph-properties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 style:language-asian="zh" style:country-asian="HK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 style:language-asian="zh" style:country-asian="HK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 style:language-asian="zh" style:country-asian="HK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 style:language-asian="zh" style:country-asian="HK"/>
    </style:style>
    <style:style style:name="T700" style:parent-style-name="預設段落字型" style:family="text">
      <style:text-properties style:font-name-asian="標楷體"/>
    </style:style>
    <style:style style:name="P701" style:parent-style-name="內文" style:family="paragraph">
      <style:paragraph-properties style:text-autospace="none" fo:text-align="justify" fo:line-height="150%" fo:margin-left="0.393in" fo:text-indent="0.1965in">
        <style:tab-stops/>
      </style:paragraph-properties>
      <style:text-properties style:font-name-asian="標楷體"/>
    </style:style>
    <style:style style:name="P702" style:parent-style-name="內文" style:family="paragraph">
      <style:paragraph-properties style:text-autospace="none" fo:text-align="justify" fo:line-height="150%" fo:margin-left="0.393in" fo:text-indent="0.1965in">
        <style:tab-stops/>
      </style:paragraph-properties>
      <style:text-properties style:font-name-asian="標楷體"/>
    </style:style>
    <style:style style:name="P703" style:parent-style-name="內文" style:family="paragraph">
      <style:paragraph-properties style:text-autospace="none" fo:text-align="justify" fo:line-height="150%" fo:margin-left="0.393in" fo:text-indent="0.1965in">
        <style:tab-stops/>
      </style:paragraph-properties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P708" style:parent-style-name="內文" style:family="paragraph">
      <style:paragraph-properties style:text-autospace="none" fo:text-align="justify" fo:margin-top="0.0166in" fo:margin-bottom="0.0166in" fo:line-height="150%">
        <style:tab-stops>
          <style:tab-stop style:type="left" style:position="1.2055in"/>
        </style:tab-stops>
      </style:paragraph-properties>
      <style:text-properties style:font-name-asian="標楷體"/>
    </style:style>
    <style:style style:name="P709" style:parent-style-name="內文" style:family="paragraph">
      <style:paragraph-properties style:text-autospace="none" fo:text-align="justify" fo:line-height="150%" fo:margin-left="0.6895in" fo:text-indent="-0.4923in">
        <style:tab-stops/>
      </style:paragraph-properties>
      <style:text-properties style:font-name-asian="標楷體"/>
    </style:style>
    <style:style style:name="P710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711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712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713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714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715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716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717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718" style:parent-style-name="內文" style:family="paragraph">
      <style:paragraph-properties style:text-autospace="none" fo:text-align="justify" fo:line-height="150%" fo:margin-left="0.6611in" fo:text-indent="-0.1687in">
        <style:tab-stops/>
      </style:paragraph-properties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 fo:font-weight="bold" style:font-weight-asian="bold"/>
    </style:style>
    <style:style style:name="T721" style:parent-style-name="預設段落字型" style:family="text">
      <style:text-properties style:font-name-asian="標楷體"/>
    </style:style>
    <style:style style:name="P722" style:parent-style-name="內文" style:family="paragraph">
      <style:paragraph-properties style:text-autospace="none" fo:text-align="justify" fo:line-height="150%" fo:margin-left="0.7194in" fo:text-indent="-0.5222in">
        <style:tab-stops/>
      </style:paragraph-properties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 style:language-asian="zh" style:country-asian="HK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P733" style:parent-style-name="內文" style:family="paragraph">
      <style:paragraph-properties style:text-autospace="none" fo:text-align="justify" fo:line-height="150%" fo:margin-left="0.6895in" fo:text-indent="-0.4923in">
        <style:tab-stops/>
      </style:paragraph-properties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 style:language-asian="zh" style:country-asian="HK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P738" style:parent-style-name="內文" style:family="paragraph">
      <style:paragraph-properties style:text-autospace="none" fo:text-align="justify" fo:line-height="150%" fo:margin-left="0.6895in" fo:text-indent="-0.4923in">
        <style:tab-stops/>
      </style:paragraph-properties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 style:language-asian="zh" style:country-asian="HK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 style:language-asian="zh" style:country-asian="HK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P746" style:parent-style-name="內文" style:family="paragraph">
      <style:paragraph-properties style:text-autospace="none" fo:text-align="justify" fo:line-height="150%" fo:margin-left="0.7097in" fo:text-indent="-0.1187in">
        <style:tab-stops/>
      </style:paragraph-properties>
      <style:text-properties style:font-name-asian="標楷體"/>
    </style:style>
    <style:style style:name="P747" style:parent-style-name="內文" style:family="paragraph">
      <style:paragraph-properties style:text-autospace="none" fo:text-align="justify" fo:line-height="150%" fo:margin-left="0.7291in" fo:text-indent="-0.1381in">
        <style:tab-stops/>
      </style:paragraph-properties>
      <style:text-properties style:font-name-asian="標楷體"/>
    </style:style>
    <style:style style:name="P748" style:parent-style-name="內文" style:family="paragraph">
      <style:paragraph-properties style:text-autospace="none" fo:text-align="justify" fo:line-height="150%" fo:margin-left="0.7194in" fo:text-indent="-0.1284in">
        <style:tab-stops/>
      </style:paragraph-properties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="標楷體" style:font-name-asian="標楷體" style:font-size-complex="14pt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 fo:font-weight="bold" style:font-weight-asian="bold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 fo:color="#000000"/>
    </style:style>
    <style:style style:name="P759" style:parent-style-name="內文" style:family="paragraph">
      <style:paragraph-properties style:text-autospace="none" fo:text-align="justify" fo:line-height="150%" fo:margin-left="0.7388in" fo:text-indent="-0.1479in">
        <style:tab-stops/>
      </style:paragraph-properties>
      <style:text-properties style:font-name-asian="標楷體" fo:color="#000000"/>
    </style:style>
    <style:style style:name="P760" style:parent-style-name="內文" style:family="paragraph">
      <style:paragraph-properties style:text-autospace="none" fo:text-align="justify" fo:line-height="150%" fo:margin-left="0.7875in" fo:text-indent="-0.5902in">
        <style:tab-stops/>
      </style:paragraph-properties>
    </style:style>
    <style:style style:name="T761" style:parent-style-name="預設段落字型" style:family="text">
      <style:text-properties style:font-name-asian="標楷體" fo:color="#000000"/>
    </style:style>
    <style:style style:name="T762" style:parent-style-name="預設段落字型" style:family="text">
      <style:text-properties style:font-name-asian="標楷體" fo:color="#000000"/>
    </style:style>
    <style:style style:name="T763" style:parent-style-name="預設段落字型" style:family="text">
      <style:text-properties style:font-name-asian="標楷體" fo:color="#000000" style:language-asian="zh" style:country-asian="HK"/>
    </style:style>
    <style:style style:name="T764" style:parent-style-name="預設段落字型" style:family="text">
      <style:text-properties style:font-name-asian="標楷體" fo:color="#000000"/>
    </style:style>
    <style:style style:name="T765" style:parent-style-name="預設段落字型" style:family="text">
      <style:text-properties style:font-name-asian="標楷體" fo:color="#000000"/>
    </style:style>
    <style:style style:name="P766" style:parent-style-name="內文" style:family="paragraph">
      <style:paragraph-properties style:text-autospace="none" fo:text-align="justify" fo:line-height="150%" fo:margin-left="1.0986in" fo:text-indent="-0.4923in">
        <style:tab-stops/>
      </style:paragraph-properties>
    </style:style>
    <style:style style:name="T767" style:parent-style-name="預設段落字型" style:family="text">
      <style:text-properties style:font-name-asian="標楷體" fo:color="#000000"/>
    </style:style>
    <style:style style:name="T768" style:parent-style-name="預設段落字型" style:family="text">
      <style:text-properties fo:color="#000000"/>
    </style:style>
    <style:style style:name="T769" style:parent-style-name="預設段落字型" style:family="text">
      <style:text-properties style:font-name-asian="標楷體" fo:color="#000000"/>
    </style:style>
    <style:style style:name="T770" style:parent-style-name="預設段落字型" style:family="text">
      <style:text-properties style:font-name-asian="標楷體" fo:color="#000000"/>
    </style:style>
    <style:style style:name="T771" style:parent-style-name="預設段落字型" style:family="text">
      <style:text-properties style:font-name-asian="標楷體" fo:color="#000000"/>
    </style:style>
    <style:style style:name="T772" style:parent-style-name="預設段落字型" style:family="text">
      <style:text-properties style:font-name-asian="標楷體" fo:color="#000000"/>
    </style:style>
    <style:style style:name="T773" style:parent-style-name="預設段落字型" style:family="text">
      <style:text-properties style:font-name-asian="標楷體" fo:color="#000000"/>
    </style:style>
    <style:style style:name="T774" style:parent-style-name="預設段落字型" style:family="text">
      <style:text-properties style:font-name-asian="標楷體" fo:color="#000000"/>
    </style:style>
    <style:style style:name="T775" style:parent-style-name="預設段落字型" style:family="text">
      <style:text-properties style:font-name-asian="標楷體" fo:color="#000000"/>
    </style:style>
    <style:style style:name="T776" style:parent-style-name="預設段落字型" style:family="text">
      <style:text-properties style:font-name-asian="標楷體" fo:color="#000000"/>
    </style:style>
    <style:style style:name="T777" style:parent-style-name="預設段落字型" style:family="text">
      <style:text-properties style:font-name-asian="標楷體" fo:color="#000000"/>
    </style:style>
    <style:style style:name="T778" style:parent-style-name="預設段落字型" style:family="text">
      <style:text-properties style:font-name-asian="標楷體" fo:color="#000000"/>
    </style:style>
    <style:style style:name="T779" style:parent-style-name="預設段落字型" style:family="text">
      <style:text-properties style:font-name-asian="標楷體" fo:color="#000000"/>
    </style:style>
    <style:style style:name="T780" style:parent-style-name="預設段落字型" style:family="text">
      <style:text-properties style:font-name-asian="標楷體" fo:color="#000000"/>
    </style:style>
    <style:style style:name="T781" style:parent-style-name="預設段落字型" style:family="text">
      <style:text-properties style:font-name-asian="標楷體" fo:color="#000000"/>
    </style:style>
    <style:style style:name="T782" style:parent-style-name="預設段落字型" style:family="text">
      <style:text-properties style:font-name-asian="標楷體" fo:color="#000000"/>
    </style:style>
    <style:style style:name="T783" style:parent-style-name="預設段落字型" style:family="text">
      <style:text-properties style:font-name-asian="標楷體" fo:color="#000000"/>
    </style:style>
    <style:style style:name="P784" style:parent-style-name="內文" style:family="paragraph">
      <style:paragraph-properties style:text-autospace="none" fo:text-align="justify" fo:line-height="150%" fo:margin-left="0.7875in" fo:text-indent="-0.1965in">
        <style:tab-stops/>
      </style:paragraph-properties>
      <style:text-properties style:font-name-asian="標楷體" fo:color="#000000"/>
    </style:style>
    <style:style style:name="P785" style:parent-style-name="內文" style:family="paragraph">
      <style:paragraph-properties style:text-autospace="none" fo:text-align="justify" fo:line-height="150%" fo:margin-left="0.7875in" fo:text-indent="-0.1965in">
        <style:tab-stops/>
      </style:paragraph-properties>
    </style:style>
    <style:style style:name="T786" style:parent-style-name="預設段落字型" style:family="text">
      <style:text-properties style:font-name-asian="標楷體" fo:color="#000000"/>
    </style:style>
    <style:style style:name="T787" style:parent-style-name="預設段落字型" style:family="text">
      <style:text-properties fo:color="#000000"/>
    </style:style>
    <style:style style:name="T788" style:parent-style-name="預設段落字型" style:family="text">
      <style:text-properties style:font-name-asian="標楷體" fo:color="#000000"/>
    </style:style>
    <style:style style:name="P789" style:parent-style-name="內文" style:family="paragraph">
      <style:paragraph-properties fo:text-align="justify" fo:line-height="150%" fo:margin-left="0.4909in" fo:margin-right="0.0736in" fo:text-indent="-0.4909in">
        <style:tab-stops>
          <style:tab-stop style:type="left" style:position="0.6562in"/>
        </style:tab-stops>
      </style:paragraph-properties>
      <style:text-properties style:font-name-asian="標楷體" fo:color="#000000"/>
    </style:style>
    <style:style style:name="P790" style:parent-style-name="內文" style:family="paragraph">
      <style:paragraph-properties fo:text-align="justify" fo:line-height="150%" fo:margin-right="0.0736in">
        <style:tab-stops>
          <style:tab-stop style:type="left" style:position="1.1472in"/>
        </style:tab-stops>
      </style:paragraph-properties>
      <style:text-properties style:font-name-asian="標楷體"/>
    </style:style>
    <style:style style:name="P791" style:parent-style-name="內文" style:list-style-name="LFO8" style:family="paragraph">
      <style:paragraph-properties style:text-autospace="none" fo:text-align="justify" fo:line-height="150%" fo:margin-left="0.6611in" fo:text-indent="-0.3395in">
        <style:tab-stops/>
      </style:paragraph-properties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 fo:font-weight="bold" style:font-weight-asian="bold"/>
    </style:style>
    <style:style style:name="T796" style:parent-style-name="預設段落字型" style:family="text">
      <style:text-properties style:font-name-asian="標楷體"/>
    </style:style>
    <style:style style:name="P797" style:parent-style-name="內文" style:list-style-name="LFO8" style:family="paragraph">
      <style:paragraph-properties style:text-autospace="none" fo:text-align="justify" fo:line-height="150%"/>
      <style:text-properties style:font-name-asian="標楷體"/>
    </style:style>
    <style:style style:name="P798" style:parent-style-name="內文" style:list-style-name="LFO8" style:family="paragraph">
      <style:paragraph-properties style:text-autospace="none" fo:text-align="justify" fo:line-height="150%"/>
      <style:text-properties style:font-name-asian="標楷體"/>
    </style:style>
    <style:style style:name="P799" style:parent-style-name="內文" style:list-style-name="LFO8" style:family="paragraph">
      <style:paragraph-properties style:text-autospace="none" fo:text-align="justify" fo:line-height="150%"/>
      <style:text-properties style:font-name-asian="標楷體"/>
    </style:style>
    <style:style style:name="P800" style:parent-style-name="內文" style:list-style-name="LFO8" style:family="paragraph">
      <style:paragraph-properties style:text-autospace="none" fo:text-align="justify" fo:line-height="150%"/>
      <style:text-properties style:font-name-asian="標楷體"/>
    </style:style>
    <style:style style:name="P801" style:parent-style-name="內文" style:list-style-name="LFO8" style:family="paragraph">
      <style:paragraph-properties style:text-autospace="none" fo:text-align="justify" fo:line-height="150%" fo:margin-left="0.6611in" fo:text-indent="-0.3395in">
        <style:tab-stops/>
      </style:paragraph-properties>
      <style:text-properties style:font-name-asian="標楷體"/>
    </style:style>
    <style:style style:name="P802" style:parent-style-name="內文" style:list-style-name="LFO8" style:family="paragraph">
      <style:paragraph-properties style:text-autospace="none" fo:text-align="justify" fo:line-height="150%"/>
      <style:text-properties style:font-name-asian="標楷體" fo:color="#000000"/>
    </style:style>
    <style:style style:name="P803" style:parent-style-name="內文" style:family="paragraph">
      <style:paragraph-properties fo:text-align="justify" fo:line-height="150%">
        <style:tab-stops>
          <style:tab-stop style:type="left" style:position="1.1277in"/>
        </style:tab-stops>
      </style:paragraph-properties>
    </style:style>
    <style:style style:name="T804" style:parent-style-name="預設段落字型" style:family="text">
      <style:text-properties style:font-name-asian="標楷體" fo:font-weight="bold" style:font-weight-asian="bold" fo:color="#000000"/>
    </style:style>
    <style:style style:name="T805" style:parent-style-name="預設段落字型" style:family="text">
      <style:text-properties style:font-name-asian="標楷體" fo:font-weight="bold" style:font-weight-asian="bold" fo:color="#000000"/>
    </style:style>
    <style:style style:name="P806" style:parent-style-name="內文" style:list-style-name="LFO14" style:family="paragraph">
      <style:paragraph-properties style:text-autospace="none" fo:text-align="justify" fo:line-height="150%"/>
      <style:text-properties style:font-name-asian="標楷體" fo:color="#000000"/>
    </style:style>
    <style:style style:name="P807" style:parent-style-name="內文" style:list-style-name="LFO14" style:family="paragraph">
      <style:paragraph-properties style:text-autospace="none" fo:text-align="justify" fo:line-height="150%"/>
      <style:text-properties style:font-name-asian="標楷體" fo:color="#000000"/>
    </style:style>
    <style:style style:name="P808" style:parent-style-name="內文" style:list-style-name="LFO14" style:family="paragraph">
      <style:paragraph-properties style:text-autospace="none" fo:text-align="justify" fo:line-height="150%" fo:margin-left="0.6611in" fo:text-indent="-0.3395in">
        <style:tab-stops/>
      </style:paragraph-properties>
      <style:text-properties style:font-name-asian="標楷體" fo:color="#000000"/>
    </style:style>
    <style:style style:name="P809" style:parent-style-name="內文" style:list-style-name="LFO14" style:family="paragraph">
      <style:paragraph-properties style:text-autospace="none" fo:text-align="justify" fo:line-height="150%" fo:margin-left="0.6611in" fo:text-indent="-0.3395in">
        <style:tab-stops/>
      </style:paragraph-properties>
      <style:text-properties style:font-name-asian="標楷體" fo:color="#000000"/>
    </style:style>
    <style:style style:name="P810" style:parent-style-name="內文" style:list-style-name="LFO14" style:family="paragraph">
      <style:paragraph-properties style:text-autospace="none" fo:text-align="justify" fo:line-height="150%"/>
      <style:text-properties style:font-name-asian="標楷體"/>
    </style:style>
    <style:style style:name="P811" style:parent-style-name="內文" style:family="paragraph">
      <style:paragraph-properties style:text-autospace="none" fo:text-align="justify" fo:line-height="150%">
        <style:tab-stops>
          <style:tab-stop style:type="left" style:position="1.1861in"/>
        </style:tab-stops>
      </style:paragraph-properties>
      <style:text-properties style:font-name-asian="標楷體"/>
    </style:style>
    <style:style style:name="P812" style:parent-style-name="內文" style:family="paragraph">
      <style:paragraph-properties style:text-autospace="none" fo:text-align="justify" fo:line-height="150%" fo:margin-left="0.7875in" fo:text-indent="-0.4923in">
        <style:tab-stops/>
      </style:paragraph-properties>
    </style:style>
    <style:style style:name="T813" style:parent-style-name="預設段落字型" style:family="text">
      <style:text-properties style:font-name-asian="標楷體" fo:font-weight="bold" style:font-weight-asian="bold" style:letter-kerning="false"/>
    </style:style>
    <style:style style:name="T814" style:parent-style-name="預設段落字型" style:family="text">
      <style:text-properties style:font-name-asian="標楷體" fo:font-weight="bold" style:font-weight-asian="bold" style:letter-kerning="false"/>
    </style:style>
    <style:style style:name="T815" style:parent-style-name="預設段落字型" style:family="text">
      <style:text-properties style:font-name-asian="標楷體" fo:font-weight="bold" style:font-weight-asian="bold" style:letter-kerning="false"/>
    </style:style>
    <style:style style:name="T816" style:parent-style-name="預設段落字型" style:family="text">
      <style:text-properties style:font-name-asian="標楷體" fo:font-weight="bold" style:font-weight-asian="bold"/>
    </style:style>
    <style:style style:name="T817" style:parent-style-name="預設段落字型" style:family="text">
      <style:text-properties style:font-name-asian="標楷體" fo:font-weight="bold" style:font-weight-asian="bold"/>
    </style:style>
    <style:style style:name="T818" style:parent-style-name="預設段落字型" style:family="text">
      <style:text-properties style:font-name-asian="標楷體" fo:font-weight="bold" style:font-weight-asian="bold"/>
    </style:style>
    <style:style style:name="T819" style:parent-style-name="預設段落字型" style:family="text">
      <style:text-properties style:font-name-asian="標楷體" fo:font-weight="bold" style:font-weight-asian="bold" style:letter-kerning="false"/>
    </style:style>
    <style:style style:name="P820" style:parent-style-name="內文" style:family="paragraph">
      <style:paragraph-properties style:text-autospace="none" fo:text-align="justify" fo:line-height="150%" fo:margin-left="0.7875in" fo:text-indent="-0.4923in">
        <style:tab-stops/>
      </style:paragraph-properties>
    </style:style>
    <style:style style:name="T821" style:parent-style-name="預設段落字型" style:family="text">
      <style:text-properties style:font-name-asian="標楷體" fo:font-weight="bold" style:font-weight-asian="bold"/>
    </style:style>
    <style:style style:name="T822" style:parent-style-name="預設段落字型" style:family="text">
      <style:text-properties style:font-name-asian="標楷體" fo:font-weight="bold" style:font-weight-asian="bold" fo:color="#000000"/>
    </style:style>
    <style:style style:name="T823" style:parent-style-name="預設段落字型" style:family="text">
      <style:text-properties style:font-name-asian="標楷體" fo:font-weight="bold" style:font-weight-asian="bold" fo:color="#000000"/>
    </style:style>
    <style:style style:name="T824" style:parent-style-name="預設段落字型" style:family="text">
      <style:text-properties style:font-name-asian="標楷體" fo:font-weight="bold" style:font-weight-asian="bold" fo:color="#000000"/>
    </style:style>
    <style:style style:name="T825" style:parent-style-name="預設段落字型" style:family="text">
      <style:text-properties style:font-name-asian="標楷體" fo:font-weight="bold" style:font-weight-asian="bold" fo:color="#000000"/>
    </style:style>
    <style:style style:name="T826" style:parent-style-name="預設段落字型" style:family="text">
      <style:text-properties style:font-name-asian="標楷體" fo:font-weight="bold" style:font-weight-asian="bold" fo:color="#000000"/>
    </style:style>
    <style:style style:name="T827" style:parent-style-name="預設段落字型" style:family="text">
      <style:text-properties style:font-name-asian="標楷體" fo:font-weight="bold" style:font-weight-asian="bold" fo:color="#000000"/>
    </style:style>
    <style:style style:name="T828" style:parent-style-name="預設段落字型" style:family="text">
      <style:text-properties style:font-name-asian="標楷體" fo:font-weight="bold" style:font-weight-asian="bold" fo:color="#000000"/>
    </style:style>
    <style:style style:name="T829" style:parent-style-name="預設段落字型" style:family="text">
      <style:text-properties style:font-name-asian="標楷體" fo:font-weight="bold" style:font-weight-asian="bold" fo:color="#000000"/>
    </style:style>
    <style:style style:name="T830" style:parent-style-name="預設段落字型" style:family="text">
      <style:text-properties style:font-name-asian="標楷體" fo:font-weight="bold" style:font-weight-asian="bold" fo:color="#000000"/>
    </style:style>
    <style:style style:name="T831" style:parent-style-name="預設段落字型" style:family="text">
      <style:text-properties style:font-name-asian="標楷體" fo:font-weight="bold" style:font-weight-asian="bold" fo:color="#000000"/>
    </style:style>
    <style:style style:name="T832" style:parent-style-name="預設段落字型" style:family="text">
      <style:text-properties style:font-name-asian="標楷體" fo:font-weight="bold" style:font-weight-asian="bold" fo:color="#000000"/>
    </style:style>
    <style:style style:name="T833" style:parent-style-name="預設段落字型" style:family="text">
      <style:text-properties style:font-name-asian="標楷體" fo:font-weight="bold" style:font-weight-asian="bold" fo:color="#000000"/>
    </style:style>
    <style:style style:name="T834" style:parent-style-name="預設段落字型" style:family="text">
      <style:text-properties style:font-name-asian="標楷體" fo:font-weight="bold" style:font-weight-asian="bold" fo:color="#000000"/>
    </style:style>
    <style:style style:name="P835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  <style:text-properties style:font-name-asian="標楷體"/>
    </style:style>
    <style:style style:name="P836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  <style:text-properties style:font-name-asian="標楷體"/>
    </style:style>
    <style:style style:name="P837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  <style:text-properties style:font-name-asian="標楷體"/>
    </style:style>
    <style:style style:name="P838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  <style:text-properties style:font-name-asian="標楷體"/>
    </style:style>
    <style:style style:name="P839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  <style:text-properties style:font-name-asian="標楷體"/>
    </style:style>
    <style:style style:name="P840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 fo:color="#000000"/>
    </style:style>
    <style:style style:name="T845" style:parent-style-name="預設段落字型" style:family="text">
      <style:text-properties style:font-name-asian="標楷體" fo:color="#000000"/>
    </style:style>
    <style:style style:name="T846" style:parent-style-name="預設段落字型" style:family="text">
      <style:text-properties style:font-name-asian="標楷體" fo:color="#000000"/>
    </style:style>
    <style:style style:name="T847" style:parent-style-name="預設段落字型" style:family="text">
      <style:text-properties style:font-name-asian="標楷體" fo:color="#000000"/>
    </style:style>
    <style:style style:name="T848" style:parent-style-name="預設段落字型" style:family="text">
      <style:text-properties style:font-name-asian="標楷體" fo:color="#000000"/>
    </style:style>
    <style:style style:name="T849" style:parent-style-name="預設段落字型" style:family="text">
      <style:text-properties style:font-name-asian="標楷體" fo:color="#000000"/>
    </style:style>
    <style:style style:name="T850" style:parent-style-name="預設段落字型" style:family="text">
      <style:text-properties style:font-name-asian="標楷體" fo:color="#000000"/>
    </style:style>
    <style:style style:name="T851" style:parent-style-name="預設段落字型" style:family="text">
      <style:text-properties style:font-name-asian="標楷體" fo:color="#000000"/>
    </style:style>
    <style:style style:name="T852" style:parent-style-name="預設段落字型" style:family="text">
      <style:text-properties style:font-name-asian="標楷體" fo:color="#000000"/>
    </style:style>
    <style:style style:name="T853" style:parent-style-name="預設段落字型" style:family="text">
      <style:text-properties style:font-name-asian="標楷體" fo:color="#000000"/>
    </style:style>
    <style:style style:name="P854" style:parent-style-name="Default" style:list-style-name="LFO25" style:family="paragraph"/>
    <style:style style:name="T855" style:parent-style-name="預設段落字型" style:family="text">
      <style:text-properties style:language-asian="zh" style:country-asian="HK"/>
    </style:style>
    <style:style style:name="P856" style:parent-style-name="Default" style:list-style-name="LFO26" style:family="paragraph">
      <style:paragraph-properties fo:line-height="150%" fo:margin-left="0.9923in" fo:text-indent="-0.1972in">
        <style:tab-stops/>
      </style:paragraph-properties>
    </style:style>
    <style:style style:name="P857" style:parent-style-name="Default" style:list-style-name="LFO26" style:family="paragraph">
      <style:paragraph-properties fo:line-height="150%" fo:margin-left="0.9923in" fo:text-indent="-0.1972in">
        <style:tab-stops/>
      </style:paragraph-properties>
    </style:style>
    <style:style style:name="P858" style:parent-style-name="內文" style:family="paragraph">
      <style:paragraph-properties style:text-autospace="none" fo:text-align="justify" fo:line-height="150%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 style:language-asian="zh" style:country-asian="HK"/>
    </style:style>
    <style:style style:name="T862" style:parent-style-name="預設段落字型" style:family="text">
      <style:text-properties style:font-name-asian="標楷體"/>
    </style:style>
    <style:style style:name="P863" style:parent-style-name="內文" style:family="paragraph">
      <style:paragraph-properties fo:break-before="page" fo:text-align="center" fo:line-height="150%" fo:margin-left="1.0472in" fo:text-indent="-1.0472in">
        <style:tab-stops/>
      </style:paragraph-properties>
    </style:style>
    <style:style style:name="T864" style:parent-style-name="預設段落字型" style:family="text">
      <style:text-properties style:font-name-asian="標楷體"/>
    </style:style>
    <style:style style:name="P865" style:parent-style-name="內文" style:family="paragraph">
      <style:text-properties style:font-name-asian="標楷體"/>
    </style:style>
    <style:style style:name="T866" style:parent-style-name="無B" style:family="text">
      <style:text-properties style:font-name-asian="標楷體" fo:font-size="18pt" style:font-size-asian="18pt" style:font-size-complex="13pt"/>
    </style:style>
    <style:style style:name="P867" style:parent-style-name="內文" style:family="paragraph">
      <style:paragraph-properties fo:line-height="150%" fo:text-indent="0.4444in"/>
    </style:style>
    <style:style style:name="T868" style:parent-style-name="無B" style:family="text">
      <style:text-properties style:font-name-asian="標楷體" fo:font-size="16pt" style:font-size-asian="16pt" style:font-size-complex="16pt"/>
    </style:style>
    <style:style style:name="T869" style:parent-style-name="無B" style:family="text">
      <style:text-properties style:font-name-asian="標楷體" fo:font-size="16pt" style:font-size-asian="16pt" style:font-size-complex="16pt"/>
    </style:style>
    <style:style style:name="T870" style:parent-style-name="無B" style:family="text">
      <style:text-properties style:font-name-asian="標楷體" fo:font-size="16pt" style:font-size-asian="16pt" style:font-size-complex="16pt"/>
    </style:style>
    <style:style style:name="T871" style:parent-style-name="無B" style:family="text">
      <style:text-properties style:font-name-asian="標楷體" fo:font-size="16pt" style:font-size-asian="16pt" style:font-size-complex="16pt"/>
    </style:style>
    <style:style style:name="T872" style:parent-style-name="無B" style:family="text">
      <style:text-properties style:font-name-asian="標楷體" fo:font-size="16pt" style:font-size-asian="16pt" style:font-size-complex="16pt"/>
    </style:style>
    <style:style style:name="T873" style:parent-style-name="無B" style:family="text">
      <style:text-properties style:font-name-asian="標楷體" fo:font-size="16pt" style:font-size-asian="16pt" style:font-size-complex="16pt"/>
    </style:style>
    <style:style style:name="T874" style:parent-style-name="無B" style:family="text">
      <style:text-properties style:font-name-asian="標楷體" fo:font-size="16pt" style:font-size-asian="16pt" style:font-size-complex="16pt"/>
    </style:style>
    <style:style style:name="T875" style:parent-style-name="無B" style:family="text">
      <style:text-properties style:font-name-asian="標楷體" fo:font-size="16pt" style:font-size-asian="16pt" style:font-size-complex="16pt"/>
    </style:style>
    <style:style style:name="P876" style:parent-style-name="內文" style:family="paragraph">
      <style:paragraph-properties fo:line-height="150%"/>
    </style:style>
    <style:style style:name="P877" style:parent-style-name="內文" style:family="paragraph">
      <style:paragraph-properties fo:line-height="150%"/>
    </style:style>
    <style:style style:name="P878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T879" style:parent-style-name="無B" style:family="text">
      <style:text-properties style:font-name-asian="標楷體" fo:font-size="16pt" style:font-size-asian="16pt" style:font-size-complex="16pt"/>
    </style:style>
    <style:style style:name="P880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881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882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T883" style:parent-style-name="無B" style:family="text">
      <style:text-properties style:font-name-asian="標楷體" fo:font-size="16pt" style:font-size-asian="16pt" style:font-size-complex="16pt"/>
    </style:style>
    <style:style style:name="P884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885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886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T887" style:parent-style-name="無B" style:family="text">
      <style:text-properties style:font-name-asian="標楷體" fo:font-size="16pt" style:font-size-asian="16pt" style:font-size-complex="16pt"/>
    </style:style>
    <style:style style:name="P888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889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890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T891" style:parent-style-name="無B" style:family="text">
      <style:text-properties style:font-name-asian="標楷體" fo:font-size="16pt" style:font-size-asian="16pt" style:font-size-complex="16pt"/>
    </style:style>
    <style:style style:name="P892" style:parent-style-name="內文" style:family="paragraph">
      <style:paragraph-properties fo:line-height="150%"/>
    </style:style>
    <style:style style:name="P893" style:parent-style-name="內文" style:family="paragraph">
      <style:paragraph-properties fo:line-height="150%"/>
    </style:style>
    <style:style style:name="P894" style:parent-style-name="內文" style:family="paragraph">
      <style:paragraph-properties fo:line-height="150%"/>
    </style:style>
    <style:style style:name="P895" style:parent-style-name="內文" style:family="paragraph">
      <style:paragraph-properties fo:text-align="start" fo:line-height="150%" fo:margin-left="1.0486in" fo:text-indent="-1.0486in">
        <style:tab-stops/>
      </style:paragraph-properties>
    </style:style>
    <style:style style:name="T896" style:parent-style-name="無B" style:family="text">
      <style:text-properties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</text:span><text:span text:style-name="T3">市</text:span><text:span text:style-name="T4">11</text:span><text:span text:style-name="T5">3</text:span><text:span text:style-name="T6">學</text:span><text:span text:style-name="T7">年度教育盃中等學校羽球錦標賽競賽規程</text:span></text:p>
      <text:p text:style-name="P8">一、依<text:s text:c="8"/>據：臺北市政府教育局北市教體字第1133000502號函辦理。</text:p>
      <text:p text:style-name="P9">二、目<text:s text:c="8"/>的：為倡導學校運動風氣，鍛鍊師生體能，推展羽球運動，提升羽球技術水準。</text:p>
      <text:p text:style-name="P10">三、主辦單位：臺北市政府教育局。</text:p>
      <text:p text:style-name="P11">四、承辦單位：臺北市立松山高級中學。</text:p>
      <text:p text:style-name="P12"><text:span text:style-name="T13">五、</text:span><text:span text:style-name="T14">協辦單位：臺北市政府體育局</text:span><text:span text:style-name="T15">。</text:span></text:p>
      <text:p text:style-name="P16">六、比賽日期：中華民國113年12月18日（星期三）至113年12月22日（星期日）。</text:p>
      <text:p text:style-name="P17">七、比賽地點：臺北體育館7樓羽球場【臺北市松山區南京東路4段10號7樓】</text:p>
      <text:p text:style-name="P18">八、參加單位：以學校或其他依法令成立之辦學團體、機構為單位，凡臺北市轄區內之公私</text:p>
      <text:p text:style-name="P19"><text:s text:c="28"/>立學校、外僑學校、大陸地區臺商學校、海外臺灣學校及非學校型態實驗教</text:p>
      <text:p text:style-name="P20"><text:s text:c="28"/>育團體及機構均可組隊報名參加。</text:p>
      <text:p text:style-name="P21">九、比賽組別：（一）國中男子組、（二）國中女子組、（三）國中混雙組、（四）高中（職）</text:p>
      <text:p text:style-name="P22"><text:s text:c="27"/>男子組、（五）高中（職）女子組、（六）高中（職）混雙組、（七）教師男</text:p>
      <text:p text:style-name="P23"><text:s text:c="27"/>子組及（八）教師女子組，共8組。</text:p>
      <text:p text:style-name="P24">十、參賽資格：</text:p>
      <text:p text:style-name="P25">（一）教師組：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比賽性質</text:p>
          </table:table-cell>
          <table:table-cell table:style-name="TableCell33">
            <text:p text:style-name="P34">相關規定</text:p>
          </table:table-cell>
          <table:table-cell table:style-name="TableCell35">
            <text:p text:style-name="P36">內<text:s text:c="14"/>容</text:p>
          </table:table-cell>
        </table:table-row>
        <table:table-row table:style-name="TableRow37">
          <table:table-cell table:style-name="TableCell38" table:number-rows-spanned="2">
            <text:p text:style-name="P39">教師組</text:p>
          </table:table-cell>
          <table:table-cell table:style-name="TableCell40">
            <text:p text:style-name="P41">資格規定</text:p>
          </table:table-cell>
          <table:table-cell table:style-name="TableCell42">
            <text:p text:style-name="P43">本市各公私立中等學校，編制內現職教職員工（含專任運動教練、代理教師）均可代表學校參加比賽</text:p>
            <text:p text:style-name="P44"><text:span text:style-name="T45">（</text:span><text:span text:style-name="T46">增置兼課教師、</text:span><text:span text:style-name="T47">外聘課外活動指導教師、外聘教練</text:span><text:span text:style-name="T48">（</text:span><text:span text:style-name="T49">含教育部體育署聘任</text:span><text:span text:style-name="T50">）</text:span><text:span text:style-name="T51">、短期代</text:span><text:span text:style-name="T52">課</text:span><text:span text:style-name="T53">教師</text:span><text:span text:style-name="T54">（</text:span><text:span text:style-name="T55">未滿</text:span><text:span text:style-name="T56">3</text:span><text:span text:style-name="T57">個月</text:span><text:span text:style-name="T58">）</text:span><text:span text:style-name="T59">、實習教師、退休教師</text:span><text:span text:style-name="T60">、救生員及</text:span><text:span text:style-name="T61">工讀生等，均不視為編制內教職員工，</text:span><text:span text:style-name="T62">皆無</text:span><text:span text:style-name="T63">參賽</text:span><text:span text:style-name="T64">資格</text:span><text:span text:style-name="T65">）</text:span><text:span text:style-name="T66">。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攜帶證明文件</text:p>
          </table:table-cell>
          <table:table-cell table:style-name="TableCell71">
            <text:p text:style-name="P72">單位服務證或在職證明及身份證正本（以備查驗）。</text:p>
          </table:table-cell>
        </table:table-row>
      </table:table>
      <text:p text:style-name="P73"/>
      <text:p text:style-name="P74"/>
      <text:p text:style-name="P75"/>
      <text:p text:style-name="P76"/>
      <text:p text:style-name="P77"/>
      <text:soft-page-break/>
      <text:p text:style-name="P78">（二）學生組：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比賽性質</text:p>
          </table:table-cell>
          <table:table-cell table:style-name="TableCell86">
            <text:p text:style-name="P87">相關規定</text:p>
          </table:table-cell>
          <table:table-cell table:style-name="TableCell88">
            <text:p text:style-name="P89">內<text:s text:c="14"/>容</text:p>
          </table:table-cell>
        </table:table-row>
        <table:table-row table:style-name="TableRow90">
          <table:table-cell table:style-name="TableCell91" table:number-rows-spanned="4">
            <text:p text:style-name="P92">學生組</text:p>
          </table:table-cell>
          <table:table-cell table:style-name="TableCell93">
            <text:p text:style-name="P94">學籍規定</text:p>
          </table:table-cell>
          <table:table-cell table:style-name="TableCell95">
            <text:list text:style-name="LFO1" text:continue-numbering="true">
              <text:list-item>
                <text:p text:style-name="P96"><text:span text:style-name="T97">參加比賽之選手，以各校</text:span><text:span text:style-name="T98">1</text:span><text:span text:style-name="T99">1</text:span><text:span text:style-name="T100">3</text:span><text:span text:style-name="T101">學年度第</text:span><text:span text:style-name="T102">1</text:span><text:span text:style-name="T103">學期開學日</text:span><text:span text:style-name="T104">，即在代表學校就學設有學籍（個人實</text:span><text:span text:style-name="T105">驗教育學生由設籍學校協助報名），現仍在學者為限。</text:span></text:p>
              </text:list-item>
              <text:list-item>
                <text:p text:style-name="P106">國中修業3年以上者不得報名參加國中組。</text:p>
              </text:list-item>
              <text:list-item>
                <text:p text:style-name="P107">轉學生或重考生參加比賽者，以具有就讀學校連續1年以上之學籍者為限（未曾報名參加「本賽事」或透過本賽事選拔之「全國賽」者不在此限；112學年度第<text:s/>2<text:s/>學期開學日即在組隊單位就學，設有學籍，且<text:s/>113<text:s/>學年度第<text:s/>2<text:s/>學期仍在學者）；如原就讀之學校於112學年度係因諭令停招或解散之學生，則不受此限，惟需檢附相關證明。</text:p>
              </text:list-item>
              <text:list-item>
                <text:p text:style-name="P108">開學日之認定：高級中等學校以教育部核定之學年開學日為基準，國民中小學以所屬各縣市政府公佈核定之學年開學日為基準。</text:p>
              </text:list-item>
            </text:list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rows-spanned="2">
            <text:p text:style-name="P112">年齡規定</text:p>
            <text:p text:style-name="P113"><text:span text:style-name="T114">（全中運選拔種類配合全中運參賽年齡）</text:span></text:p>
          </table:table-cell>
          <table:table-cell table:style-name="TableCell115">
            <text:p text:style-name="P116">國民中學組：</text:p>
            <text:p text:style-name="P117"><text:span text:style-name="T118">以</text:span><text:span text:style-name="T119">16</text:span><text:span text:style-name="T120">歲以下者為</text:span><text:span text:style-name="T121">限，</text:span><text:span text:style-name="T122">9</text:span><text:span text:style-name="T123">7</text:span><text:span text:style-name="T124">年</text:span><text:span text:style-name="T125">9</text:span><text:span text:style-name="T126">月</text:span><text:span text:style-name="T127">1</text:span><text:span text:style-name="T128">日</text:span><text:span text:style-name="T129">（含）以後出生者</text:span><text:span text:style-name="T130">。</text:span>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高級中學組：</text:p>
            <text:p text:style-name="P136"><text:span text:style-name="T137">以</text:span><text:span text:style-name="T138">19</text:span><text:span text:style-name="T139">歲以</text:span><text:span text:style-name="T140">下者為限</text:span><text:span text:style-name="T141">，</text:span><text:span text:style-name="T142">9</text:span><text:span text:style-name="T143">4</text:span><text:span text:style-name="T144">年</text:span><text:span text:style-name="T145">9</text:span><text:span text:style-name="T146">月</text:span><text:span text:style-name="T147">1</text:span><text:span text:style-name="T148">日（含）以後</text:span><text:span text:style-name="T149">出生者</text:span><text:span text:style-name="T150">。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攜帶證明文件</text:p>
          </table:table-cell>
          <table:table-cell table:style-name="TableCell155">
            <text:p text:style-name="P156">各隊於出賽前30分鐘提出球員名單，並攜帶蓋有該學期註冊戳章之學生證或在學證明書，以備查驗。無學生證（在學證明書）或未蓋有註冊戳章者取消該生該場比賽。</text:p>
          </table:table-cell>
        </table:table-row>
      </table:table>
      <text:p text:style-name="P157"/>
      <text:p text:style-name="P158">十一、參賽組別</text:p>
      <text:list text:style-name="LFO2" text:continue-numbering="true">
        <text:list-item>
          <text:p text:style-name="P159"><text:span text:style-name="T160">有體育班運動種類、專任運動教練（含約聘雇）或</text:span><text:span text:style-name="T161">本局</text:span><text:span text:style-name="T162">核有招收重點運動項目（男生或女生）</text:span><text:span text:style-name="T163">之中等學校，分劃歸類為</text:span><text:span text:style-name="T164">教育盃甲級且務必報名參賽</text:span><text:span text:style-name="T165">。</text:span></text:p>
        </text:list-item>
        <text:list-item>
          <text:p text:style-name="P166">未經本局核定設置運動種類之體育班、專任運動教練（含約聘雇）或本局核有重點<text:soft-page-break/>運動發展項目男生或女生之中等學校之學校，得自行報名組隊參加甲或乙級，藉此兼顧競技體育水準及促進普遍參與之運動風氣。</text:p>
        </text:list-item>
        <text:list-item>
          <text:p text:style-name="P167">僅報名甲級參賽學校獲獎前3名隊伍，可申請本局核發之學校體育獎勵金及學生培訓補助金，代表本市參加全國性運動競賽選手亦由甲級優勝隊伍產生。</text:p>
        </text:list-item>
        <text:list-item>
          <text:p text:style-name="P168">參賽分組：</text:p>
        </text:list-item>
      </text:list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類<text:s text:c="3"/>別</text:p>
          </table:table-cell>
          <table:table-cell table:style-name="TableCell177">
            <text:p text:style-name="P178">性（組）別</text:p>
          </table:table-cell>
          <table:table-cell table:style-name="TableCell179">
            <text:p text:style-name="P180">項<text:s text:c="4"/>目</text:p>
          </table:table-cell>
          <table:table-cell table:style-name="TableCell181">
            <text:p text:style-name="P182">備<text:s text:c="4"/>註</text:p>
          </table:table-cell>
        </table:table-row>
        <table:table-row table:style-name="TableRow183">
          <table:table-cell table:style-name="TableCell184" table:number-rows-spanned="3">
            <text:p text:style-name="P185">教<text:s text:c="2"/>師</text:p>
          </table:table-cell>
          <table:table-cell table:style-name="TableCell186" table:number-rows-spanned="2">
            <text:p text:style-name="P187">男生組</text:p>
          </table:table-cell>
          <table:table-cell table:style-name="TableCell188" table:number-rows-spanned="2">
            <text:p text:style-name="P189">團<text:s/>體<text:s/>組</text:p>
          </table:table-cell>
          <table:table-cell table:style-name="TableCell190">
            <text:p text:style-name="P191">高中教男組（高級中學、高級職業學校、完全中學）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國中教男組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女生組</text:p>
          </table:table-cell>
          <table:table-cell table:style-name="TableCell202">
            <text:p text:style-name="P203">團<text:s/>體<text:s/>組</text:p>
          </table:table-cell>
          <table:table-cell table:style-name="TableCell204">
            <text:p text:style-name="P205">教師女子組（國、高中職合併）</text:p>
          </table:table-cell>
        </table:table-row>
        <table:table-row table:style-name="TableRow206">
          <table:table-cell table:style-name="TableCell207" table:number-rows-spanned="4">
            <text:p text:style-name="P208">高<text:s text:c="2"/>中</text:p>
          </table:table-cell>
          <table:table-cell table:style-name="TableCell209" table:number-rows-spanned="4">
            <text:p text:style-name="P210">男生組</text:p>
            <text:p text:style-name="P211">女生組</text:p>
            <text:p text:style-name="P212">混雙組</text:p>
          </table:table-cell>
          <table:table-cell table:style-name="TableCell213">
            <text:p text:style-name="P214">個人單打</text:p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個人雙打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個人混合</text:p>
          </table:table-cell>
          <table:table-cell table:style-name="TableCell229">
            <text:p text:style-name="P230">甲組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團<text:s/>體<text:s/>組</text:p>
          </table:table-cell>
          <table:table-cell table:style-name="TableCell236">
            <text:p text:style-name="P237"><text:span text:style-name="T238">甲、乙組</text:span><text:span text:style-name="T239">個</text:span><text:span text:style-name="T240">別進行</text:span></text:p>
          </table:table-cell>
        </table:table-row>
        <table:table-row table:style-name="TableRow241">
          <table:table-cell table:style-name="TableCell242" table:number-rows-spanned="4">
            <text:p text:style-name="P243">國<text:s text:c="2"/>中</text:p>
          </table:table-cell>
          <table:table-cell table:style-name="TableCell244" table:number-rows-spanned="4">
            <text:p text:style-name="P245">男生組</text:p>
            <text:p text:style-name="P246">女生組</text:p>
            <text:p text:style-name="P247">混雙組</text:p>
          </table:table-cell>
          <table:table-cell table:style-name="TableCell248">
            <text:p text:style-name="P249">個人單打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個人雙打</text:p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個人混合</text:p>
          </table:table-cell>
          <table:table-cell table:style-name="TableCell264">
            <text:p text:style-name="P265">甲組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團<text:s/>體<text:s/>組</text:p>
          </table:table-cell>
          <table:table-cell table:style-name="TableCell271">
            <text:p text:style-name="P272"><text:span text:style-name="T273">甲、乙組</text:span><text:span text:style-name="T274">個</text:span><text:span text:style-name="T275">別進行</text:span></text:p>
          </table:table-cell>
        </table:table-row>
      </table:table>
      <text:p text:style-name="P276"/>
      <text:p text:style-name="P277">十二、報名方式</text:p>
      <text:list text:style-name="LFO3" text:continue-numbering="true">
        <text:list-item>
          <text:p text:style-name="P278"><text:span text:style-name="T279">報名</text:span><text:span text:style-name="T280">日期：自即日起至</text:span><text:span text:style-name="T281">1</text:span><text:span text:style-name="T282">1</text:span><text:span text:style-name="T283">3</text:span><text:span text:style-name="T284">年</text:span><text:span text:style-name="T285">1</text:span><text:span text:style-name="T286">1</text:span><text:span text:style-name="T287">月</text:span><text:span text:style-name="T288">0</text:span><text:span text:style-name="T289">7</text:span><text:span text:style-name="T290">日</text:span><text:span text:style-name="T291">（</text:span><text:span text:style-name="T292">星期</text:span><text:span text:style-name="T293">四</text:span><text:span text:style-name="T294">）</text:span><text:span text:style-name="T295">止，</text:span><text:span text:style-name="T296">採線上報名</text:span><text:span text:style-name="T297">（</text:span><text:a xlink:href="https://mylivescore.pse.is/6f5lvw" office:target-frame-name="_top" xlink:show="replace"><text:span text:style-name="T298">https://mylivescore.pse.is/6f</text:span><text:bookmark-start text:name="_Hlt177127005"/><text:bookmark-start text:name="_Hlt177127006"/><text:span text:style-name="T299">5</text:span><text:bookmark-end text:name="_Hlt177127005"/><text:bookmark-end text:name="_Hlt177127006"/><text:span text:style-name="T300">lvw</text:span></text:a><text:span text:style-name="T301">）</text:span><text:span text:style-name="T302">、</text:span><text:span text:style-name="T303">報名單號查詢（</text:span><text:a xlink:href="https://mylivescore.pse.is/6f5lxg" office:target-frame-name="_top" xlink:show="replace"><text:span text:style-name="T304">https://mylivescore.pse.is/6f5lxg</text:span></text:a><text:span text:style-name="T305"><text:s/></text:span><text:span text:style-name="T306">）</text:span><text:span text:style-name="T307">、報名編修</text:span><text:span text:style-name="T308">（</text:span><text:a xlink:href="https://mylivescore.pse.is/6f5lwt" office:target-frame-name="_top" xlink:show="replace"><text:span text:style-name="T309">https://mylivescore.pse.is/6f5lwt</text:span></text:a><text:span text:style-name="T310"><text:s/></text:span><text:span text:style-name="T311">）</text:span><text:span text:style-name="T312">、報名結果查詢</text:span><text:span text:style-name="T313">(</text:span><text:a xlink:href="https://mylivescore.pse.is/6f5lyw" office:target-frame-name="_top" xlink:show="replace"><text:span text:style-name="T314">https://mylivescore.pse.is/6f5lyw</text:span></text:a><text:span text:style-name="T315"><text:s/></text:span><text:span text:style-name="T316">)</text:span><text:span text:style-name="T317">，</text:span><text:span text:style-name="T318">線上報名後請各校請自行下載報名表，並</text:span><text:span text:style-name="T319">加蓋</text:span><text:span text:style-name="T320">校印（關防），請於報名截止日前送達</text:span><text:span text:style-name="T321">松山高中</text:span><text:span text:style-name="T322">體育組，逾時恕不受理報名</text:span><text:span text:style-name="T323">。</text:span><text:span text:style-name="T324">凡報名截止後一概不得增刪、修改報名資料。</text:span><text:span text:style-name="T325">11</text:span><text:span text:style-name="T326">3</text:span><text:span text:style-name="T327">年</text:span><text:span text:style-name="T328">11</text:span><text:span text:style-name="T329">月</text:span><text:span text:style-name="T330">1</text:span><text:span text:style-name="T331">4</text:span><text:span text:style-name="T332">日（</text:span><text:span text:style-name="T333">星期</text:span><text:span text:style-name="T334">四</text:span><text:span text:style-name="T335">）下午</text:span><text:span text:style-name="T336">4</text:span><text:span text:style-name="T337">時前公布接受名單，請務必上報名網站確認，核對報名資料。</text:span></text:p>
        </text:list-item>
        <text:list-item>
          <text:p text:style-name="P338"><text:span text:style-name="T339">郵寄地址：</text:span><text:span text:style-name="T340">110</text:span><text:span text:style-name="T341">058</text:span><text:span text:style-name="T342">臺北市信義區基隆路一段</text:span><text:span text:style-name="T343">156</text:span><text:span text:style-name="T344">號，臺北市立松山高級中學體育組</text:span><text:span text:style-name="T345">（</text:span><text:span text:style-name="T346">https://www.sssh.tp.</text:span><text:span text:style-name="T347">edu.tw/ischool/publish_page/20/</text:span><text:span text:style-name="T348">）</text:span><text:span text:style-name="T349">體育組</text:span><text:span text:style-name="T350">收。聯絡電話：</text:span><text:span text:style-name="T351">（</text:span><text:span text:style-name="T352">02</text:span><text:span text:style-name="T353">）</text:span><text:soft-page-break/><text:span text:style-name="T354">2753</text:span><text:span text:style-name="T355">-</text:span><text:span text:style-name="T356">5968</text:span><text:span text:style-name="T357">轉</text:span><text:span text:style-name="T358">26</text:span><text:span text:style-name="T359">0</text:span><text:span text:style-name="T360">、</text:span><text:span text:style-name="T361">261</text:span><text:span text:style-name="T362">。通訊報名者，以郵戳為憑</text:span><text:span text:style-name="T363">（一律以掛號方式傳遞）</text:span><text:span text:style-name="T364">。</text:span></text:p>
        </text:list-item>
      </text:list>
      <text:p text:style-name="P365">十三、報名人數</text:p>
      <text:p text:style-name="P366">（一）教師組：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columns-spanned="2">
            <text:p text:style-name="P376">男生組、女生組</text:p>
          </table:table-cell>
          <table:covered-table-cell/>
          <table:table-cell table:style-name="TableCell377">
            <text:p text:style-name="P378">領<text:s text:c="2"/>隊</text:p>
          </table:table-cell>
          <table:table-cell table:style-name="TableCell379">
            <text:p text:style-name="P380">教<text:s text:c="2"/>練</text:p>
          </table:table-cell>
          <table:table-cell table:style-name="TableCell381">
            <text:p text:style-name="P382">管<text:s text:c="2"/>理</text:p>
          </table:table-cell>
          <table:table-cell table:style-name="TableCell383">
            <text:p text:style-name="P384">隊長＋隊員</text:p>
          </table:table-cell>
        </table:table-row>
        <table:table-row table:style-name="TableRow385">
          <table:table-cell table:style-name="TableCell386">
            <text:p text:style-name="P387">團體賽</text:p>
          </table:table-cell>
          <table:table-cell table:style-name="TableCell388">
            <text:p text:style-name="P389">不可兼打</text:p>
          </table:table-cell>
          <table:table-cell table:style-name="TableCell390">
            <text:p text:style-name="P391">1人</text:p>
          </table:table-cell>
          <table:table-cell table:style-name="TableCell392">
            <text:p text:style-name="P393">1人</text:p>
          </table:table-cell>
          <table:table-cell table:style-name="TableCell394">
            <text:p text:style-name="P395">1人</text:p>
          </table:table-cell>
          <table:table-cell table:style-name="TableCell396">
            <text:p text:style-name="P397">10人</text:p>
          </table:table-cell>
        </table:table-row>
        <table:table-row table:style-name="TableRow398">
          <table:table-cell table:style-name="TableCell399" table:number-columns-spanned="2">
            <text:p text:style-name="P400">備<text:s text:c="5"/>註</text:p>
          </table:table-cell>
          <table:covered-table-cell/>
          <table:table-cell table:style-name="TableCell401" table:number-columns-spanned="4">
            <text:list text:style-name="LFO4" text:continue-numbering="true">
              <text:list-item>
                <text:p text:style-name="P402">每位選手不得兼點及重複報名，違者取消資格。</text:p>
              </text:list-item>
              <text:list-item>
                <text:p text:style-name="P403">女性教職員可參加男教師組比賽，（但不得跨組重複報名）。</text:p>
              </text:list-item>
              <text:list-item>
                <text:p text:style-name="P404">男性教職員不得參加女教師組比賽。</text:p>
              </text:list-item>
              <text:list-item>
                <text:p text:style-name="P405"><text:span text:style-name="T406">男性教職員</text:span><text:span text:style-name="T407">服務學校屬完全中學者，限報高中教師組</text:span><text:span text:style-name="T408">。</text:span></text:p>
              </text:list-item>
              <text:list-item>
                <text:p text:style-name="P409">報名時須檢附在職證明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10"/>
      <text:p text:style-name="P411">（二）學生組：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2">
            <text:p text:style-name="P421">男生甲組、女生甲組</text:p>
          </table:table-cell>
          <table:covered-table-cell/>
          <table:table-cell table:style-name="TableCell422">
            <text:p text:style-name="P423">領<text:s text:c="2"/>隊</text:p>
          </table:table-cell>
          <table:table-cell table:style-name="TableCell424">
            <text:p text:style-name="P425">教<text:s text:c="2"/>練</text:p>
          </table:table-cell>
          <table:table-cell table:style-name="TableCell426">
            <text:p text:style-name="P427">管<text:s text:c="2"/>理</text:p>
          </table:table-cell>
          <table:table-cell table:style-name="TableCell428">
            <text:p text:style-name="P429">隊長＋隊員</text:p>
          </table:table-cell>
        </table:table-row>
        <table:table-row table:style-name="TableRow430">
          <table:table-cell table:style-name="TableCell431">
            <text:p text:style-name="P432">團體賽</text:p>
          </table:table-cell>
          <table:table-cell table:style-name="TableCell433">
            <text:p text:style-name="P434">可兼打</text:p>
          </table:table-cell>
          <table:table-cell table:style-name="TableCell435">
            <text:p text:style-name="P436">1人</text:p>
          </table:table-cell>
          <table:table-cell table:style-name="TableCell437">
            <text:p text:style-name="P438">1人</text:p>
          </table:table-cell>
          <table:table-cell table:style-name="TableCell439">
            <text:p text:style-name="P440">1人</text:p>
          </table:table-cell>
          <table:table-cell table:style-name="TableCell441">
            <text:p text:style-name="P442">10人</text:p>
          </table:table-cell>
        </table:table-row>
        <table:table-row table:style-name="TableRow443">
          <table:table-cell table:style-name="TableCell444" table:number-columns-spanned="2">
            <text:p text:style-name="P445">男生乙組、女生乙組</text:p>
          </table:table-cell>
          <table:covered-table-cell/>
          <table:table-cell table:style-name="TableCell446">
            <text:p text:style-name="P447">領<text:s text:c="2"/>隊</text:p>
          </table:table-cell>
          <table:table-cell table:style-name="TableCell448">
            <text:p text:style-name="P449">教<text:s text:c="2"/>練</text:p>
          </table:table-cell>
          <table:table-cell table:style-name="TableCell450">
            <text:p text:style-name="P451">管<text:s text:c="2"/>理</text:p>
          </table:table-cell>
          <table:table-cell table:style-name="TableCell452">
            <text:p text:style-name="P453">隊長＋隊員</text:p>
          </table:table-cell>
        </table:table-row>
        <table:table-row table:style-name="TableRow454">
          <table:table-cell table:style-name="TableCell455">
            <text:p text:style-name="P456">團體賽</text:p>
          </table:table-cell>
          <table:table-cell table:style-name="TableCell457">
            <text:p text:style-name="P458">不可兼打</text:p>
          </table:table-cell>
          <table:table-cell table:style-name="TableCell459">
            <text:p text:style-name="P460">1人</text:p>
          </table:table-cell>
          <table:table-cell table:style-name="TableCell461">
            <text:p text:style-name="P462">1人</text:p>
          </table:table-cell>
          <table:table-cell table:style-name="TableCell463">
            <text:p text:style-name="P464">1人</text:p>
          </table:table-cell>
          <table:table-cell table:style-name="TableCell465">
            <text:p text:style-name="P466">10人</text:p>
          </table:table-cell>
        </table:table-row>
        <table:table-row table:style-name="TableRow467">
          <table:table-cell table:style-name="TableCell468" table:number-columns-spanned="2">
            <text:p text:style-name="P469">備<text:s text:c="5"/>註</text:p>
          </table:table-cell>
          <table:covered-table-cell/>
          <table:table-cell table:style-name="TableCell470" table:number-columns-spanned="4">
            <text:list text:style-name="LFO5" text:continue-numbering="true">
              <text:list-item>
                <text:p text:style-name="P471"><text:span text:style-name="T472">甲組</text:span><text:span text:style-name="T473">每位選手</text:span><text:span text:style-name="T474">可</text:span><text:span text:style-name="T475">兼點</text:span><text:span text:style-name="T476">；乙組</text:span><text:span text:style-name="T477">選手不得兼點</text:span><text:span text:style-name="T478"><text:s/></text:span><text:span text:style-name="T479">(</text:span><text:span text:style-name="T480">視</text:span><text:span text:style-name="T481">11</text:span><text:span text:style-name="T482">4</text:span><text:span text:style-name="T483">年</text:span><text:span text:style-name="T484">全</text:span><text:span text:style-name="T485">中運競賽</text:span><text:span text:style-name="T486">規程</text:span><text:span text:style-name="T487">調整</text:span><text:span text:style-name="T488">)</text:span><text:span text:style-name="T489">。</text:span></text:p>
              </text:list-item>
              <text:list-item>
                <text:p text:style-name="P490">男生不得參加女生組比賽；女生不得參加男生組比賽。</text:p>
              </text:list-item>
              <text:list-item>
                <text:p text:style-name="P491"><text:span text:style-name="T492">種子依序【按</text:span><text:span text:style-name="T493">1</text:span><text:span text:style-name="T494">1</text:span><text:span text:style-name="T495">2</text:span><text:span text:style-name="T496">學</text:span><text:span text:style-name="T497">年度教育盃羽球賽排名】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98"><text:s text:c="6"/></text:p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個人賽</text:p>
          </table:table-cell>
          <table:table-cell table:style-name="TableCell505">
            <text:p text:style-name="P506">備<text:s text:c="4"/>註</text:p>
          </table:table-cell>
        </table:table-row>
        <table:table-row table:style-name="TableRow507">
          <table:table-cell table:style-name="TableCell508">
            <text:p text:style-name="P509">單<text:s text:c="2"/>打</text:p>
          </table:table-cell>
          <table:table-cell table:style-name="TableCell510" table:number-rows-spanned="3">
            <text:list text:style-name="LFO6" text:continue-numbering="true">
              <text:list-item>
                <text:p text:style-name="P511">報名參加甲組團體賽學校及全中運選拔之學校，每校最多可報名<text:soft-page-break/>三組。</text:p>
              </text:list-item>
              <text:list-item>
                <text:p text:style-name="P512">單、雙打、混雙不得重覆報名。</text:p>
              </text:list-item>
              <text:list-item>
                <text:p text:style-name="P513"><text:span text:style-name="T514">報名乙組團體賽之學校不得報名個人賽</text:span><text:span text:style-name="T515">。</text:span></text:p>
              </text:list-item>
            </text:list>
          </table:table-cell>
        </table:table-row>
        <text:soft-page-break/>
        <table:table-row table:style-name="TableRow516">
          <table:table-cell table:style-name="TableCell517">
            <text:p text:style-name="P518">雙<text:s text:c="2"/>打</text:p>
          </table:table-cell>
          <table:covered-table-cell>
            <text:p text:style-name="P519"/>
          </table:covered-table-cell>
        </table:table-row>
        <table:table-row table:style-name="TableRow520">
          <table:table-cell table:style-name="TableCell521">
            <text:p text:style-name="P522">混<text:s/>雙</text:p>
          </table:table-cell>
          <table:covered-table-cell>
            <text:p text:style-name="P523"/>
          </table:covered-table-cell>
        </table:table-row>
      </table:table>
      <text:p text:style-name="P524"/>
      <text:p text:style-name="P525">（三）學生組各校報名（團體賽＋個人賽）總人數以10人為限，每位選手最多擇兩項參賽。</text:p>
      <text:p text:style-name="P526">十四、比賽制度</text:p>
      <text:p text:style-name="P527">（一）比賽規則：採用中華民國羽球協會審定之最新羽球比賽規則。</text:p>
      <text:p text:style-name="P528">（二）比賽用球：採中華民國羽球協會審定羽球。</text:p>
      <text:p text:style-name="P529">（三）競賽制度：視參加隊（人）數多寡，決定採淘汰制或循環制。</text:p>
      <text:p text:style-name="P530">（四）計分方法：</text:p>
      <text:p text:style-name="P531">1.<text:s/>個人賽（學生組）：採用最新國際羽球規則。</text:p>
      <text:p text:style-name="P532">2.<text:s/>團體賽：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項<text:s text:c="6"/>目</text:p>
          </table:table-cell>
          <table:table-cell table:style-name="TableCell540">
            <text:p text:style-name="P541">出場順序</text:p>
          </table:table-cell>
          <table:table-cell table:style-name="TableCell542">
            <text:p text:style-name="P543">備<text:s text:c="6"/>註</text:p>
          </table:table-cell>
        </table:table-row>
        <table:table-row table:style-name="TableRow544">
          <table:table-cell table:style-name="TableCell545">
            <text:p text:style-name="P546">教<text:s text:c="2"/>師<text:s text:c="2"/>組</text:p>
          </table:table-cell>
          <table:table-cell table:style-name="TableCell547">
            <text:p text:style-name="P548">雙、雙、雙</text:p>
          </table:table-cell>
          <table:table-cell table:style-name="TableCell549">
            <text:p text:style-name="P550">三賽二勝制，每點一局31分制</text:p>
          </table:table-cell>
        </table:table-row>
        <table:table-row table:style-name="TableRow551">
          <table:table-cell table:style-name="TableCell552">
            <text:p text:style-name="P553">學生男子甲組</text:p>
          </table:table-cell>
          <table:table-cell table:style-name="TableCell554">
            <text:p text:style-name="P555">單、單、雙、雙、單</text:p>
          </table:table-cell>
          <table:table-cell table:style-name="TableCell556">
            <text:p text:style-name="P557">五賽三勝制，每點三局二勝制</text:p>
          </table:table-cell>
        </table:table-row>
        <table:table-row table:style-name="TableRow558">
          <table:table-cell table:style-name="TableCell559">
            <text:p text:style-name="P560">學生男子乙組</text:p>
          </table:table-cell>
          <table:table-cell table:style-name="TableCell561">
            <text:p text:style-name="P562">單、單、雙、雙、單</text:p>
          </table:table-cell>
          <table:table-cell table:style-name="TableCell563">
            <text:p text:style-name="P564">五賽三勝制，每點一局31分制</text:p>
          </table:table-cell>
        </table:table-row>
        <table:table-row table:style-name="TableRow565">
          <table:table-cell table:style-name="TableCell566">
            <text:p text:style-name="P567">學生女子甲組</text:p>
          </table:table-cell>
          <table:table-cell table:style-name="TableCell568">
            <text:p text:style-name="P569">單、單、雙、雙、單</text:p>
          </table:table-cell>
          <table:table-cell table:style-name="TableCell570">
            <text:p text:style-name="P571">五賽三勝制，每點三局二勝制</text:p>
          </table:table-cell>
        </table:table-row>
        <table:table-row table:style-name="TableRow572">
          <table:table-cell table:style-name="TableCell573">
            <text:p text:style-name="P574">學生女子乙組</text:p>
          </table:table-cell>
          <table:table-cell table:style-name="TableCell575">
            <text:p text:style-name="P576">單、單、雙、雙、單</text:p>
          </table:table-cell>
          <table:table-cell table:style-name="TableCell577">
            <text:p text:style-name="P578">五賽三勝制，每點一局31分制</text:p>
          </table:table-cell>
        </table:table-row>
        <table:table-row table:style-name="TableRow579">
          <table:table-cell table:style-name="TableCell580">
            <text:p text:style-name="P581">備<text:s text:c="6"/>註</text:p>
          </table:table-cell>
          <table:table-cell table:style-name="TableCell582" table:number-columns-spanned="2">
            <text:p text:style-name="P583">各隊出場名單，中間不得輪空，否則自輪空點後，均以零分計算。</text:p>
          </table:table-cell>
          <table:covered-table-cell/>
        </table:table-row>
      </table:table>
      <text:p text:style-name="P584">3.<text:s/>循環賽計分方式：</text:p>
      <table:table table:style-name="Table585">
        <table:table-columns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1</text:p>
          </table:table-cell>
          <table:table-cell table:style-name="TableCell591">
            <text:p text:style-name="P592">勝一場得二分，敗一場得一分，棄權零分;依積分多寡定勝負及排定複賽名次。</text:p>
          </table:table-cell>
        </table:table-row>
        <table:table-row table:style-name="TableRow593">
          <table:table-cell table:style-name="TableCell594">
            <text:p text:style-name="P595">2</text:p>
          </table:table-cell>
          <table:table-cell table:style-name="TableCell596">
            <text:p text:style-name="P597">凡棄權者，不列名次，其已賽結果均不得計算。</text:p>
          </table:table-cell>
        </table:table-row>
        <table:table-row table:style-name="TableRow598">
          <table:table-cell table:style-name="TableCell599">
            <text:p text:style-name="P600">3</text:p>
          </table:table-cell>
          <table:table-cell table:style-name="TableCell601">
            <text:p text:style-name="P602">如兩隊積分相等，以該兩隊比賽之勝隊為勝。</text:p>
          </table:table-cell>
        </table:table-row>
        <table:table-row table:style-name="TableRow603">
          <table:table-cell table:style-name="TableCell604">
            <text:p text:style-name="P605">4</text:p>
          </table:table-cell>
          <table:table-cell table:style-name="TableCell606">
            <text:p text:style-name="P607">三隊或三隊以上積分相等時：判定方法依下列方法執行：</text:p>
          </table:table-cell>
        </table:table-row>
      </table:table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columns-spanned="2">
            <text:soft-page-break/>
            <text:p text:style-name="P616">判定標準</text:p>
          </table:table-cell>
          <table:covered-table-cell/>
          <table:table-cell table:style-name="TableCell617">
            <text:p text:style-name="P618">積分相等各相關隊之比賽</text:p>
          </table:table-cell>
          <table:table-cell table:style-name="TableCell619">
            <text:p text:style-name="P620">備<text:s text:c="6"/>註</text:p>
          </table:table-cell>
        </table:table-row>
        <table:table-row table:style-name="TableRow621">
          <table:table-cell table:style-name="TableCell622">
            <text:p text:style-name="P623">1</text:p>
          </table:table-cell>
          <table:table-cell table:style-name="TableCell624">
            <text:p text:style-name="P625">點<text:s text:c="2"/>數</text:p>
          </table:table-cell>
          <table:table-cell table:style-name="TableCell626">
            <text:p text:style-name="P627">（勝點和）-（負點和）之差大者為勝</text:p>
          </table:table-cell>
          <table:table-cell table:style-name="TableCell628">
            <text:p text:style-name="P629">相同時採判定2方式</text:p>
          </table:table-cell>
        </table:table-row>
        <table:table-row table:style-name="TableRow630">
          <table:table-cell table:style-name="TableCell631">
            <text:p text:style-name="P632">2</text:p>
          </table:table-cell>
          <table:table-cell table:style-name="TableCell633">
            <text:p text:style-name="P634">局<text:s text:c="2"/>數</text:p>
          </table:table-cell>
          <table:table-cell table:style-name="TableCell635">
            <text:p text:style-name="P636">（勝局和）-（負局和）之差大者為勝</text:p>
          </table:table-cell>
          <table:table-cell table:style-name="TableCell637">
            <text:p text:style-name="P638">相同時採判定3方式</text:p>
          </table:table-cell>
        </table:table-row>
        <table:table-row table:style-name="TableRow639">
          <table:table-cell table:style-name="TableCell640">
            <text:p text:style-name="P641">3</text:p>
          </table:table-cell>
          <table:table-cell table:style-name="TableCell642">
            <text:p text:style-name="P643">分<text:s text:c="2"/>數</text:p>
          </table:table-cell>
          <table:table-cell table:style-name="TableCell644">
            <text:p text:style-name="P645">（勝分和）-（負分和）之差大者為勝</text:p>
          </table:table-cell>
          <table:table-cell table:style-name="TableCell646">
            <text:p text:style-name="P647">相同時採判定4方式</text:p>
          </table:table-cell>
        </table:table-row>
        <table:table-row table:style-name="TableRow648">
          <table:table-cell table:style-name="TableCell649">
            <text:p text:style-name="P650">4</text:p>
          </table:table-cell>
          <table:table-cell table:style-name="TableCell651">
            <text:p text:style-name="P652">均相等</text:p>
          </table:table-cell>
          <table:table-cell table:style-name="TableCell653">
            <text:p text:style-name="P654">由裁判長抽籤決定之</text:p>
          </table:table-cell>
          <table:table-cell table:style-name="TableCell655">
            <text:p text:style-name="P656"/>
          </table:table-cell>
        </table:table-row>
      </table:table>
      <text:p text:style-name="P657">十五、會議及抽籤</text:p>
      <text:p text:style-name="P658"><text:span text:style-name="T659">（</text:span><text:span text:style-name="T660">一</text:span><text:span text:style-name="T661">）</text:span><text:span text:style-name="T662">時間：</text:span><text:span text:style-name="T663">1</text:span><text:span text:style-name="T664">1</text:span><text:span text:style-name="T665">3</text:span><text:span text:style-name="T666">年</text:span><text:span text:style-name="T667">1</text:span><text:span text:style-name="T668">1</text:span><text:span text:style-name="T669">月</text:span><text:span text:style-name="T670">19</text:span><text:span text:style-name="T671">日（星期</text:span><text:span text:style-name="T672">二</text:span><text:span text:style-name="T673">）上午</text:span><text:span text:style-name="T674">0</text:span><text:span text:style-name="T675">9</text:span><text:span text:style-name="T676">時</text:span><text:span text:style-name="T677">0</text:span><text:span text:style-name="T678">0</text:span><text:span text:style-name="T679">時整。</text:span></text:p>
      <text:p text:style-name="P680"><text:span text:style-name="T681">（二）</text:span><text:span text:style-name="T682">地點：</text:span><text:span text:style-name="T683">松山高中</text:span><text:span text:style-name="T684">一樓</text:span><text:span text:style-name="T685">大講堂</text:span><text:span text:style-name="T686">舉行，不另行通知，請準時參加。</text:span></text:p>
      <text:p text:style-name="P687">（三）逾時未到者，由承辦單位代抽，不得異議。</text:p>
      <text:p text:style-name="P688">（四）種子分配：</text:p>
      <text:p text:style-name="P689">1.以上屆各組優勝前四名列為種子。</text:p>
      <text:p text:style-name="P690"><text:span text:style-name="T691">2.</text:span><text:span text:style-name="T692">分兩組循環預賽時，種子對分配為</text:span><text:span text:style-name="T693">「</text:span><text:span text:style-name="T694">一、四</text:span><text:span text:style-name="T695">」</text:span><text:span text:style-name="T696">、</text:span><text:span text:style-name="T697">「</text:span><text:span text:style-name="T698">二、三</text:span><text:span text:style-name="T699">」</text:span><text:span text:style-name="T700">。</text:span></text:p>
      <text:p text:style-name="P701">3.種子隊先抽籤分配後，再抽其餘各隊（原則上同單位避開第一輪）。</text:p>
      <text:p text:style-name="P702">4.中華民國羽球協會所認定之甲組球員。</text:p>
      <text:p text:style-name="P703"><text:span text:style-name="T704">5.</text:span><text:s/><text:span text:style-name="T705">全國國、高中盃羽球錦標賽前</text:span><text:span text:style-name="T706">16</text:span><text:span text:style-name="T707">名成績。</text:span></text:p>
      <text:p text:style-name="P708">十六、獎勵</text:p>
      <text:p text:style-name="P709">（一）教育盃各單項錦標賽競賽規程參賽隊伍及獲勝隊伍比例：</text:p>
      <text:p text:style-name="P710">1.<text:s/>參賽隊（人）數為16個以上者，獲得最優級組前8名。</text:p>
      <text:p text:style-name="P711">2.<text:s/>參賽隊（人）數為14個或15個者，獲得最優組級前7名。</text:p>
      <text:p text:style-name="P712">3.<text:s/>參賽隊（人）數為12個或13個者，獲得最優組級前6名。</text:p>
      <text:p text:style-name="P713">4.<text:s/>參賽隊（人）數為10個或11個者，獲得最優級組前5名。</text:p>
      <text:p text:style-name="P714">5.<text:s/>參賽隊（人）數為8個或9個者，獲得最優級組前4名。</text:p>
      <text:p text:style-name="P715">6.<text:s/>參賽隊（人）數為6個或7個者，獲得最優級組前3名。</text:p>
      <text:p text:style-name="P716">7.<text:s/>參賽隊（人）數為4個或5個者，獲得最優級組前2名。</text:p>
      <text:p text:style-name="P717">8.<text:s/>參賽隊（人）數為2個或3個以下者，獲得最優級組前1名。</text:p>
      <text:p text:style-name="P718"><text:span text:style-name="T719">（</text:span><text:span text:style-name="T720">本賽事學生組劃分甲、乙組，甲、乙組參賽隊伍數合併計算，乙組名次依照乙組參賽隊伍獨立排序。</text:span><text:span text:style-name="T721">）</text:span></text:p>
      <text:p text:style-name="P722"><text:span text:style-name="T723">（</text:span><text:span text:style-name="T724">二</text:span><text:span text:style-name="T725">）</text:span><text:span text:style-name="T726">學生各組團體賽及個人賽優勝前三名，由大會頒發</text:span><text:span text:style-name="T727">錦旗</text:span><text:span text:style-name="T728">（獎牌）乙</text:span><text:span text:style-name="T729">面</text:span><text:span text:style-name="T730">及獎狀乙紙，第四名到八名獎狀乙紙；教師組前四名由大會頒發</text:span><text:span text:style-name="T731">錦旗</text:span><text:span text:style-name="T732">、獎狀乙紙。</text:span></text:p>
      <text:soft-page-break/>
      <text:p text:style-name="P733"><text:span text:style-name="T734">（</text:span><text:span text:style-name="T735">三</text:span><text:span text:style-name="T736">）</text:span><text:span text:style-name="T737">教職員組團體賽表現優異者經遴選委員選拔為本市教職員代表隊。</text:span></text:p>
      <text:p text:style-name="P738"><text:span text:style-name="T739">（</text:span><text:span text:style-name="T740">四</text:span><text:span text:style-name="T741">）</text:span><text:span text:style-name="T742">各組</text:span><text:span text:style-name="T743">敘獎由各校逕依競賽規程辦理敘獎，得獎學校校長敘獎依人事程序報局辦理</text:span><text:span text:style-name="T744">：</text:span><text:span text:style-name="T745"><text:s/></text:span></text:p>
      <text:p text:style-name="P746">1.各組四隊以上參賽之優勝學校敘獎額度：參加全市性比賽獲第一名者，指導教師或教練嘉獎2次1人，領隊、管理各嘉獎1次；第二名，領隊、管理、指導或教練各嘉獎1次；第三名，指導或教練嘉獎1次1人。</text:p>
      <text:p text:style-name="P747">2.比賽各類組別參賽隊伍未滿四隊者酌予降低敘獎額度，其原則如下：3隊參賽者冠軍比照第二名、亞軍比照第三名；兩隊參賽者冠軍比照第三名。</text:p>
      <text:p text:style-name="P748"><text:span text:style-name="T749">3.</text:span><text:span text:style-name="T750">參加教師組比賽之敘獎額度：「獲教師組第</text:span><text:span text:style-name="T751">一、二、三</text:span><text:span text:style-name="T752">名</text:span><text:span text:style-name="T753">者領隊、指導教師</text:span><text:span text:style-name="T754">或</text:span><text:span text:style-name="T755">教練、管理及參加人員每人核予嘉獎</text:span><text:span text:style-name="T756">1</text:span><text:span text:style-name="T757">次；惟每位教師於同一學年度參加各項師生盃</text:span><text:span text:style-name="T758">教職員組比賽，以敘獎乙次為原則」辦理。</text:span></text:p>
      <text:p text:style-name="P759">4.為鼓勵各校積極組隊參與比賽，凡各報名參賽且實際出賽學生隊伍之指導教師或教練，核予嘉獎1次1人。</text:p>
      <text:p text:style-name="P760"><text:span text:style-name="T761"><text:s text:c="2"/></text:span><text:span text:style-name="T762">（</text:span><text:span text:style-name="T763">五</text:span><text:span text:style-name="T764">）</text:span><text:span text:style-name="T765">承辦學校敘獎額度：</text:span></text:p>
      <text:p text:style-name="P766"><text:span text:style-name="T767">1.</text:span><text:span text:style-name="T768"><text:s/></text:span><text:span text:style-name="T769">承辦學校：校長記功</text:span><text:span text:style-name="T770">1</text:span><text:span text:style-name="T771">次，其他有功人員記功</text:span><text:span text:style-name="T772">1</text:span><text:span text:style-name="T773">次</text:span><text:span text:style-name="T774">1</text:span><text:span text:style-name="T775">人、嘉獎</text:span><text:span text:style-name="T776">2</text:span><text:span text:style-name="T777">次</text:span><text:span text:style-name="T778">2</text:span><text:span text:style-name="T779">人及嘉獎</text:span><text:span text:style-name="T780">1</text:span><text:span text:style-name="T781">次</text:span><text:span text:style-name="T782">3</text:span><text:span text:style-name="T783">人。</text:span></text:p>
      <text:p text:style-name="P784"><text:s/>2.協辦學校：校長嘉獎2次，其他有功人員嘉獎2次2人、嘉獎1次2人。</text:p>
      <text:p text:style-name="P785"><text:span text:style-name="T786">3.</text:span><text:span text:style-name="T787"><text:s/></text:span><text:span text:style-name="T788">教職員部分請各校依上列額度自行辦理，承辦、協辦學校校長敘獎依人事程序報局辦理。</text:span></text:p>
      <text:p text:style-name="P789">十七、成績公告：比賽結束後一週內，承辦學校於網站公告各項比賽成績(含各組團體賽優勝學校)，另基於行政減量，自112學年度起，教育盃各項比賽成績將於本局網站及報名網站公告周知，請各校得逕依競賽規程敘獎額度辦理敘獎，本局不再另函通知。</text:p>
      <text:p text:style-name="P790">十八、競賽注意事項</text:p>
      <text:list text:style-name="LFO8" text:continue-numbering="true">
        <text:list-item>
          <text:p text:style-name="P791"><text:span text:style-name="T792">各參加比賽單位，應提前</text:span><text:span text:style-name="T793">30</text:span><text:span text:style-name="T794">分鐘到場準備出場參加比賽；團體賽並填出場名單，賽前</text:span><text:span text:style-name="T795">30</text:span><text:span text:style-name="T796">分鐘繳回競賽組，比賽時間未出場者，即以棄權論。</text:span></text:p>
        </text:list-item>
        <text:list-item>
          <text:p text:style-name="P797">為了賽程順利進行，場地、時間安排得由大會隨時視情況調度，各隊不得異議。</text:p>
        </text:list-item>
        <text:list-item>
          <text:p text:style-name="P798">比賽如採取雙敗淘汰制或循環制時，棄權一場即喪失再出賽資格。</text:p>
        </text:list-item>
        <text:list-item>
          <text:p text:style-name="P799">選手如冒名頂替情事，一經查獲屬實即取消全隊比賽資格，並由本局議處。</text:p>
        </text:list-item>
        <text:list-item>
          <text:p text:style-name="P800">比賽期間，如有隊職員互毆或侮辱裁判等情事發生，亦由本局議處。</text:p>
        </text:list-item>
        <text:list-item>
          <text:p text:style-name="P801">參賽學校應指定公私立綜合醫院檢查，認定性別及身體狀況可參加劇烈運動者（證明書留存學校備查）方可報名參加。</text:p>
        </text:list-item>
        <text:list-item>
          <text:p text:style-name="P802">代表本市參加全國性體育競賽之選手由甲組優勝隊伍產生。</text:p>
        </text:list-item>
      </text:list>
      <text:p text:style-name="P803"><text:span text:style-name="T804">十九</text:span><text:span text:style-name="T805">、申訴：</text:span></text:p>
      <text:list text:style-name="LFO14" text:continue-numbering="true">
        <text:list-item>
          <text:p text:style-name="P806">凡規則有明文規定及有同等意義解釋者，以裁判之判決為終決，不得提出異議。</text:p>
        </text:list-item>
        <text:list-item>
          <text:p text:style-name="P807">球員資格問題，應於本場比賽前至比賽結束前提出，事後提出者概不處理。</text:p>
        </text:list-item>
        <text:list-item>
          <text:p text:style-name="P808">比賽進行中不服裁判判決之意見時，得由該隊領隊或教練或隊長以書面向大會提出申訴，但比賽仍須繼續進行，不得停止，否則以棄權論。</text:p>
        </text:list-item>
        <text:list-item>
          <text:p text:style-name="P809">各項競賽申訴時間統一定為30分鐘，申訴之保證金統一為新臺幣5,000元整，如有特殊情況請提出說明。另未依規定提出，不予受理，如理由未成立，得沒收其保證金，充作大會基金，申訴成立則退回保證金，並以承辦單位籌設之審判委員會之判決為終決，不得異議。</text:p>
        </text:list-item>
        <text:list-item>
          <text:p text:style-name="P810">申訴以大會審判委員會之判決為終決。</text:p>
        </text:list-item>
      </text:list>
      <text:p text:style-name="P811">二十、附則：</text:p>
      <text:p text:style-name="P812"><text:span text:style-name="T813">（一）</text:span><text:span text:style-name="T814">參賽學生之身體狀況請家長協助評估，認可能參加劇烈運動競賽者，簽具選手個</text:span><text:span text:style-name="T815">人切結書</text:span><text:span text:style-name="T816">（附件</text:span><text:span text:style-name="T817">1</text:span><text:span text:style-name="T818">）</text:span><text:span text:style-name="T819">留存學校備查，方可報名參賽。</text:span></text:p>
      <text:p text:style-name="P820"><text:span text:style-name="T821">（二）</text:span><text:span text:style-name="T822">學生甲組各組團體賽、個人雙打賽、個人單打賽</text:span><text:span text:style-name="T823">、個人男女混雙賽</text:span><text:span text:style-name="T824">獲得優勝，依「</text:span><text:span text:style-name="T825">1</text:span><text:span text:style-name="T826">1</text:span><text:span text:style-name="T827">4</text:span><text:span text:style-name="T828">年全中運羽球競賽規程及技術手冊」相關規定，得代表本市參加</text:span><text:span text:style-name="T829">1</text:span><text:span text:style-name="T830">1</text:span><text:span text:style-name="T831">4</text:span><text:span text:style-name="T832">年全國中等學校運動會羽球賽之會外賽，但實際參加隊伍，仍須由</text:span><text:span text:style-name="T833">本局</text:span><text:span text:style-name="T834">召開選拔委員會決定之。</text:span></text:p>
      <text:p text:style-name="P835">（三）所有參賽隊伍在每一場次比賽中均需展現積極拼搏之意志，發揮運動家精神；違反者將嚴予糾正並檢討改進。</text:p>
      <text:p text:style-name="P836">（四）違規場外指導或干擾比賽，經勸阻不聽者，若係球隊職員得由裁判依規定處理；其餘人士得由承辦學校會同當地警察機關處理，並由承辦學校函報本局。</text:p>
      <text:p text:style-name="P837">（五）基於防疫以及健康考量，請參賽學校及其他陪同者進入比賽會場前自行體溫測量。</text:p>
      <text:p text:style-name="P838">（六）參賽學校應經公私立綜合醫院檢查，認可參加激烈運動競賽者，證明書留存學備查。</text:p>
      <text:p text:style-name="P839">（七）參賽學校若於競賽場上違反運動精神情事，當場第一次以警告方式處理，第二次再犯則中止比賽，並將此事件報告提交審判委員會及本局當日完成議處。</text:p>
      <text:p text:style-name="P840"><text:span text:style-name="T841">（八）</text:span><text:span text:style-name="T842">教師組若於報名後無特殊原因未能準時參與比賽，則於次年取消參賽資格一次</text:span><text:span text:style-name="T843">；</text:span><text:span text:style-name="T844">選手</text:span><text:span text:style-name="T845">冒名頂替者取消</text:span><text:span text:style-name="T846">全隊</text:span><text:span text:style-name="T847">比賽</text:span><text:span text:style-name="T848">，</text:span><text:span text:style-name="T849">並由承辦單位提報</text:span><text:span text:style-name="T850">本局</text:span><text:span text:style-name="T851">函送</text:span><text:span text:style-name="T852">學校</text:span><text:span text:style-name="T853">。</text:span></text:p>
      <text:list text:style-name="LFO25" text:continue-numbering="true">
        <text:list-item>
          <text:p text:style-name="P854"><text:span text:style-name="T855">防疫規定：</text:span></text:p>
        </text:list-item>
      </text:list>
      <text:soft-page-break/>
      <text:list text:style-name="LFO26" text:continue-numbering="true">
        <text:list-item>
          <text:p text:style-name="P856">本賽事進行中，將隨時遵照中央流行疫情指揮中心指示配合相關防疫規定，並視疫情及各項比賽的實際情況，進行滾動式修正調整。</text:p>
        </text:list-item>
        <text:list-item>
          <text:p text:style-name="P857">賽會倘適逢傳染病疫情（例如嚴重特殊傳染性肺炎），各參賽學校及選手均配合大會所制定之相關防疫措施，違反者取消參賽資格。除上場比賽選手及執法裁判以外，其餘人員（教練、未上場選手、職員、工作人員）一律全程配戴口罩；除飲用水外，禁止攜帶食物及飲品進入比賽校園（場地）。</text:p>
        </text:list-item>
      </text:list>
      <text:p text:style-name="P858"><text:span text:style-name="T859">二十一、</text:span><text:span text:style-name="T860">本規程</text:span><text:span text:style-name="T861">經核定</text:span><text:span text:style-name="T862">後實施，修訂時亦同。</text:span></text:p>
      <text:soft-page-break/>
      <text:p text:style-name="P863"><text:span text:style-name="T864"><draw:frame draw:z-index="251657728" draw:id="id1" draw:style-name="a1" draw:name="文字方塊 2" text:anchor-type="paragraph" svg:x="-0.22569in" svg:y="-0.40486in" svg:width="0.69167in" svg:height="0.325in" style:rel-width="scale" style:rel-height="scale"><draw:text-box><text:p text:style-name="P865">附件1</text:p></draw:text-box><svg:title/><svg:desc/></draw:frame></text:span><text:span text:style-name="T866">選手個人切結書</text:span></text:p>
      <text:p text:style-name="P867"><text:span text:style-name="T868">本人自願參加臺北市</text:span><text:span text:style-name="T869">1</text:span><text:span text:style-name="T870">1</text:span><text:span text:style-name="T871">3</text:span><text:span text:style-name="T872">學</text:span><text:span text:style-name="T873">年度教育盃中等學校</text:span><text:span text:style-name="T874">羽球</text:span><text:span text:style-name="T875">錦標賽，並已經由家長協助評估可參加劇烈運動競賽。比賽所附的報名資料、證件等完全屬實、正確，如在參加比賽期間造成任何傷害，除遵照大會有關規定給予的保險之權益外，其餘的一切責任，本人願意自行負擔，並放棄向主辦單位或承辦單位及相關人員追究責任。</text:span></text:p>
      <text:p text:style-name="P876"/>
      <text:p text:style-name="P877"/>
      <text:p text:style-name="P878"><text:span text:style-name="T879">參賽單位：</text:span></text:p>
      <text:p text:style-name="P880"/>
      <text:p text:style-name="P881"/>
      <text:p text:style-name="P882"><text:span text:style-name="T883">參加選手簽名：</text:span></text:p>
      <text:p text:style-name="P884"/>
      <text:p text:style-name="P885"/>
      <text:p text:style-name="P886"><text:span text:style-name="T887">家長或監護人簽名：</text:span></text:p>
      <text:p text:style-name="P888"/>
      <text:p text:style-name="P889"/>
      <text:p text:style-name="P890"><text:span text:style-name="T891">所屬教練簽名：</text:span></text:p>
      <text:p text:style-name="P892"/>
      <text:p text:style-name="P893"/>
      <text:p text:style-name="P894"/>
      <text:p text:style-name="P895"><text:span text:style-name="T896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line-height="75%" fo:text-indent="1.9979in"/>
      <style:text-properties style:font-name="新細明體" fo:letter-spacing="0.0208in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true"/>
    </style:style>
    <style:style style:name="無B" style:display-name="無 B" style:family="text">
      <style:text-properties fo:language="zh" fo:country="TW" style:language-asian="zh" style:country-asian="TW"/>
    </style:style>
    <style:style style:name="本文縮排2字元" style:display-name="本文縮排 2 字元" style:family="text">
      <style:text-properties style:font-name="新細明體" fo:letter-spacing="0.0208in" style:letter-kerning="true" fo:font-size="16pt" style:font-size-asian="1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10LVL1" style:family="text">
      <style:text-properties style:use-window-font-color="true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fo:color="#FF0000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." style:num-format="1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 text:start-value="2">
        <style:list-level-properties text:space-before="0.8215in" text:min-label-width="0.5in" text:list-level-position-and-space-mode="label-alignment">
          <style:list-level-label-alignment text:label-followed-by="listtab" fo:margin-left="1.3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4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7" style:num-suffix="." style:num-format="1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81in" text:min-label-width="0.3333in" text:list-level-position-and-space-mode="label-alignment">
          <style:list-level-label-alignment text:label-followed-by="listtab" fo:margin-left="3.821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4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7" style:num-suffix="." style:num-format="1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81in" text:min-label-width="0.3333in" text:list-level-position-and-space-mode="label-alignment">
          <style:list-level-label-alignment text:label-followed-by="listtab" fo:margin-left="3.821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4" style:num-suffix=".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7" style:num-suffix="." style:num-format="1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4" style:num-suffix=".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7" style:num-suffix="." style:num-format="1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 text:start-value="9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教育盃中等學校羽球錦標賽競賽規程</dc:title>
    <dc:subject/>
    <meta:initial-creator>staff</meta:initial-creator>
    <dc:creator>林宜靜</dc:creator>
    <meta:creation-date>2024-09-20T10:04:00Z</meta:creation-date>
    <dc:date>2024-09-20T10:04:00Z</dc:date>
    <meta:print-date>2022-10-21T07:42:00Z</meta:print-date>
    <meta:template xlink:href="Normal" xlink:type="simple"/>
    <meta:editing-cycles>2</meta:editing-cycles>
    <meta:editing-duration>PT60S</meta:editing-duration>
    <meta:document-statistic meta:page-count="10" meta:paragraph-count="12" meta:word-count="953" meta:character-count="6378" meta:row-count="45" meta:non-whitespace-character-count="5437"/>
  </office:meta>
</office:document-meta>
</file>