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border="0in solid #FFFFFF" fo:padding="0.4305in" style:shadow="#000000 0in 0in" fo:text-align="justify" style:page-number="0"/>
      <style:text-properties fo:color="#000000" fo:font-size="1pt" style:font-size-asian="1pt" style:font-size-complex="1pt"/>
    </style:style>
    <style:style style:name="P8" style:parent-style-name="標題2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P3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 fo:line-height="200%" fo:margin-left="0.7583in" fo:text-indent="-0.5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text-align="justify" fo:line-height="20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200%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9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3" style:parent-style-name="內文" style:family="paragraph">
      <style:paragraph-properties fo:text-align="justify" fo:line-height="20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0.893in" style:use-optimal-column-width="false"/>
    </style:style>
    <style:style style:name="TableColumn78" style:family="table-column">
      <style:table-column-properties style:column-width="1.3618in" style:use-optimal-column-width="false"/>
    </style:style>
    <style:style style:name="TableColumn79" style:family="table-column">
      <style:table-column-properties style:column-width="1.3625in" style:use-optimal-column-width="false"/>
    </style:style>
    <style:style style:name="TableColumn80" style:family="table-column">
      <style:table-column-properties style:column-width="1.3625in" style:use-optimal-column-width="false"/>
    </style:style>
    <style:style style:name="TableColumn81" style:family="table-column">
      <style:table-column-properties style:column-width="1.3625in" style:use-optimal-column-width="false"/>
    </style:style>
    <style:style style:name="Table76" style:family="table">
      <style:table-properties style:width="6.3423in" fo:margin-left="0in" table:align="center"/>
    </style:style>
    <style:style style:name="TableRow82" style:family="table-row">
      <style:table-row-properties style:min-row-height="0.271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fo:widows="0" fo:orphans="0" fo:border="0in solid #FFFFFF" fo:padding="0.4305in" style:shadow="#000000 0in 0in" fo:text-align="center" fo:line-height="115%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 fo:line-height="200%" fo:text-indent="0.2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border="0in solid #FFFFFF" fo:padding="0.4305in" style:shadow="#000000 0in 0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border="0in solid #FFFFFF" fo:padding="0.4305in" style:shadow="#000000 0in 0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border="0in solid #FFFFFF" fo:padding="0.4305in" style:shadow="#000000 0in 0in" fo:text-align="justify" fo:margin-top="0.0416in" fo:line-height="200%"/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in solid #FFFFFF" fo:padding="0.4305in" style:shadow="#000000 0in 0in" fo:text-align="justify" fo:margin-top="0.0416in" fo:line-height="200%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justify" fo:line-height="200%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in solid #FFFFFF" fo:padding="0.4305in" style:shadow="#000000 0in 0in" fo:text-align="justify" fo:margin-top="0.0416in" fo:line-height="200%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text-align="justify" fo:margin-top="0.0416in" fo:line-height="200%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FF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19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border="0in solid #FFFFFF" fo:padding="0.4305in" style:shadow="#000000 0in 0in" fo:text-align="justify" fo:margin-top="0.0416in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P211" style:parent-style-name="內文" style:family="paragraph">
      <style:paragraph-properties fo:border="0in solid #FFFFFF" fo:padding="0.4305in" style:shadow="#000000 0in 0in" fo:text-align="justify" fo:margin-top="0.0416in" fo:line-height="200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FF0000"/>
    </style:style>
    <style:style style:name="P214" style:parent-style-name="內文" style:family="paragraph">
      <style:paragraph-properties fo:border="0in solid #FFFFFF" fo:padding="0.4305in" style:shadow="#000000 0in 0in" fo:text-align="justify" fo:margin-top="0.0416in" fo:line-height="200%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FF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in solid #FFFFFF" fo:padding="0.4305in" style:shadow="#000000 0in 0in" fo:text-align="justify" fo:line-height="200%"/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justify" fo:margin-top="0.0416in" fo:line-height="20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278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border="0in solid #FFFFFF" fo:padding="0.4305in" style:shadow="#000000 0in 0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border="0in solid #FFFFFF" fo:padding="0.4305in" style:shadow="#000000 0in 0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border="0in solid #FFFFFF" fo:padding="0.4305in" style:shadow="#000000 0in 0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border="0in solid #FFFFFF" fo:padding="0.4305in" style:shadow="#000000 0in 0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288" style:parent-style-name="內文" style:family="paragraph">
      <style:paragraph-properties fo:border="0in solid #FFFFFF" fo:padding="0.4305in" style:shadow="#000000 0in 0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289" style:parent-style-name="內文" style:family="paragraph">
      <style:paragraph-properties fo:border="0in solid #FFFFFF" fo:padding="0.4305in" style:shadow="#000000 0in 0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FF0000"/>
    </style:style>
    <style:style style:name="P290" style:parent-style-name="內文" style:family="paragraph">
      <style:paragraph-properties fo:border="0in solid #FFFFFF" fo:padding="0.4305in" style:shadow="#000000 0in 0in" fo:text-align="justify" fo:margin-top="0.0416in" fo:line-height="200%" fo:text-indent="-0.3347in"/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style:font-name-complex="標楷體" fo:color="#000000"/>
    </style:style>
    <style:style style:name="P293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border="0in solid #FFFFFF" fo:padding="0.4305in" style:shadow="#000000 0in 0in" fo:text-align="justify" fo:line-height="200%" fo:margin-right="-0.0201in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border="0in solid #FFFFFF" fo:padding="0.4305in" style:shadow="#000000 0in 0in" fo:text-align="justify" fo:line-height="200%" fo:margin-right="-0.0201in"/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border="0in solid #FFFFFF" fo:padding="0.4305in" style:shadow="#000000 0in 0in" fo:text-align="justify" fo:line-height="200%" fo:margin-right="-0.0201in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1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13" style:parent-style-name="標題2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314" style:parent-style-name="內文" style:family="paragraph">
      <style:paragraph-properties fo:text-align="justify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fo:widows="0" fo:orphans="0" fo:text-align="justify" fo:line-height="200%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9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0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1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2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3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4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5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6" style:parent-style-name="內文" style:family="paragraph">
      <style:paragraph-properties fo:text-align="start" fo:line-height="200%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eading=h.2jxsxqh"/><text:bookmark-end text:name="_heading=h.2jxsxqh"/></text:p>
      <text:h text:style-name="P8" text:outline-level="2">臺北市113學年度教育盃中等學校擊劍錦標賽競賽規程</text:h>
      <text:list text:style-name="LFO1" text:continue-numbering="true">
        <text:list-item>
          <text:p text:style-name="P9"><text:span text:style-name="T10">依 <text:s text:c="3"/>據：</text:span><text:span text:style-name="T11">臺北市政府教育局北市教體字第</text:span><text:span text:style-name="T12">1133095841</text:span><text:span text:style-name="T13">號函辦理</text:span><text:span text:style-name="T14">。</text:span></text:p>
        </text:list-item>
        <text:list-item>
          <text:p text:style-name="P15">宗 <text:s text:c="3"/>旨：為落實基層訓練，提昇擊劍水準，推動臺北市中等學校擊劍運動並選拔優<text:s/></text:p>
        </text:list-item>
      </text:list>
      <text:p text:style-name="P16"><text:s text:c="10"/>秀運動選手，特舉辦本比賽。</text:p>
      <text:list text:style-name="LFO1" text:continue-numbering="true">
        <text:list-item>
          <text:p text:style-name="P17">主辦單位：臺北市政府教育局(以下簡稱教育局)。</text:p>
        </text:list-item>
        <text:list-item>
          <text:p text:style-name="P18">承辦單位：臺北市立誠正國民中學。</text:p>
        </text:list-item>
        <text:list-item>
          <text:p text:style-name="P19">協辦單位：臺北市立中正高級中學、臺北市立育成高級中學</text:p>
        </text:list-item>
        <text:list-item>
          <text:p text:style-name="P20"><text:span text:style-name="T21">比賽日期：</text:span><text:span text:style-name="T22">113年12月</text:span><text:span text:style-name="T23">14</text:span><text:span text:style-name="T24">日</text:span><text:span text:style-name="T25">(星期</text:span><text:span text:style-name="T26">六</text:span><text:span text:style-name="T27">)至12月17日(星期</text:span><text:span text:style-name="T28">二</text:span><text:span text:style-name="T29">)，共四天</text:span><text:span text:style-name="T30">。</text:span></text:p>
        </text:list-item>
        <text:list-item>
          <text:p text:style-name="P31"><text:span text:style-name="T32">比賽地點：</text:span><text:span text:style-name="T33">臺北市立中正高級中學</text:span><text:span text:style-name="T34">-</text:span><text:span text:style-name="T35">學生活動中心二樓</text:span><text:span text:style-name="T36">（</text:span><text:span text:style-name="T37">臺北市北投區文林北路 77 號</text:span><text:span text:style-name="T38">）</text:span></text:p>
        </text:list-item>
        <text:list-item>
          <text:p text:style-name="P39">參加資格</text:p>
        </text:list-item>
      </text:list>
      <text:p text:style-name="P40"><text:span text:style-name="T41">（一）參加比賽之選手，以各校</text:span><text:span text:style-name="T42">11</text:span><text:span text:style-name="T43">3</text:span><text:span text:style-name="T44">學年度第一學期開學日，即代表學校就學設有學籍，現仍在學者為限。</text:span></text:p>
      <text:p text:style-name="P45">（二）在國(高)中組修業3年以上者不得報名參加。</text:p>
      <text:p text:style-name="P46"><text:span text:style-name="T47">（三）</text:span><text:span text:style-name="T48">轉學生或重考生參加比賽者</text:span><text:span text:style-name="T49">，以具有就讀學校連續一年以上之學籍者為限（未曾報名參加「本賽事」及透過本賽事選拔之「全國賽」者不在此限）；如原就讀之學校於</text:span><text:span text:style-name="T50">11</text:span><text:span text:style-name="T51">3</text:span><text:span text:style-name="T52">學年度係因教育部諭令停招或解散之學生，則不受此限，惟需檢附相關證明<text:s/></text:span></text:p>
      <text:p text:style-name="P53">（四）開學日之認定：高級中等學校以教育部核定之學年開學日為基準，國民中學已所屬各縣市政府公佈核定之學年開學日為基準。</text:p>
      <text:p text:style-name="P54">（五）國高中學生組年齡規定(全中運選拔種類配合全中運參賽年齡)</text:p>
      <text:p text:style-name="P55"><text:span text:style-name="T56"><text:s text:c="7"/></text:span><text:span text:style-name="T57">1.國中組：</text:span><text:span text:style-name="T58">97年9月1日以後出生者為限。</text:span></text:p>
      <text:soft-page-break/>
      <text:p text:style-name="P59"><text:span text:style-name="T60"><text:s text:c="5"/></text:span><text:span text:style-name="T61">2.高中組：</text:span><text:span text:style-name="T62">94年9月1日以後出生者為限。</text:span></text:p>
      <text:p text:style-name="P63">（六）經教育局核定設置有擊劍運動種類之體育班、重點運動發展項目或擊劍專任運動教練（含約聘僱）之學校務必報名組隊參加。</text:p>
      <text:list text:style-name="LFO1" text:continue-numbering="true">
        <text:list-item>
          <text:p text:style-name="P64">競賽項目</text:p>
        </text:list-item>
      </text:list>
      <text:p text:style-name="P65">(一)高中組</text:p>
      <text:p text:style-name="P66">01.男子鈍劍個人組 <text:s text:c="3"/>02.男子銳劍個人組 <text:s text:c="3"/>03.男子軍刀個人組</text:p>
      <text:p text:style-name="P67">04.男子鈍劍團體組 <text:s text:c="3"/>05.男子銳劍團體組 <text:s text:c="3"/>06.男子軍刀團體組</text:p>
      <text:p text:style-name="P68">07.女子鈍劍個人組 <text:s text:c="3"/>08.女子銳劍個人組 <text:s text:c="3"/>09.女子軍刀個人組</text:p>
      <text:p text:style-name="P69">10.女子鈍劍團體組 <text:s text:c="3"/>11.女子銳劍團體組 <text:s text:c="3"/>12.女子軍刀團體組</text:p>
      <text:p text:style-name="P70">(二)國中組</text:p>
      <text:p text:style-name="P71">01.男子鈍劍個人組 <text:s text:c="3"/>02.男子銳劍個人組 <text:s text:c="3"/>03.男子軍刀個人組</text:p>
      <text:p text:style-name="P72">04.男子鈍劍團體組 <text:s text:c="3"/>05.男子銳劍團體組 <text:s text:c="3"/>06.男子軍刀團體組</text:p>
      <text:p text:style-name="P73">07.女子鈍劍個人組 <text:s text:c="3"/>08.女子銳劍個人組 <text:s text:c="3"/>09.女子軍刀個人組</text:p>
      <text:p text:style-name="P74"><text:s text:c="6"/>10.女子鈍劍團體組 <text:s text:c="3"/>11.女子銳劍團體組 <text:s text:c="3"/>12.女子軍刀團體組</text:p>
      <text:list text:style-name="LFO1" text:continue-numbering="true">
        <text:list-item>
          <text:p text:style-name="P75">預定賽程：每日8時30分檢錄，9時00分準時開賽，每日比賽項目如下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12/14</text:p>
            <text:p text:style-name="P85">(六)</text:p>
          </table:table-cell>
          <table:table-cell table:style-name="TableCell86">
            <text:p text:style-name="P87">高中組</text:p>
          </table:table-cell>
          <table:table-cell table:style-name="TableCell88">
            <text:p text:style-name="P89">男子鈍劍個人</text:p>
          </table:table-cell>
          <table:table-cell table:style-name="TableCell90">
            <text:p text:style-name="P91">女子銳劍個人</text:p>
          </table:table-cell>
          <table:table-cell table:style-name="TableCell92">
            <text:p text:style-name="P93">女子軍刀個人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國中組</text:p>
          </table:table-cell>
          <table:table-cell table:style-name="TableCell98">
            <text:p text:style-name="P99">男子鈍劍個人</text:p>
          </table:table-cell>
          <table:table-cell table:style-name="TableCell100">
            <text:p text:style-name="P101">女子銳劍個人</text:p>
          </table:table-cell>
          <table:table-cell table:style-name="TableCell102">
            <text:p text:style-name="P103">女子軍刀個人</text:p>
          </table:table-cell>
        </table:table-row>
        <table:table-row table:style-name="TableRow104">
          <table:table-cell table:style-name="TableCell105" table:number-rows-spanned="2">
            <text:p text:style-name="P106">12/15</text:p>
            <text:p text:style-name="P107">(日)</text:p>
          </table:table-cell>
          <table:table-cell table:style-name="TableCell108">
            <text:p text:style-name="P109">高中組</text:p>
          </table:table-cell>
          <table:table-cell table:style-name="TableCell110">
            <text:p text:style-name="P111">男子銳劍個人</text:p>
          </table:table-cell>
          <table:table-cell table:style-name="TableCell112">
            <text:p text:style-name="P113">女子鈍劍個人</text:p>
          </table:table-cell>
          <table:table-cell table:style-name="TableCell114">
            <text:p text:style-name="P115">男子軍刀個人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組</text:p>
          </table:table-cell>
          <table:table-cell table:style-name="TableCell120">
            <text:p text:style-name="P121">男子銳劍個人</text:p>
          </table:table-cell>
          <table:table-cell table:style-name="TableCell122">
            <text:p text:style-name="P123">女子鈍劍個人</text:p>
          </table:table-cell>
          <table:table-cell table:style-name="TableCell124">
            <text:p text:style-name="P125">男子軍刀個人</text:p>
          </table:table-cell>
        </table:table-row>
        <table:table-row table:style-name="TableRow126">
          <table:table-cell table:style-name="TableCell127" table:number-rows-spanned="2">
            <text:p text:style-name="P128">12/16</text:p>
            <text:p text:style-name="P129">(一)</text:p>
          </table:table-cell>
          <table:table-cell table:style-name="TableCell130">
            <text:p text:style-name="P131">高中組</text:p>
          </table:table-cell>
          <table:table-cell table:style-name="TableCell132">
            <text:p text:style-name="P133">男子鈍劍團體</text:p>
          </table:table-cell>
          <table:table-cell table:style-name="TableCell134">
            <text:p text:style-name="P135">女子銳劍團體</text:p>
          </table:table-cell>
          <table:table-cell table:style-name="TableCell136">
            <text:p text:style-name="P137">女子軍刀團體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國中組</text:p>
          </table:table-cell>
          <table:table-cell table:style-name="TableCell142">
            <text:p text:style-name="P143">男子鈍劍團體</text:p>
          </table:table-cell>
          <table:table-cell table:style-name="TableCell144">
            <text:p text:style-name="P145">女子銳劍團體</text:p>
          </table:table-cell>
          <table:table-cell table:style-name="TableCell146">
            <text:p text:style-name="P147">女子軍刀團體</text:p>
          </table:table-cell>
        </table:table-row>
        <table:table-row table:style-name="TableRow148">
          <table:table-cell table:style-name="TableCell149" table:number-rows-spanned="2">
            <text:p text:style-name="P150">12/17</text:p>
            <text:p text:style-name="P151">(二)</text:p>
          </table:table-cell>
          <table:table-cell table:style-name="TableCell152">
            <text:p text:style-name="P153">高中組</text:p>
          </table:table-cell>
          <table:table-cell table:style-name="TableCell154">
            <text:p text:style-name="P155">男子銳劍團體</text:p>
          </table:table-cell>
          <table:table-cell table:style-name="TableCell156">
            <text:p text:style-name="P157">女子鈍劍團體</text:p>
          </table:table-cell>
          <table:table-cell table:style-name="TableCell158">
            <text:p text:style-name="P159">男子軍刀團體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國中組</text:p>
          </table:table-cell>
          <table:table-cell table:style-name="TableCell164">
            <text:p text:style-name="P165">男子銳劍團體</text:p>
          </table:table-cell>
          <table:table-cell table:style-name="TableCell166">
            <text:p text:style-name="P167">女子鈍劍團體</text:p>
          </table:table-cell>
          <table:table-cell table:style-name="TableCell168">
            <text:p text:style-name="P169">男子軍刀團體</text:p>
          </table:table-cell>
        </table:table-row>
      </table:table>
      <text:p text:style-name="P170"/>
      <text:soft-page-break/>
      <text:list text:style-name="LFO1" text:continue-numbering="true">
        <text:list-item>
          <text:p text:style-name="P171">比賽方式</text:p>
        </text:list-item>
      </text:list>
      <text:p text:style-name="P172"><text:span text:style-name="T173"><text:s text:c="2"/>（一）</text:span><text:span text:style-name="T174">國中組、高中組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76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77">比賽規則：依據國際擊劍總會(F.I.E)110年12月所頒布之規則實施，如國際擊劍總</text:p>
        </text:list-item>
      </text:list>
      <text:p text:style-name="P178"><text:s text:c="10"/>會規則與大會競賽規程有所不同時，則以大會競賽規程為準。</text:p>
      <text:list text:style-name="LFO1" text:continue-numbering="true">
        <text:list-item>
          <text:p text:style-name="P179">報名手續</text:p>
        </text:list-item>
      </text:list>
      <text:list text:style-name="LFO2" text:continue-numbering="true">
        <text:list-item>
          <text:p text:style-name="P180">在籍學生由各校同意後統一報名，報名表需由教務處核章及加蓋學校關防大印。</text:p>
        </text:list-item>
        <text:list-item>
          <text:p text:style-name="P181">個人賽</text:p>
        </text:list-item>
      </text:list>
      <text:list text:style-name="LFO3" text:continue-numbering="true">
        <text:list-item>
          <text:p text:style-name="P182"><text:span text:style-name="T183">國、高中組：國、高中組：個人賽每一學校以3人為限制人數，且不得跨劍種。(為配</text:span><text:span text:style-name="T184">合114</text:span><text:span text:style-name="T185">年全國中等學校運動會競賽辦法，擊劍種類個人賽各縣市最多報名3人為限，團體各縣市最多為3隊為限。)</text:span></text:p>
        </text:list-item>
      </text:list>
      <text:list text:style-name="LFO2" text:continue-numbering="true">
        <text:list-item>
          <text:p text:style-name="P186">團體賽</text:p>
        </text:list-item>
      </text:list>
      <text:list text:style-name="LFO4" text:continue-numbering="true">
        <text:list-item>
          <text:p text:style-name="P187">國、高中組：團體賽每一學校各組各劍種以1隊為限，每隊正選3人，並得報候補1人(可跨劍種)。</text:p>
        </text:list-item>
        <text:list-item>
          <text:p text:style-name="P188">各項目選手在賽程檢錄後，即不能更動名單。</text:p>
        </text:list-item>
      </text:list>
      <text:list text:style-name="LFO2" text:continue-numbering="true">
        <text:list-item>
          <text:p text:style-name="P189"><text:span text:style-name="T190">報名日期：即日起至</text:span><text:span text:style-name="T191">113年10月11日</text:span><text:span text:style-name="T192">(星期五)下午 5時截止，逾期概不受</text:span><text:span text:style-name="T193">理，報名截止後各組參賽名單不可異動，一律以E-Mail方式報名，</text:span><text:span text:style-name="T194">主旨請寫明「</text:span><text:span text:style-name="T195">113臺北市教育</text:span><text:span text:style-name="T196">盃報名表-單位名稱」並來電確認收件</text:span><text:span text:style-name="T197">，報名正本請核章後於11</text:span><text:span text:style-name="T198">3</text:span><text:span text:style-name="T199">年 10月16日(</text:span><text:span text:style-name="T200">星期</text:span><text:span text:style-name="T201">三</text:span><text:span text:style-name="T202">)前寄送(郵戳為憑)。</text:span><text:span text:style-name="T203">E-mail：</text:span><text:a xlink:href="mailto:chihfencing@ccjh.tp.edu.tw" office:target-frame-name="_top" xlink:show="replace"><text:span text:style-name="T204">chihfencing@ccjh.tp.edu.tw</text:span></text:a><text:span text:style-name="T205">，</text:span><text:soft-page-break/><text:span text:style-name="T206">報名表請寄蔡志雄教練收（寄後請可以電話確認或訊息，聯繫電話：0983-947629 蔡志雄教練</text:span><text:span text:style-name="T207">。）</text:span></text:p>
        </text:list-item>
        <text:list-item>
          <text:p text:style-name="P208"><text:span text:style-name="T209">郵件地址：</text:span><text:span text:style-name="T210">臺北市南港區11571富康街一巷24號，臺北市立誠正國民中學</text:span></text:p>
        </text:list-item>
        <text:list-item>
          <text:p text:style-name="P211"><text:span text:style-name="T212">聯絡電話：</text:span><text:span text:style-name="T213">27828094轉1333或0983-947629</text:span></text:p>
        </text:list-item>
        <text:list-item>
          <text:p text:style-name="P214">各單位報名資料於領隊會議時確認後，皆經大會審查確認，不得於賽前更改(換)</text:p>
        </text:list-item>
      </text:list>
      <text:p text:style-name="P215"><text:s text:c="11"/>名單、種類及項目</text:p>
      <text:list text:style-name="LFO1" text:continue-numbering="true">
        <text:list-item>
          <text:p text:style-name="P216"><text:bookmark-start text:name="_heading=h.z337ya"/><text:bookmark-end text:name="_heading=h.z337ya"/><text:span text:style-name="T217">領隊會議：</text:span><text:span text:style-name="T218">113年 11 月13日(星期三)下午1時3</text:span><text:span text:style-name="T219">0分於臺北市立誠正國民中學<text:s/></text:span></text:p>
        </text:list-item>
      </text:list>
      <text:p text:style-name="P220"><text:s text:c="18"/>活動中心二樓會議室，並確認選手名單，請務必派員參加。</text:p>
      <text:list text:style-name="LFO1" text:continue-numbering="true">
        <text:list-item>
          <text:p text:style-name="P221"><text:span text:style-name="T222">裁判會議：</text:span><text:span text:style-name="T223">113年12月14日(星期六)上午8時</text:span><text:span text:style-name="T224">。</text:span></text:p>
        </text:list-item>
        <text:list-item>
          <text:p text:style-name="P225">比賽與獎勵：</text:p>
        </text:list-item>
      </text:list>
      <text:list text:style-name="LFO5" text:continue-numbering="true">
        <text:list-item>
          <text:p text:style-name="P226">學生組參賽及獲勝隊伍比例如下：</text:p>
        </text:list-item>
      </text:list>
      <text:p text:style-name="P227">1.參賽隊（人）數為16個以上者，獲得最優級組前8名。</text:p>
      <text:p text:style-name="P228">2.參賽隊（人）數為14個或15個者，獲得最優級組前7名。</text:p>
      <text:p text:style-name="P229">3.參賽隊（人）數為12個或13個者，獲得最優級組前6名。</text:p>
      <text:p text:style-name="P230">4.參賽隊（人）數為10個或11個者，獲得最優級組前5名。</text:p>
      <text:p text:style-name="P231">5.參賽隊（人）數為8個或9個者，獲得最優級組前4名。</text:p>
      <text:p text:style-name="P232">6.參賽隊（人）數為6個或7個者，獲得最優級組前3名。</text:p>
      <text:p text:style-name="P233">7.參賽隊（人）數為4個或5個者，獲得最優級組前2名。</text:p>
      <text:p text:style-name="P234">8.參賽隊（人）數為1個至3個者，獲得最優級組第1名。</text:p>
      <text:p text:style-name="P235"><text:s text:c="6"/>(二)實際個人賽，參賽人數僅三人者，不辦理該項(組)比賽。</text:p>
      <text:p text:style-name="P236"><text:s text:c="6"/>(三)各項團體組比賽前三名頒發錦旗及成績證明；個人組前三名頒發獎牌及成績證<text:s text:c="2"/></text:p>
      <text:p text:style-name="P237"><text:s text:c="10"/>明，第四名至第八名頒發成績證明。</text:p>
      <text:soft-page-break/>
      <text:p text:style-name="P238"><text:s text:c="5"/>(四)高男組、高女組、國男組、國女組，組隊單位以團體銳劍、團體鈍劍及團體軍刀成</text:p>
      <text:p text:style-name="P239"><text:s text:c="9"/>績依金、銀、銅牌數，換算積分 4 分、2 分、1 分(名次並列時，積分均分)，積</text:p>
      <text:p text:style-name="P240"><text:s text:c="9"/>分加總後，依積分高低順序錄取，分數相同以團體金牌數，次為銀牌數，再以銅牌</text:p>
      <text:p text:style-name="P241"><text:s text:c="9"/>數排名餘此類推至第八名<text:s/></text:p>
      <text:p text:style-name="P242"><text:s text:c="5"/>(五)學生組參賽，優勝隊伍之學校隊職員敘獎額度：榮獲第一名者，指導教師或教練嘉</text:p>
      <text:p text:style-name="P243"><text:s text:c="9"/>獎2次1人、領隊、管理各嘉獎1次；第2名，領隊、管理、指導或教練各嘉獎1</text:p>
      <text:p text:style-name="P244"><text:s text:c="9"/>次；第3名，指導或教練嘉獎1次1人。</text:p>
      <text:p text:style-name="P245"><text:s text:c="6"/>(六)比賽各組參賽隊伍未滿4隊者，酌予降低敘獎額度，其原則如下：3隊參賽者冠</text:p>
      <text:p text:style-name="P246"><text:s text:c="10"/>軍比照第二名、亞軍比照第三名；2隊參賽者，冠軍比照第三名。</text:p>
      <text:p text:style-name="P247"><text:s text:c="6"/>(七)為鼓勵各校積極組隊參與比賽，凡各報名參賽且實際出賽學生隊伍之指導教師或</text:p>
      <text:p text:style-name="P248"><text:s text:c="10"/>教練，擬核予嘉獎1次1人。</text:p>
      <text:p text:style-name="P249"><text:s text:c="6"/>(八)優勝學校敘獎由承辦學校統一將成績函報教育局，由教育局發函各優勝學校依競<text:s/></text:p>
      <text:p text:style-name="P250"><text:s text:c="10"/>賽規程辦理敘獎，優勝學校校長敘獎由教育局另案發布。<text:s/></text:p>
      <text:p text:style-name="P251"><text:s text:c="6"/>(九)承(協)辦學校敘獎額度：</text:p>
      <text:p text:style-name="P252"><text:s text:c="10"/>1.承辦學校：校長記功1次，其他有功人員記功1次1人、嘉獎2次2人及嘉獎</text:p>
      <text:p text:style-name="P253"><text:s text:c="13"/>1次3人。</text:p>
      <text:p text:style-name="P254"><text:s text:c="10"/>2.協辦學校：校長嘉獎2次，其他有功人員嘉獎2次2人、嘉獎1次2人。</text:p>
      <text:p text:style-name="P255"><text:s text:c="10"/>3.教職員部分請各校依上列額度自行辦理，承辦、協辦學校校長敘獎由人事室依程序報局辦理。</text:p>
      <text:list text:style-name="LFO1" text:continue-numbering="true">
        <text:list-item>
          <text:p text:style-name="P256"><text:span text:style-name="T257">成績公告</text:span><text:span text:style-name="T258">：比賽結束後，教育局及承辦學校於網站公告各項比賽成績(含各組團</text:span><text:span text:style-name="T259">體賽優勝學校)，請各校逕依競賽規程敘獎額度辦理敘獎，教育局不再另函通知。</text:span></text:p>
        </text:list-item>
        <text:list-item>
          <text:p text:style-name="P260">附則</text:p>
        </text:list-item>
      </text:list>
      <text:list text:style-name="LFO6" text:continue-numbering="true">
        <text:list-item>
          <text:p text:style-name="P261"><text:span text:style-name="T262">為配合</text:span><text:span text:style-name="T263">114</text:span><text:span text:style-name="T264">年全國中等學校運動會競賽辦法，擊劍種類個人賽各縣市以至多3人為限。於臺北市</text:span><text:span text:style-name="T265">113</text:span><text:span text:style-name="T266">年教育盃中小學擊劍錦標賽個人賽獲取前三名選手，即入選臺北市</text:span><text:span text:style-name="T267">114</text:span><text:span text:style-name="T268">年全國中等學校運動會代表隊選手。</text:span></text:p>
        </text:list-item>
        <text:list-item>
          <text:p text:style-name="P269"><text:span text:style-name="T270">為配合</text:span><text:span text:style-name="T271">114</text:span><text:span text:style-name="T272">年全國中等學校運動會競賽辦法，擊劍種類團體項目各縣市以至多3隊為限，於臺北市</text:span><text:span text:style-name="T273">113</text:span><text:span text:style-name="T274">年教育盃中小學擊劍錦標賽團體賽獲取前三名選手，即入選臺北市</text:span><text:span text:style-name="T275">114</text:span><text:span text:style-name="T276">年全國中等學校運動會代表隊選手。</text:span></text:p>
        </text:list-item>
        <text:list-item>
          <text:p text:style-name="P277">國、高中個人及團體賽三、四名不並列，必須賽出。</text:p>
        </text:list-item>
        <text:list-item>
          <text:p text:style-name="P278">學生各組選手出賽前，應備妥學生證、健保卡或貼有照片在學證明備查驗；若對方有疑義而無法證明身份者不得出賽。</text:p>
        </text:list-item>
        <text:list-item>
          <text:p text:style-name="P279">如有冒名頂替或資格不符者，該選手依規定停止相關賽事，所屬領隊、教練及管</text:p>
        </text:list-item>
      </text:list>
      <text:p text:style-name="P280"><text:s/>理報請各該主管教育行政機關議處，函請各該學校依規定懲處。</text:p>
      <text:list text:style-name="LFO6" text:continue-numbering="true">
        <text:list-item>
          <text:p text:style-name="P281">請自備合格劍具及著正式服裝裝備（劍服,劍褲及護身衣須達350牛頓以上），</text:p>
        </text:list-item>
      </text:list>
      <text:p text:style-name="P282"><text:s/>裝備不合規定者，依規則處理。</text:p>
      <text:list text:style-name="LFO6" text:continue-numbering="true">
        <text:list-item>
          <text:p text:style-name="P283">本次賽會不使用透明身線。(因應中華民國擊劍協會公告2024年需使用新式器</text:p>
        </text:list-item>
      </text:list>
      <text:p text:style-name="P284"><text:s text:c="2"/>材)</text:p>
      <text:list text:style-name="LFO6" text:continue-numbering="true">
        <text:list-item>
          <text:p text:style-name="P285">各參賽項目報名人數須滿<text:s/>3<text:s/>人才進行開賽，不滿3人者將不開賽。</text:p>
        </text:list-item>
        <text:list-item>
          <text:p text:style-name="P286">各比賽劍道，嚴格控管人員進入，循環賽時除裁判、參賽選手其餘人員請於休息</text:p>
        </text:list-item>
      </text:list>
      <text:p text:style-name="P287"><text:s text:c="2"/>區或看臺上觀賽，淘汰賽及團體賽時各隊一名教練可入場指導。</text:p>
      <text:list text:style-name="LFO6" text:continue-numbering="true">
        <text:list-item>
          <text:p text:style-name="P288">有關消極比賽奪權後，勝負判決以採計初賽排名（本辦法依照中華民國擊劍協<text:s text:c="3"/></text:p>
        </text:list-item>
      </text:list>
      <text:p text:style-name="P289"><text:s text:c="2"/>會公告之規定）。</text:p>
      <text:soft-page-break/>
      <text:list text:style-name="LFO6" text:continue-numbering="true">
        <text:list-item>
          <text:p text:style-name="P290">比賽期間與會人員由學校投保之學生意外險為主。</text:p>
        </text:list-item>
      </text:list>
      <text:list text:style-name="LFO1" text:continue-numbering="true">
        <text:list-item>
          <text:p text:style-name="P291">其他注意事項：</text:p>
        </text:list-item>
      </text:list>
      <text:list text:style-name="LFO7" text:continue-numbering="true">
        <text:list-item>
          <text:p text:style-name="P292">參賽學生之身體狀況請家長協助評估，認可能參加劇烈運動競賽者，簽具選手個人切結書留存學校備查，方可報名參賽。</text:p>
        </text:list-item>
        <text:list-item>
          <text:p text:style-name="P293"><text:span text:style-name="T294">各項競賽申訴時間統一定為30分鐘內，申訴之保證金統一為新臺幣5,000元整，如</text:span><text:span text:style-name="T295">有特殊情況請提出說明。</text:span></text:p>
        </text:list-item>
      </text:list>
      <text:list text:style-name="LFO1" text:continue-numbering="true">
        <text:list-item>
          <text:p text:style-name="P296">防疫相關規定</text:p>
        </text:list-item>
      </text:list>
      <text:list text:style-name="LFO8" text:continue-numbering="true">
        <text:list-item>
          <text:p text:style-name="P297"><text:span text:style-name="T298">本賽事進行中，將隨時遵照</text:span><text:span text:style-name="T299">中央規定</text:span><text:span text:style-name="T300">配合相關防疫規定，並視疫情及各項比賽的實際情況，進行滾動式修正調整。</text:span></text:p>
        </text:list-item>
        <text:list-item>
          <text:p text:style-name="P301">賽會倘適逢傳染病疫情（例如嚴重特殊傳染性肺炎），各參賽學校及選手均配合大會所制定之相關防疫措施，違反者取消參賽資格。</text:p>
        </text:list-item>
        <text:list-item>
          <text:p text:style-name="P302">為各參賽學校建立安全的賽事環境，惠請各校共同配合辦理。</text:p>
        </text:list-item>
      </text:list>
      <text:list text:style-name="LFO1" text:continue-numbering="true">
        <text:list-item>
          <text:p text:style-name="P303">其他相關事宜請逕上競賽承辦學校網頁，若有最新訊息將於網頁隨時更新。</text:p>
        </text:list-item>
        <text:list-item>
          <text:p text:style-name="P304">本競賽規程報請教育局核准後公布實施，修訂時亦同。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h text:style-name="P313" text:outline-level="2"><text:bookmark-start text:name="_heading=h.3j2qqm3"/><text:bookmark-end text:name="_heading=h.3j2qqm3"/>選手個人切結書</text:h>
      <text:p text:style-name="P314"/>
      <text:p text:style-name="P315"/>
      <text:p text:style-name="P316"><text:span text:style-name="T317"><text:s text:c="4"/>本人自願參加臺北市113學年度教育盃中等學校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18">及遵照大會有關規定給予的保險之權益。</text:span></text:p>
      <text:p text:style-name="P319"/>
      <text:p text:style-name="P320">參賽單位：</text:p>
      <text:p text:style-name="P321">參加選手簽名：</text:p>
      <text:p text:style-name="P322">家長或監護人簽名：</text:p>
      <text:p text:style-name="P323">所屬教練簽名：</text:p>
      <text:p text:style-name="P324"/>
      <text:p text:style-name="P325"/>
      <text:p text:style-name="P326"><text:span text:style-name="T327">中華民國</text:span><text:span text:style-name="T328">113</text:span><text:span text:style-name="T329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標楷體" fo:color="#000000"/>
    </style:style>
    <style:style style:name="WW_CharLFO7LVL1" style:family="text">
      <style:text-properties style:font-name="標楷體" style:font-name-asian="標楷體" style:font-name-complex="標楷體" fo:color="#000000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7</text:page-number></text:span></text:p>
        <text:p text:style-name="P4"/>
      </style:footer>
      <style:footer-first>
        <text:p text:style-name="P5"><text:span text:style-name="T6"><text:page-number text:fixed="false">0</text:page-number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志雄</meta:initial-creator>
    <dc:creator>林宜靜</dc:creator>
    <meta:creation-date>2024-09-23T11:39:00Z</meta:creation-date>
    <dc:date>2024-09-23T11:59:00Z</dc:date>
    <meta:template xlink:href="Normal" xlink:type="simple"/>
    <meta:editing-cycles>5</meta:editing-cycles>
    <meta:editing-duration>PT1260S</meta:editing-duration>
    <meta:document-statistic meta:page-count="8" meta:paragraph-count="9" meta:word-count="679" meta:character-count="4546" meta:row-count="32" meta:non-whitespace-character-count="3876"/>
  </office:meta>
</office:document-meta>
</file>