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tang"/>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style:line-break="normal" fo:line-height="115%"/>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style:style>
    <style:style style:name="T28" style:parent-style-name="預設段落字型" style:family="text">
      <style:text-properties style:font-name="標楷體" style:font-name-asian="標楷體" style:font-weight-complex="bold" fo:color="#000000"/>
    </style:style>
    <style:style style:name="P29" style:parent-style-name="內文" style:family="paragraph">
      <style:paragraph-properties style:line-break="normal" fo:line-height="115%" fo:margin-left="1.125in" fo:text-indent="-1.125in">
        <style:tab-stops/>
      </style:paragraph-properties>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P32"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33" style:parent-style-name="內文" style:family="paragraph">
      <style:paragraph-properties fo:text-align="justify" style:line-height-at-least="0.2916in" fo:margin-left="0.5902in" fo:text-indent="-0.4902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letter-kerning="true"/>
    </style:style>
    <style:style style:name="P4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4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48" style:parent-style-name="Textbody" style:family="paragraph">
      <style:paragraph-properties style:snap-to-layout-grid="false" fo:text-align="justify" style:line-height-at-least="0.2916in" fo:margin-left="0.5902in" fo:text-indent="-0.1951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language-asian="zh" style:country-asian="HK"/>
    </style:style>
    <style:style style:name="T54" style:parent-style-name="預設段落字型" style:family="text">
      <style:text-properties style:font-name="標楷體" style:font-name-asian="標楷體" fo:color="#000000" style:font-size-complex="12pt"/>
    </style:style>
    <style:style style:name="P55"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6"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60" style:parent-style-name="內文" style:family="paragraph">
      <style:paragraph-properties style:line-height-at-least="0.2916in" fo:text-indent="0.1965in"/>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內文" style:family="paragraph">
      <style:paragraph-properties style:line-height-at-least="0.2916in" fo:text-indent="0.1965in"/>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P82" style:parent-style-name="內文" style:family="paragraph">
      <style:paragraph-properties style:line-height-at-least="0.2916in" fo:text-indent="0.1965in"/>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P93" style:parent-style-name="內文" style:family="paragraph">
      <style:paragraph-properties style:line-break="normal" fo:line-height="115%" fo:margin-left="1.125in" fo:text-indent="-1.125in">
        <style:tab-stops/>
      </style:paragraph-properties>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style:line-height-at-least="0.2916in"/>
      <style:text-properties style:font-name="標楷體" style:font-name-asian="標楷體" style:font-weight-complex="bold" fo:color="#000000"/>
    </style:style>
    <style:style style:name="P104" style:parent-style-name="內文" style:family="paragraph">
      <style:paragraph-properties style:line-height-at-least="0.2916in"/>
      <style:text-properties style:font-name="標楷體" style:font-name-asian="標楷體" style:font-weight-complex="bold" fo:color="#000000"/>
    </style:style>
    <style:style style:name="P10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6" style:parent-style-name="內文" style:family="paragraph">
      <style:paragraph-properties style:line-height-at-least="0.2916in"/>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P118" style:parent-style-name="內文" style:family="paragraph">
      <style:paragraph-properties style:line-height-at-least="0.2916in"/>
      <style:text-properties style:font-name="標楷體" style:font-name-asian="標楷體" style:font-weight-complex="bold" fo:color="#000000"/>
    </style:style>
    <style:style style:name="P11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2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2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2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24" style:parent-style-name="內文" style:family="paragraph">
      <style:paragraph-properties fo:line-height="125%" fo:margin-left="0.25in" fo:text-indent="-0.25in">
        <style:tab-stops/>
      </style:paragraph-properties>
    </style:style>
    <style:style style:name="T125" style:parent-style-name="預設段落字型" style:family="text">
      <style:text-properties style:font-name="標楷體" style:font-name-asian="標楷體" style:font-weight-complex="bold" fo:color="#000000"/>
    </style:style>
    <style:style style:name="P12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27"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2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2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30" style:parent-style-name="內文" style:family="paragraph">
      <style:paragraph-properties fo:line-height="125%" fo:margin-left="0.5888in" fo:text-indent="-0.0006in">
        <style:tab-stops/>
      </style:paragraph-properties>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超連結"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P144" style:parent-style-name="內文" style:family="paragraph">
      <style:paragraph-properties fo:line-height="125%"/>
      <style:text-properties style:font-name="標楷體" style:font-name-asian="標楷體" style:font-weight-complex="bold" fo:color="#000000"/>
    </style:style>
    <style:style style:name="P145" style:parent-style-name="內文" style:family="paragraph">
      <style:paragraph-properties fo:line-height="125%"/>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P159" style:parent-style-name="內文" style:family="paragraph">
      <style:paragraph-properties fo:line-height="125%"/>
    </style:style>
    <style:style style:name="T160" style:parent-style-name="預設段落字型" style:family="text">
      <style:text-properties style:font-name="標楷體" style:font-name-asian="標楷體" style:font-weight-complex="bold" fo:color="#000000"/>
    </style:style>
    <style:style style:name="P161" style:parent-style-name="內文" style:family="paragraph">
      <style:paragraph-properties fo:text-align="justify" style:line-height-at-least="0.2916in" fo:margin-left="0.5902in" fo:text-indent="-0.4902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P18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82"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style:style>
    <style:style style:name="P194"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95"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9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97" style:parent-style-name="內文" style:family="paragraph">
      <style:paragraph-properties style:text-autospace="none" fo:line-height="125%" fo:margin-left="0.0666in" fo:text-indent="-0.0666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P217" style:parent-style-name="內文" style:family="paragraph">
      <style:paragraph-properties style:text-autospace="none" fo:line-height="125%" fo:margin-left="0.7868in" fo:text-indent="-0.7868in">
        <style:tab-stops/>
      </style:paragraph-properties>
    </style:style>
    <style:style style:name="T218" style:parent-style-name="預設段落字型" style:family="text">
      <style:text-properties style:font-name="標楷體" style:font-name-asian="標楷體" style:font-weight-complex="bold" fo:color="#000000"/>
    </style:style>
    <style:style style:name="T219" style:parent-style-name="超連結" style:family="text">
      <style:text-properties style:font-name="標楷體" style:font-name-asian="標楷體" fo:font-weight="bold" style:font-weight-asian="bold" style:font-weight-complex="bold" fo:color="#000000"/>
    </style:style>
    <style:style style:name="T220" style:parent-style-name="超連結"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P228" style:parent-style-name="內文" style:family="paragraph">
      <style:paragraph-properties style:text-autospace="none" fo:line-height="125%" fo:margin-left="0.7868in" fo:text-indent="-0.7868in">
        <style:tab-stops/>
      </style:paragraph-properties>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P24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8" style:parent-style-name="內文" style:family="paragraph">
      <style:paragraph-properties style:line-break="normal" fo:line-height="115%"/>
      <style:text-properties style:font-name="標楷體" style:font-name-asian="標楷體" style:font-weight-complex="bold" fo:color="#000000"/>
    </style:style>
    <style:style style:name="P249" style:parent-style-name="內文" style:family="paragraph">
      <style:paragraph-properties style:line-break="normal" fo:line-height="115%"/>
      <style:text-properties style:font-name="標楷體" style:font-name-asian="標楷體" style:font-weight-complex="bold" fo:color="#000000"/>
    </style:style>
    <style:style style:name="P25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5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3" style:parent-style-name="內文" style:family="paragraph">
      <style:paragraph-properties style:line-break="normal" fo:line-height="115%" fo:margin-left="0.7875in">
        <style:tab-stops/>
      </style:paragraph-properties>
    </style:style>
    <style:style style:name="T254" style:parent-style-name="預設段落字型" style:family="text">
      <style:text-properties style:font-name="標楷體" style:font-name-asian="標楷體" style:font-weight-complex="bold" fo:color="#000000" style:language-complex="zh" style:country-complex="TW"/>
    </style:style>
    <style:style style:name="P255"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56"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5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fo:margin-left="0.375in" fo:text-indent="-0.375in">
        <style:tab-stops/>
      </style:paragraph-properties>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P262" style:parent-style-name="內文" style:family="paragraph">
      <style:paragraph-properties fo:text-align="justify" style:line-height-at-least="0.2916in" fo:margin-left="0.5902in" fo:text-indent="-0.4902in">
        <style:tab-stops/>
      </style:paragraph-properties>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P27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7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76" style:parent-style-name="內文" style:family="paragraph">
      <style:paragraph-properties style:line-break="normal" fo:line-height="115%" fo:margin-left="0.4916in" fo:text-indent="-0.4916in">
        <style:tab-stops/>
      </style:paragraph-properties>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P306"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3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10" style:parent-style-name="內文" style:family="paragraph">
      <style:paragraph-properties style:line-break="normal" fo:line-height="115%">
        <style:tab-stops>
          <style:tab-stop style:type="left" style:position="0.5in"/>
        </style:tab-stops>
      </style:paragraph-properties>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P315" style:parent-style-name="內文" style:family="paragraph">
      <style:paragraph-properties fo:text-align="justify" style:line-height-at-least="0.2916in" fo:margin-left="0.5902in" fo:text-indent="-0.4902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P34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4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43" style:parent-style-name="內文" style:family="paragraph">
      <style:paragraph-properties style:line-break="normal" fo:line-height="115%">
        <style:tab-stops>
          <style:tab-stop style:type="left" style:position="0.5in"/>
        </style:tab-stops>
      </style:paragraph-properties>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P34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47"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48"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4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5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5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5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5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5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57" style:parent-style-name="內文" style:family="paragraph">
      <style:paragraph-properties style:line-break="normal" fo:line-height="115%" fo:margin-left="0.7666in" fo:text-indent="-0.1833in">
        <style:tab-stops/>
      </style:paragraph-properties>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65" style:parent-style-name="內文" style:family="paragraph">
      <style:paragraph-properties style:line-break="normal" fo:line-height="115%" fo:margin-left="0.7666in" fo:text-indent="-0.1833in">
        <style:tab-stops/>
      </style:paragraph-properties>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P373"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7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7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7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78"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79" style:parent-style-name="清單段落" style:list-style-name="LFO6" style:family="paragraph">
      <style:paragraph-properties fo:text-align="justify" fo:line-height="115%" fo:margin-left="0.75in" fo:text-indent="-0.6513in">
        <style:tab-stops>
          <style:tab-stop style:type="left" style:position="-0.159in"/>
          <style:tab-stop style:type="left" style:position="0.0375in"/>
        </style:tab-stops>
      </style:paragraph-properties>
    </style:style>
    <style:style style:name="T380" style:parent-style-name="預設段落字型" style:family="text">
      <style:text-properties style:font-name="標楷體" style:font-name-asian="標楷體" fo:color="#000000" style:letter-kerning="false"/>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86"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87"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88"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89"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P396"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97"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98"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99"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400"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style:font-weight-complex="bold" fo:color="#000000"/>
    </style:style>
    <style:style style:name="P425"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style>
    <style:style style:name="T426" style:parent-style-name="預設段落字型" style:family="text">
      <style:text-properties style:font-name="標楷體" style:font-name-asian="標楷體" style:font-weight-complex="bold" fo:color="#000000"/>
    </style:style>
    <style:style style:name="P427" style:parent-style-name="清單段落" style:list-style-name="LFO6"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style>
    <style:style style:name="T428" style:parent-style-name="預設段落字型" style:family="text">
      <style:text-properties style:font-name="標楷體" style:font-name-asian="標楷體" style:font-weight-complex="bold" fo:color="#000000"/>
    </style:style>
    <style:style style:name="P429" style:parent-style-name="無間距" style:family="paragraph">
      <style:paragraph-properties fo:line-height="0.3055in" fo:margin-left="1.1493in" fo:margin-right="-0.2951in" fo:text-indent="-1.1479in">
        <style:tab-stops/>
      </style:paragraph-properties>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fo:color="#000000" style:letter-kerning="true"/>
    </style:style>
    <style:style style:name="P434" style:parent-style-name="清單段落" style:list-style-name="LFO9"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435" style:parent-style-name="清單段落" style:list-style-name="LFO9" style:family="paragraph">
      <style:paragraph-properties style:line-break="normal" fo:text-align="justify" fo:line-height="115%" fo:margin-left="0.75in" fo:text-indent="-0.6513in">
        <style:tab-stops>
          <style:tab-stop style:type="left" style:position="-0.159in"/>
          <style:tab-stop style:type="left" style:position="0.0375in"/>
        </style:tab-stops>
      </style:paragraph-properties>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name-complex="標楷體" fo:color="#000000" fo:font-size="11.5pt" style:font-size-asian="11.5pt" style:font-size-complex="11.5pt"/>
    </style:style>
    <style:style style:name="P438" style:parent-style-name="無間距" style:family="paragraph">
      <style:paragraph-properties fo:line-height="0.3055in" fo:margin-left="1.1493in" fo:margin-right="-0.2951in" fo:text-indent="-1.1479in">
        <style:tab-stops/>
      </style:paragraph-properties>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office:automatic-styles>
  <office:body>
    <office:text text:use-soft-page-breaks="true">
      <text:h text:style-name="P1" text:outline-level="3"><text:span text:style-name="T6">臺北市</text:span><text:span text:style-name="T7">11</text:span><text:span text:style-name="T8">3</text:span><text:span text:style-name="T9">學年度教育盃中小學高爾夫</text:span><text:span text:style-name="T10">球</text:span><text:span text:style-name="T11">錦標賽競賽規程</text:span></text:h>
      <text:h text:style-name="P12" text:outline-level="3"><text:span text:style-name="T13">一、依 <text:s text:c="3"/></text:span><text:span text:style-name="T14">據：依據</text:span><text:span text:style-name="T15">臺北市政府教育局</text:span><text:span text:style-name="T16">北市教體字第</text:span><text:span text:style-name="T17">113</text:span><text:span text:style-name="T18">3092691</text:span><text:span text:style-name="T19">號</text:span><text:span text:style-name="T20">函辦理。</text:span></text:h>
      <text:h text:style-name="P21" text:outline-level="3"><text:span text:style-name="T22">二、目</text:span><text:span text:style-name="T23"><text:s text:c="4"/></text:span><text:span text:style-name="T24">的：為倡導並推廣高爾夫運動，藉以提昇青少年高爾夫之技術水準。</text:span></text:h>
      <text:h text:style-name="P25" text:outline-level="3"><text:span text:style-name="T26">三、主辦單位：臺北市政府教育局</text:span></text:h>
      <text:h text:style-name="P27" text:outline-level="3"><text:span text:style-name="T28">四、承辦單位：臺北市立南湖高級中學</text:span></text:h>
      <text:h text:style-name="P29" text:outline-level="3"><text:span text:style-name="T30">五、協辦單位：</text:span><text:span text:style-name="T31">北投國華高爾夫球俱樂部</text:span></text:h>
      <text:h text:style-name="P32" text:outline-level="3">六、參加資格</text:h>
      <text:h text:style-name="P33" text:outline-level="3"><text:span text:style-name="T34">（一）凡本市各公私立中</text:span><text:span text:style-name="T35">小</text:span><text:span text:style-name="T36">學校在籍學生及正式編制內之教職員工</text:span><text:span text:style-name="T37">、代理教師</text:span><text:span text:style-name="T38">及專任運動教練，均可代表其學校參加</text:span><text:span text:style-name="T39">(</text:span><text:span text:style-name="T40">增置教師、</text:span><text:span text:style-name="T41">課外活動指導、代課教師、實習教師及工讀生非編制內教職員工</text:span><text:span text:style-name="T42">等，均不視為編制內現職</text:span><text:span text:style-name="T43">)</text:span><text:span text:style-name="T44">，</text:span><text:span text:style-name="T45">以學校為單位組隊報名參加比賽。</text:span></text:h>
      <text:h text:style-name="P46" text:outline-level="3">（二）凡本市退休之教職員工均可報名，但成績將不列入採計。</text:h>
      <text:h text:style-name="P47" text:outline-level="3">（三）學生組學籍規定：</text:h>
      <text:p text:style-name="P48"><text:bookmark-start text:name="_Hlk142304041"/><text:span text:style-name="T49">1.參加比賽之選手，以各校</text:span><text:span text:style-name="T50">11</text:span><text:span text:style-name="T51">3</text:span><text:span text:style-name="T52">學年度第1學期開學日，即在代表學校就學設有學籍（</text:span><text:span text:style-name="T53">個人實驗教育學生由設籍學校協助報名</text:span><text:span text:style-name="T54">），現仍在學者為限。</text:span></text:p>
      <text:p text:style-name="P55">2.在國中修業3年以上者不得報名參加國中組。</text:p>
      <text:p text:style-name="P56">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57">4.開學日之認定：高級中等學校以教育部核定之學年開學日為基準，國民中小學以所屬各縣市政府公佈核定之學年開學日為基準。</text:p>
      <text:p text:style-name="P58">5.請各級學校務必先自行審視學生學籍是否符合參賽學生學籍規定後再核章。</text:p>
      <text:h text:style-name="P59" text:outline-level="3"><text:bookmark-end text:name="_Hlk142304041"/>（四）學生組年齡規定</text:h>
      <text:h text:style-name="P60" text:outline-level="3"><text:span text:style-name="T61"><text:s text:c="3"/></text:span><text:span text:style-name="T62">1.</text:span><text:span text:style-name="T63">國小組：</text:span><text:span text:style-name="T64">10</text:span><text:span text:style-name="T65">1</text:span><text:span text:style-name="T66">年</text:span><text:span text:style-name="T67">9</text:span><text:span text:style-name="T68">月</text:span><text:span text:style-name="T69">1</text:span><text:span text:style-name="T70">日以後出生者為限</text:span></text:h>
      <text:h text:style-name="P71" text:outline-level="3"><text:span text:style-name="T72"><text:s text:c="3"/></text:span><text:span text:style-name="T73">2.</text:span><text:span text:style-name="T74">國中組：</text:span><text:span text:style-name="T75">9</text:span><text:span text:style-name="T76">7</text:span><text:span text:style-name="T77">年</text:span><text:span text:style-name="T78">9</text:span><text:span text:style-name="T79">月</text:span><text:span text:style-name="T80">1</text:span><text:span text:style-name="T81">日以後出生者為限</text:span></text:h>
      <text:h text:style-name="P82" text:outline-level="3"><text:span text:style-name="T83"><text:s text:c="3"/></text:span><text:span text:style-name="T84">3.</text:span><text:span text:style-name="T85">高中組：</text:span><text:span text:style-name="T86">9</text:span><text:span text:style-name="T87">4</text:span><text:span text:style-name="T88">年</text:span><text:span text:style-name="T89">9</text:span><text:span text:style-name="T90">月</text:span><text:span text:style-name="T91">1</text:span><text:span text:style-name="T92">日以後出生者為限</text:span></text:h>
      <text:h text:style-name="P93" text:outline-level="3"><text:span text:style-name="T94">七、比賽組別<text:s/></text:span><text:span text:style-name="T95">(</text:span><text:span text:style-name="T96">除教職員組外，餘皆以</text:span><text:span text:style-name="T97">「</text:span><text:span text:style-name="T98">校</text:span><text:span text:style-name="T99">」</text:span><text:span text:style-name="T100">為報名單位</text:span><text:span text:style-name="T101">)</text:span></text:h>
      <text:h text:style-name="P102" text:outline-level="3"><text:s/>（一）國小男生組</text:h>
      <text:h text:style-name="P103" text:outline-level="3"><text:s text:c="3"/><text:s text:c="2"/>1.中年級男子組：Level<text:s/>1開球<text:s/>(小一至小四)<text:s/>4000~4300碼</text:h>
      <text:h text:style-name="P104" text:outline-level="3"><text:s text:c="2"/><text:s text:c="3"/>2.高年級男子組：Level<text:s/>2開球 (小五至小六)<text:s/>4900~5200碼</text:h>
      <text:h text:style-name="P105" text:outline-level="3"><text:s/>（二）國小女生組</text:h>
      <text:h text:style-name="P106" text:outline-level="3"><text:span text:style-name="T107"><text:s text:c="2"/></text:span><text:span text:style-name="T108"><text:s text:c="3"/>1.</text:span><text:span text:style-name="T109">中</text:span><text:span text:style-name="T110">年級</text:span><text:span text:style-name="T111">女</text:span><text:span text:style-name="T112">子</text:span><text:span text:style-name="T113">組：Level<text:s/></text:span><text:span text:style-name="T114">1</text:span><text:span text:style-name="T115">開球 (小一至小四)</text:span><text:span text:style-name="T116"><text:s/></text:span><text:span text:style-name="T117">4000~4300碼</text:span></text:h>
      <text:h text:style-name="P118" text:outline-level="3"><text:s text:c="2"/><text:s text:c="3"/>2.高年級女子組：Level<text:s/>2開球 (小五至小六)<text:s/>4900~5200碼</text:h>
      <text:h text:style-name="P119" text:outline-level="3"><text:s/>（三）國中男生組（在白梯開球區開球）</text:h>
      <text:h text:style-name="P120" text:outline-level="3"><text:s/>（四）國中女生組（在紅梯開球區開球）</text:h>
      <text:soft-page-break/>
      <text:h text:style-name="P121" text:outline-level="3"><text:s/>（五）高中男生組（在藍梯開球區開球）</text:h>
      <text:h text:style-name="P122" text:outline-level="3"><text:s/>（六）高中女生組（在白梯開球區開球）</text:h>
      <text:h text:style-name="P123" text:outline-level="3"><text:s/>（七）教職員組(男性在白梯開球區開球，女性在紅梯開球區開球）</text:h>
      <text:h text:style-name="P124" text:outline-level="3"><text:span text:style-name="T125">八、比賽時間及編組</text:span></text:h>
      <text:h text:style-name="P126" text:outline-level="3"><text:s text:c="2"/>(一)比賽日期：</text:h>
      <text:h text:style-name="P127" text:outline-level="3">國小組：中華民國113年10月21日（星期一）</text:h>
      <text:h text:style-name="P128" text:outline-level="3">國中、高中組：中華民國113年10月22日（星期二）。</text:h>
      <text:h text:style-name="P129" text:outline-level="3"><text:s text:c="2"/>(二)編 <text:s text:c="3"/>組：</text:h>
      <text:h text:style-name="P130" text:outline-level="3"><text:span text:style-name="T131">各組編組表及開球時間公布於南湖高中網站</text:span><text:span text:style-name="T132">「</text:span><text:span text:style-name="T133">校園公告</text:span><text:span text:style-name="T134">」</text:span><text:span text:style-name="T135">、</text:span><text:span text:style-name="T136">學務處體育組「教育盃高爾夫球錦標賽」專區</text:span><text:span text:style-name="T137">以及臉書</text:span><text:span text:style-name="T138">11</text:span><text:span text:style-name="T139">3</text:span><text:span text:style-name="T140">高爾夫教育盃專</text:span><text:span text:style-name="T141">頁</text:span><text:a xlink:href="https://reurl.cc/Y06NbL" office:target-frame-name="_top" xlink:show="replace"><text:span text:style-name="T142">https://reurl.cc/Y06NbL</text:span></text:a><text:span text:style-name="T143">。</text:span></text:h>
      <text:h text:style-name="P144" text:outline-level="3">九、比賽地點：北投國華高爾夫球俱樂部</text:h>
      <text:h text:style-name="P145" text:outline-level="3"><text:span text:style-name="T146"><text:s text:c="4"/></text:span><text:span text:style-name="T147">地</text:span><text:span text:style-name="T148"><text:s text:c="4"/></text:span><text:span text:style-name="T149">址：</text:span><text:span text:style-name="T150">新北市淡水區坪頂里小坪頂23-1號</text:span><text:span text:style-name="T151"><text:s text:c="3"/></text:span><text:span text:style-name="T152">電話：（</text:span><text:span text:style-name="T153">0</text:span><text:span text:style-name="T154">2</text:span><text:span text:style-name="T155">）</text:span><text:span text:style-name="T156">8626</text:span><text:span text:style-name="T157">-</text:span><text:span text:style-name="T158">1281</text:span></text:h>
      <text:h text:style-name="P159" text:outline-level="3"><text:span text:style-name="T160">十、報名方式</text:span></text:h>
      <text:h text:style-name="P161" text:outline-level="3"><text:span text:style-name="T162"><text:s text:c="2"/></text:span><text:span text:style-name="T163">（一）報名日期：即日起至</text:span><text:span text:style-name="T164">1</text:span><text:span text:style-name="T165">13</text:span><text:span text:style-name="T166">年</text:span><text:span text:style-name="T167">9</text:span><text:span text:style-name="T168">月</text:span><text:span text:style-name="T169">27</text:span><text:span text:style-name="T170">日(</text:span><text:span text:style-name="T171">星期</text:span><text:span text:style-name="T172">五</text:span><text:span text:style-name="T173">)</text:span><text:span text:style-name="T174">17</text:span><text:span text:style-name="T175">時</text:span><text:span text:style-name="T176">止</text:span><text:span text:style-name="T177">。</text:span><text:span text:style-name="T178">(</text:span><text:span text:style-name="T179">逾期將不受理報名</text:span><text:span text:style-name="T180">)</text:span></text:h>
      <text:h text:style-name="P181" text:outline-level="3"><text:s text:c="2"/>（二）報名須知：</text:h>
      <text:h text:style-name="P182" text:outline-level="3"><text:span text:style-name="T183"><text:s text:c="3"/></text:span><text:span text:style-name="T184"><text:s text:c="4"/></text:span><text:span text:style-name="T185">1.</text:span><text:span text:style-name="T186">學生組</text:span><text:span text:style-name="T187">：</text:span><text:span text:style-name="T188">各組報名同時繳附學生證影本</text:span><text:span text:style-name="T189">或在學證明</text:span><text:span text:style-name="T190">，須完成</text:span><text:span text:style-name="T191">11</text:span><text:span text:style-name="T192">3</text:span><text:span text:style-name="T193">學年度第一學期註冊章</text:span></text:h>
      <text:h text:style-name="P194" text:outline-level="3">備查，否則視同未完成報名，不予編組。</text:h>
      <text:h text:style-name="P195" text:outline-level="3"><text:s text:c="2"/><text:s/><text:s text:c="4"/>2.教職員組：須附在職證明。</text:h>
      <text:h text:style-name="P196" text:outline-level="3"><text:s text:c="2"/>（三）報名程序：</text:h>
      <text:p text:style-name="P197"><text:span text:style-name="T198"><text:s text:c="7"/>1.</text:span><text:span text:style-name="T199"><text:s/></text:span><text:span text:style-name="T200">網路報名</text:span><text:span text:style-name="T201">：</text:span><text:span text:style-name="T202">即日起至</text:span><text:span text:style-name="T203">113</text:span><text:span text:style-name="T204">年</text:span><text:span text:style-name="T205">9</text:span><text:span text:style-name="T206">月</text:span><text:span text:style-name="T207">27</text:span><text:span text:style-name="T208">日(</text:span><text:span text:style-name="T209">星期五</text:span><text:span text:style-name="T210">)</text:span><text:span text:style-name="T211">17</text:span><text:span text:style-name="T212">時</text:span><text:span text:style-name="T213">止</text:span><text:span text:style-name="T214">請至臺北市立</text:span><text:span text:style-name="T215">南湖高級</text:span><text:span text:style-name="T216">中學網站:<text:s/></text:span></text:p>
      <text:p text:style-name="P217"><text:span text:style-name="T218"><text:s text:c="10"/></text:span><text:bookmark-start text:name="_Hlt144136477"/><text:bookmark-start text:name="_Hlt144136478"/><text:a xlink:href="https://www.nhush.tp.edu.tw/category/news/news6/?officeID=20，至報名網頁填妥報名" office:target-frame-name="_top" xlink:show="replace"><text:span text:style-name="T219">https://www.nhush.tp.edu.tw/category/news/news6/?officeID=20</text:span><text:bookmark-end text:name="_Hlt144136477"/><text:bookmark-end text:name="_Hlt144136478"/><text:span text:style-name="T220">，至報名網頁填妥報名</text:span></text:a><text:span text:style-name="T221">資料，並將</text:span><text:span text:style-name="T222">學生證正、反面或在學證明</text:span><text:span text:style-name="T223">轉換為 JPG 圖檔方式上傳（建議以截圖方式處理，單張不超過 5MB）。報名資料繕打輸入後請mail至</text:span><text:span text:style-name="T224">chench580262</text:span><text:span text:style-name="T225">@nhush.tp.edu.tw</text:span><text:span text:style-name="T226">以便製作秩序冊，各聯絡事項將以各校 mail 之電子信箱</text:span><text:span text:style-name="T227">聯絡人為主。</text:span></text:p>
      <text:p text:style-name="P228"><text:span text:style-name="T229"><text:s text:c="7"/>2.</text:span><text:span text:style-name="T230">將個人賽報名表(附件1)</text:span><text:span text:style-name="T231">輸入完畢之報名表格列印下</text:span><text:span text:style-name="T232">來</text:span><text:span text:style-name="T233">，</text:span><text:span text:style-name="T234">團體賽報名表</text:span><text:span text:style-name="T235">(附件2)</text:span><text:span text:style-name="T236">請蓋學校用印，</text:span><text:span text:style-name="T237">及選手個人切結書</text:span><text:span text:style-name="T238">（附件3)</text:span><text:span text:style-name="T239">需親自簽名</text:span><text:span text:style-name="T240">。</text:span><text:span text:style-name="T241">為避免遺失，請</text:span><text:span text:style-name="T242">將報</text:span><text:span text:style-name="T243">名表及選手個人切結書</text:span><text:span text:style-name="T244">以限時掛號方式寄出，始完成報名程序</text:span><text:span text:style-name="T245">，逾時不受理</text:span><text:span text:style-name="T246">。</text:span></text:p>
      <text:h text:style-name="P247" text:outline-level="3">（四）郵寄地址：11486臺北市內湖區康寧路三段220號南湖高中學務處體育組收。並電話聯繫確認報名完成，南湖高中學務處體育組陳慶軒組長<text:s/>(02)2630-8889轉303。</text:h>
      <text:h text:style-name="P248" text:outline-level="3">十一、比賽方式：</text:h>
      <text:h text:style-name="P249" text:outline-level="3"><text:s text:c="6"/>本次比賽採不計差點一回合十八洞之比桿賽。並採用最大桿數之規則，每洞桿數上限為該洞標準桿之兩倍桿數。即三桿洞六桿、四桿洞八桿、五桿洞十桿。</text:h>
      <text:soft-page-break/>
      <text:h text:style-name="P250" text:outline-level="3">（一）個人賽：</text:h>
      <text:h text:style-name="P251"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52" text:outline-level="3">（二）團體賽：</text:h>
      <text:h text:style-name="P253" text:outline-level="3"><text:span text:style-name="T254">採不計差點一回合十八洞之團體比桿賽：</text:span></text:h>
      <text:h text:style-name="P255"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56" text:outline-level="3">2.女生每隊二至三人，各隊成績取每回合女子隊最佳前二名之總桿成績，以桿數最低的隊即為第一名，餘此類推。如總桿數相同，請參照上述男生團體賽之方式決定。</text:h>
      <text:h text:style-name="P257" text:outline-level="3">3.各隊之隊員必須是參加個人賽之參賽者，且僅得代表一隊參賽。</text:h>
      <text:h text:style-name="P258" text:outline-level="3"><text:span text:style-name="T259">十</text:span><text:span text:style-name="T260">二</text:span><text:span text:style-name="T261">、領隊會議：</text:span></text:h>
      <text:h text:style-name="P262" text:outline-level="3"><text:span text:style-name="T263">（一）謹訂於</text:span><text:span text:style-name="T264">113年</text:span><text:span text:style-name="T265">10</text:span><text:span text:style-name="T266">月</text:span><text:span text:style-name="T267">11</text:span><text:span text:style-name="T268">日(星期五)上午</text:span><text:span text:style-name="T269">10</text:span><text:span text:style-name="T270">時10分</text:span><text:span text:style-name="T271">，假南湖高中</text:span><text:span text:style-name="T272">東風樓四樓(第一會議室)</text:span><text:span text:style-name="T273">舉行，不另行文通知，請派員參加。</text:span></text:h>
      <text:h text:style-name="P274" text:outline-level="3">（二）有關球員資格審查及賽程時間安排（最後確定）請依各校情形於本次會議中提出，未提出者會後不予受理。</text:h>
      <text:h text:style-name="P275" text:outline-level="3">（三）凡大會一切相關事宜、比賽規則修訂及防疫規範等事項，均於領隊會議時宣布，不再另行通知。</text:h>
      <text:h text:style-name="P276" text:outline-level="3"><text:span text:style-name="T277">十</text:span><text:span text:style-name="T278">三</text:span><text:span text:style-name="T279">、練習日期：</text:span><text:span text:style-name="T280">1</text:span><text:span text:style-name="T281">1</text:span><text:span text:style-name="T282">3</text:span><text:span text:style-name="T283">年</text:span><text:span text:style-name="T284">9</text:span><text:span text:style-name="T285">月</text:span><text:span text:style-name="T286">28</text:span><text:span text:style-name="T287">日（</text:span><text:span text:style-name="T288">星期</text:span><text:span text:style-name="T289">六</text:span><text:span text:style-name="T290">）</text:span><text:span text:style-name="T291">至</text:span><text:span text:style-name="T292">11</text:span><text:span text:style-name="T293">3</text:span><text:span text:style-name="T294">年</text:span><text:span text:style-name="T295">10</text:span><text:span text:style-name="T296">月</text:span><text:span text:style-name="T297">20</text:span><text:span text:style-name="T298">日（</text:span><text:span text:style-name="T299">星期</text:span><text:span text:style-name="T300">日</text:span><text:span text:style-name="T301">）</text:span><text:span text:style-name="T302">，請參賽者提前自行向</text:span><text:span text:style-name="T303">北投國華高爾夫球俱樂部</text:span><text:span text:style-name="T304">自費</text:span><text:span text:style-name="T305">預約練習。</text:span></text:h>
      <text:h text:style-name="P306" text:outline-level="3">十四、比賽規定：</text:h>
      <text:h text:style-name="P307" text:outline-level="3">(一)請攜帶學生證到場比賽，以備查核。</text:h>
      <text:h text:style-name="P308"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309" text:outline-level="3">(三)臨時缺席者，停止一年比賽。</text:h>
      <text:h text:style-name="P310" text:outline-level="3"><text:span text:style-name="T311">十</text:span><text:span text:style-name="T312">五</text:span><text:span text:style-name="T313">、</text:span><text:span text:style-name="T314">請假方式：</text:span></text:h>
      <text:h text:style-name="P315" text:outline-level="3"><text:span text:style-name="T316">(一)</text:span><text:span text:style-name="T317">家長或教練以書面簽章後</text:span><text:span text:style-name="T318">(附件四)</text:span><text:span text:style-name="T319">，</text:span><text:span text:style-name="T320">於</text:span><text:span text:style-name="T321">11</text:span><text:span text:style-name="T322">3</text:span><text:span text:style-name="T323">年</text:span><text:span text:style-name="T324">10</text:span><text:span text:style-name="T325">月</text:span><text:span text:style-name="T326">9</text:span><text:span text:style-name="T327">日(星期</text:span><text:span text:style-name="T328">三</text:span><text:span text:style-name="T329">)</text:span><text:span text:style-name="T330">前</text:span><text:span text:style-name="T331">傳真或以電子郵件傳至</text:span><text:span text:style-name="T332">南湖高中學務處體育組</text:span><text:span text:style-name="T333">，</text:span><text:span text:style-name="T334">傳真電話：(02)2630-7188，</text:span><text:span text:style-name="T335">chench580262</text:span><text:span text:style-name="T336">@nhush.tp.edu.tw</text:span><text:span text:style-name="T337">,</text:span><text:span text:style-name="T338">並</text:span><text:span text:style-name="T339">電話聯繫</text:span><text:span text:style-name="T340">確認已完成請假手續。</text:span></text:h>
      <text:h text:style-name="P341" text:outline-level="3">(二)不接受電話口頭請假，比賽當日非特殊狀況，不可申請。</text:h>
      <text:h text:style-name="P342" text:outline-level="3">(三)非上述原因或逾時請假，以正常參賽論。</text:h>
      <text:soft-page-break/>
      <text:h text:style-name="P343" text:outline-level="3"><text:span text:style-name="T344">十六、</text:span><text:span text:style-name="T345">獎勵</text:span></text:h>
      <text:h text:style-name="P346" text:outline-level="3">(一)學生組參賽及獲勝隊伍比例如下：</text:h>
      <text:h text:style-name="P347" text:outline-level="3">1.參賽隊（人）數為16個以上者，獲得最優級組前8名。</text:h>
      <text:h text:style-name="P348" text:outline-level="3">2.參賽隊（人）數為14個或15個者，獲得最優級組前7名。</text:h>
      <text:h text:style-name="P349" text:outline-level="3">3.參賽隊（人）數為12個或13個者，獲得最優級組前6名。</text:h>
      <text:h text:style-name="P350" text:outline-level="3">4.參賽隊（人）數為10個或11個者，獲得最優級組前5名。</text:h>
      <text:h text:style-name="P351" text:outline-level="3">5.參賽隊（人）數為8個或9個者，獲得最優級組前4名。</text:h>
      <text:h text:style-name="P352" text:outline-level="3">6.參賽隊（人）數為6個或7個者，獲得最優級組前3名。</text:h>
      <text:h text:style-name="P353" text:outline-level="3">7.參賽隊（人）數為4個或5個者，獲得最優級組前2名。</text:h>
      <text:h text:style-name="P354" text:outline-level="3">8.參賽隊（人）數為2個至3個者，獲得最優級組第1名。</text:h>
      <text:h text:style-name="P355" text:outline-level="3">（二）優勝單位及個人依上述規定頒發前3名獎牌以及團體頒發錦旗。</text:h>
      <text:h text:style-name="P356" text:outline-level="3">（三）請各校逕依下列原則辦理敘獎事宜：</text:h>
      <text:h text:style-name="P357" text:outline-level="3"><text:span text:style-name="T358">1.</text:span><text:span text:style-name="T359">學生組參賽，優勝隊伍之學校隊職員敘獎額度：榮獲第一名者，指導教師或教練嘉獎2次1人，領隊、管理各嘉獎1次；第</text:span><text:span text:style-name="T360">二</text:span><text:span text:style-name="T361">名，領隊、管理、指導或教練各嘉獎1次；第</text:span><text:span text:style-name="T362">三</text:span><text:span text:style-name="T363">名，指導或教練嘉獎1次1人。</text:span></text:h>
      <text:h text:style-name="P364" text:outline-level="3">2.比賽各組參賽隊伍未滿4隊者，酌予降低敘獎額度，其原則如下：3隊參賽者冠軍比照第二名、亞軍比照第三名；2隊參賽者，冠軍比照第三名。</text:h>
      <text:h text:style-name="P365" text:outline-level="3"><text:span text:style-name="T366">3.</text:span><text:span text:style-name="T367">為鼓勵各校積極組隊參與比賽，凡各報名參賽且實際出賽學生隊伍之指導教師或教練，擬核予嘉獎</text:span><text:span text:style-name="T368">1</text:span><text:span text:style-name="T369">次</text:span><text:span text:style-name="T370">1</text:span><text:span text:style-name="T371">人</text:span><text:span text:style-name="T372">。</text:span></text:h>
      <text:h text:style-name="P373" text:outline-level="3">4.為鼓勵各校積極組隊參與比賽，凡各報名參賽且實際出賽學生隊伍之指導教師或教練，核予嘉獎1次1人。</text:h>
      <text:h text:style-name="P374" text:outline-level="3">（四）承(協)辦學校敘獎額度：</text:h>
      <text:h text:style-name="P375" text:outline-level="3">1.承辦學校：校長記功1次，其他有功人員記功1次1人、嘉獎2次2人及嘉獎1次3人。</text:h>
      <text:h text:style-name="P376" text:outline-level="3">2.協辦學校：校長嘉獎2次，其他有功人員嘉獎2次2人、嘉獎1次2人。</text:h>
      <text:h text:style-name="P377" text:outline-level="3">3.教職員部分請各校依上列額度自行辦理，承辦、協辦學校校長敘獎依人事程序報局辦理。</text:h>
      <text:h text:style-name="P378" text:outline-level="3">十七、其他事項</text:h>
      <text:list text:style-name="LFO6" text:continue-numbering="true">
        <text:list-item>
          <text:p text:style-name="P379"><text:span text:style-name="T380">參賽學生之身體狀況請家長協助評估</text:span><text:span text:style-name="T381">，認可能參加劇烈運動競賽者，簽具選手個人切結</text:span><text:span text:style-name="T382">書留存學校備查，方可報名參</text:span><text:span text:style-name="T383">賽</text:span><text:span text:style-name="T384">。</text:span></text:p>
        </text:list-item>
        <text:list-item>
          <text:p text:style-name="P385">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86">參賽者應穿著高爾夫運動許可之服裝，不得穿牛仔褲或奇裝異服（女生之上衣不得露臍），並穿高爾夫軟釘鞋及襪子。</text:p>
        </text:list-item>
        <text:list-item>
          <text:p text:style-name="P387">比賽如遇天侯惡劣會影響公平性時，不論是在賽前或比賽進行中，比賽執行委員會有權宣布暫停、順延或取消比賽。</text:p>
        </text:list-item>
        <text:list-item>
          <text:p text:style-name="P388">參賽者在賽程中應遵循裁判之裁決，如有其他爭議，悉依比賽執行委員會之決議行之。</text:p>
        </text:list-item>
        <text:list-item>
          <text:p text:style-name="P389"><text:span text:style-name="T390">比賽規則悉依</text:span><text:span text:style-name="T391">R&amp;A</text:span><text:span text:style-name="T392">2023</text:span><text:span text:style-name="T393">版之高爾夫規則及比賽執行委員會頒布之比賽條件、當地規則為準</text:span><text:span text:style-name="T394">，</text:span><text:span text:style-name="T395">如有違規糾紛，以比賽執行競賽組裁判為最後裁決。</text:span></text:p>
        </text:list-item>
        <text:list-item>
          <text:p text:style-name="P396">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97">各組報名人數未滿五人時，併組舉行。</text:p>
        </text:list-item>
        <text:list-item>
          <text:p text:style-name="P398">編組表及開球時間只有承辦單位有權變更，參賽者不得自行變動。</text:p>
        </text:list-item>
        <text:list-item>
          <text:p text:style-name="P399">為響應環保以及考量頒獎典禮耗時，當天將頒發前三名獎牌，典禮會後將發放正式獎狀至各得獎單位以及學校。</text:p>
        </text:list-item>
        <text:list-item>
          <text:p text:style-name="P400"><text:span text:style-name="T401">球場對本次比賽學生身分之參賽者於</text:span><text:span text:style-name="T402">11</text:span><text:span text:style-name="T403">3</text:span><text:span text:style-name="T404">年</text:span><text:span text:style-name="T405">9</text:span><text:span text:style-name="T406">月</text:span><text:span text:style-name="T407">28</text:span><text:span text:style-name="T408">日（</text:span><text:span text:style-name="T409">星期六</text:span><text:span text:style-name="T410">）</text:span><text:span text:style-name="T411">至</text:span><text:span text:style-name="T412">11</text:span><text:span text:style-name="T413">3</text:span><text:span text:style-name="T414">年</text:span><text:span text:style-name="T415">10</text:span><text:span text:style-name="T416">月</text:span><text:span text:style-name="T417">20</text:span><text:span text:style-name="T418">日（</text:span><text:span text:style-name="T419">星期日</text:span><text:span text:style-name="T420">）</text:span><text:span text:style-name="T421">全天，需自付果嶺費及桿弟費及其餘雜費即可進場練習十八洞。欲練習者請自行向球場預約並攜帶學生證供核查。</text:span></text:p>
        </text:list-item>
        <text:list-item>
          <text:p text:style-name="P422"><text:span text:style-name="T423">本次競賽賽程中，球員可以使用不具估量坡度等其他功能之測距裝置，以</text:span><text:span text:style-name="T424">獲得距離資訊。</text:span></text:p>
        </text:list-item>
        <text:list-item>
          <text:p text:style-name="P425"><text:span text:style-name="T426">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前參加高爾夫球相關培訓課程或諮詢持有合格證照的高爾夫球教練，以確保參賽權益。</text:span></text:p>
        </text:list-item>
        <text:list-item>
          <text:p text:style-name="P427"><text:span text:style-name="T428">本次大會如有任何不實指控或惡意檢舉之行為，經查證屬實者，將視其行為已嚴重違反運動精神條例，大會將取消比賽資格論處。</text:span></text:p>
        </text:list-item>
      </text:list>
      <text:p text:style-name="P429"><text:span text:style-name="T430">十</text:span><text:span text:style-name="T431">八</text:span><text:span text:style-name="T432">、</text:span><text:span text:style-name="T433">防疫相關規定</text:span></text:p>
      <text:list text:style-name="LFO9" text:continue-numbering="true">
        <text:list-item>
          <text:p text:style-name="P434">本賽事進行中，將隨時遵照中央規定配合相關防疫規定，並視疫情及各項比賽的實際情況，進行滾動式修正調整。</text:p>
        </text:list-item>
        <text:list-item>
          <text:p text:style-name="P435"><text:span text:style-name="T436">賽會倘適逢傳染病疫情（例如嚴重特殊傳染性肺炎），各參賽學校及選手均配合大會所制</text:span><text:span text:style-name="T437">定之相關防疫措施，違反者取消參賽資格。</text:span></text:p>
        </text:list-item>
      </text:list>
      <text:p text:style-name="P438"><text:span text:style-name="T439">十九、</text:span><text:span text:style-name="T440">本競賽規程經臺北市政府教育局核定後實施；</text:span><text:span text:style-name="T441">如有未盡事宜，得隨時由大會召開會議修訂之</text:span><text:span text:style-name="T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text-properties style:font-name="細明體" style:font-name-asian="細明體" style:letter-kerning="true"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tang" style:font-name-asian="Batang"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style>
    <style:style style:name="WW_CharLFO7LVL1" style:family="text">
      <style:text-properties fo:color="#000000"/>
    </style:style>
    <style:style style:name="WW_CharLFO9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tang"/>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office:automatic-styles>
  <office:master-styles>
    <style:master-page style:name="MPF0" style:page-layout-name="PL0">
      <style:footer>
        <text:p text:style-name="P2"><text:span text:style-name="T3"><text:page-number text:fixed="false">5</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林宜靜</dc:creator>
    <meta:creation-date>2024-09-06T01:20:00Z</meta:creation-date>
    <dc:date>2024-09-06T01:35:00Z</dc:date>
    <meta:print-date>2024-09-05T03:02:00Z</meta:print-date>
    <meta:template xlink:href="Normal" xlink:type="simple"/>
    <meta:editing-cycles>6</meta:editing-cycles>
    <meta:editing-duration>PT960S</meta:editing-duration>
    <meta:document-statistic meta:page-count="5" meta:paragraph-count="9" meta:word-count="723" meta:character-count="4839" meta:row-count="34" meta:non-whitespace-character-count="4125"/>
  </office:meta>
</office:document-meta>
</file>