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184cm" fo:margin-left="0cm" style:page-number="auto" table:align="left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4.431cm"/>
    </style:style>
    <style:style style:name="表格1.1" style:family="table-row">
      <style:table-row-properties style:min-row-height="2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3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4" style:family="table-row">
      <style:table-row-properties style:min-row-height="1.40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5" style:family="table-row">
      <style:table-row-properties style:min-row-height="2.51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6" style:family="table-row">
      <style:table-row-properties style:min-row-height="3.42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706cm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text-align="center" style:justify-single-word="false"/>
      <style:text-properties officeooo:paragraph-rsid="000f42fc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letter-kerning="false" style:font-name-asian="標楷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臺北市政府公務人員訓練處 <text:s/>課程表</text:p>
            <text:p text:style-name="P2">111年度入侵紅火蟻鑑識及撲滅作業實務訓練班</text:p>
            <text:p text:style-name="P2">班期代碼：AA3257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B2" office:value-type="string">
            <text:p text:style-name="P4">星期</text:p>
          </table:table-cell>
          <table:table-cell table:style-name="表格1.C2" office:value-type="string">
            <text:p text:style-name="P4">時間</text:p>
          </table:table-cell>
          <table:table-cell table:style-name="表格1.D2" office:value-type="string">
            <text:p text:style-name="P4">課程內容</text:p>
          </table:table-cell>
          <table:table-cell table:style-name="表格1.E2" office:value-type="string">
            <text:p text:style-name="P4">講座</text:p>
          </table:table-cell>
        </table:table-row>
        <table:table-row table:style-name="表格1.2">
          <table:table-cell table:style-name="表格1.A5" table:number-rows-spanned="3" office:value-type="string">
            <text:p text:style-name="P4">4月19日</text:p>
          </table:table-cell>
          <table:table-cell table:style-name="表格1.B5" table:number-rows-spanned="3" office:value-type="string">
            <text:p text:style-name="P4">二</text:p>
          </table:table-cell>
          <table:table-cell table:style-name="表格1.C3" office:value-type="string">
            <text:p text:style-name="P4">08：50~09：00</text:p>
          </table:table-cell>
          <table:table-cell table:style-name="表格1.D3" office:value-type="string">
            <text:p text:style-name="P4">報到暨班務說明</text:p>
          </table:table-cell>
          <table:table-cell table:style-name="表格1.E3" office:value-type="string">
            <text:p text:style-name="P4">教務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7"><text:span text:style-name="預設段落字型"><text:span text:style-name="T1">09：10~10：40</text:span></text:span></text:p>
          </table:table-cell>
          <table:table-cell table:style-name="表格1.D4" office:value-type="string">
            <text:p text:style-name="Text_20_body"><text:span text:style-name="預設段落字型"><text:span text:style-name="T3">入侵紅火蟻生物生態介紹</text:span></text:span></text:p>
            <text:p text:style-name="P11"><text:span text:style-name="預設段落字型"><text:span text:style-name="T3">（地點暫訂：北投洲美區民活動中心）</text:span></text:span></text:p>
          </table:table-cell>
          <table:table-cell table:style-name="表格1.E4" office:value-type="string">
            <text:p text:style-name="P3">黃基森</text:p>
            <text:p text:style-name="P8"><text:span text:style-name="預設段落字型"><text:span text:style-name="T3">臺北市立大學地球環境暨生物資源學系</text:span></text:span><text:span text:style-name="預設段落字型"><text:span text:style-name="T1">副教授</text:span>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><text:span text:style-name="預設段落字型"><text:span text:style-name="T1">10：50~12：20</text:span></text:span></text:p>
          </table:table-cell>
          <table:table-cell table:style-name="表格1.D5" office:value-type="string">
            <text:p text:style-name="P7"><text:span text:style-name="預設段落字型"><text:span text:style-name="T3">入侵紅火蟻監測與防治實務(含鑑定、監測與防治)</text:span></text:span></text:p>
          </table:table-cell>
          <table:table-cell table:style-name="表格1.E5" office:value-type="string">
            <text:p text:style-name="P3">黃基森</text:p>
            <text:p text:style-name="P8"><text:span text:style-name="預設段落字型"><text:span text:style-name="T3">臺北市立大學地球環境暨生物資源學系</text:span></text:span><text:span text:style-name="預設段落字型"><text:span text:style-name="T1">副教授</text:span></text:span></text:p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6">13：20~14：50</text:p>
          </table:table-cell>
          <table:table-cell table:style-name="表格1.D6" office:value-type="string">
            <text:p text:style-name="P9">入侵紅火蟻監測與防治</text:p>
            <text:p text:style-name="P9">實務操作</text:p>
            <text:p text:style-name="P7"><text:span text:style-name="預設段落字型"><text:span text:style-name="T3">（地點暫訂：洲美公園）</text:span></text:span></text:p>
          </table:table-cell>
          <table:table-cell table:style-name="表格1.E6" office:value-type="string">
            <text:p text:style-name="P3">黃基森</text:p>
            <text:p text:style-name="P8"><text:span text:style-name="預設段落字型"><text:span text:style-name="T3">臺北市立大學地球環境暨生物資源學系</text:span></text:span><text:span text:style-name="預設段落字型"><text:span text:style-name="T1">副教授</text:span></text:span></text:p>
          </table:table-cell>
        </table:table-row>
      </table:table>
      <text:p text:style-name="P10"><text:span text:style-name="預設段落字型"><text:span text:style-name="T2">參加對象</text:span></text:span><text:span text:style-name="預設段落字型"><text:span text:style-name="T1">：</text:span></text:span><text:span text:style-name="預設段落字型"><text:span text:style-name="T4">環境保護局（含撲滅組成員）、本府工務局（含所屬各處及鑑識監控組）、捷運公司、捷運局、土地開發總隊及動保處等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iahui</meta:initial-creator>
    <meta:creation-date>2018-03-14T11:10:00Z</meta:creation-date>
    <dc:date>2022-03-24T19:23:02.912000000</dc:date>
    <meta:editing-cycles>14</meta:editing-cycles>
    <meta:editing-duration>PT1H8M39S</meta:editing-duration>
    <meta:document-statistic meta:table-count="1" meta:image-count="0" meta:object-count="0" meta:page-count="1" meta:paragraph-count="29" meta:word-count="292" meta:character-count="326" meta:non-whitespace-character-count="324"/>
    <meta:template xlink:type="simple" xlink:actuate="onRequest" xlink:title="" xlink:href="../../../../110/1-新公文/CYAA1106005550紅火蟻課程函/稿/110公訓處紅火蟻防治實務班課程表.odt/Normal.dotm"/>
  </office:meta>
</office:document-meta>
</file>