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333333" fo:font-size="16pt" style:font-size-asian="16pt" style:font-size-complex="16pt"/>
    </style:style>
    <style:style style:name="P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5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6" style:parent-style-name="內文" style:family="paragraph">
      <style:paragraph-properties fo:line-height="0.3333in"/>
      <style:text-properties style:font-name-asian="標楷體" fo:color="#333333"/>
    </style:style>
    <style:style style:name="P7" style:parent-style-name="內文" style:family="paragraph">
      <style:paragraph-properties fo:line-height="0.3333in"/>
      <style:text-properties style:font-name-asian="標楷體" fo:color="#333333"/>
    </style:style>
    <style:style style:name="P8" style:parent-style-name="內文" style:family="paragraph">
      <style:paragraph-properties fo:line-height="0.3333in"/>
      <style:text-properties style:font-name-asian="標楷體" fo:color="#333333"/>
    </style:style>
    <style:style style:name="P9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-asian="標楷體" fo:color="#333333"/>
    </style:style>
    <style:style style:name="T13" style:parent-style-name="預設段落字型" style:family="text">
      <style:text-properties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P15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16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7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8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19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0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2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P28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29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0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1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2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3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0" style:parent-style-name="清單段落" style:list-style-name="LFO18" style:family="paragraph">
      <style:paragraph-properties fo:margin-left="0.62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P46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47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9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P7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4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9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P85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86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87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88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89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0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1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2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3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333333"/>
    </style:style>
    <style:style style:name="T9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9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9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P100" style:parent-style-name="內文" style:family="paragraph">
      <style:paragraph-properties fo:widows="0" fo:orphans="0" fo:line-height="0.3333in"/>
    </style:style>
    <style:style style:name="T101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2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3" style:parent-style-name="預設段落字型" style:family="text">
      <style:text-properties style:font-name="標楷體" style:font-name-asian="標楷體" fo:color="#333333" style:letter-kerning="true"/>
    </style:style>
    <style:style style:name="P104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05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06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07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08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color="#333333"/>
    </style:style>
    <style:style style:name="P113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14" style:parent-style-name="內文" style:family="paragraph">
      <style:paragraph-properties fo:widows="0" fo:orphans="0"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19" style:family="table-column">
      <style:table-column-properties style:column-width="2.2493in"/>
    </style:style>
    <style:style style:name="TableColumn120" style:family="table-column">
      <style:table-column-properties style:column-width="1.2437in"/>
    </style:style>
    <style:style style:name="TableColumn121" style:family="table-column">
      <style:table-column-properties style:column-width="1.0062in"/>
    </style:style>
    <style:style style:name="TableColumn122" style:family="table-column">
      <style:table-column-properties style:column-width="2.334in"/>
    </style:style>
    <style:style style:name="Table118" style:family="table">
      <style:table-properties style:width="6.8333in" fo:margin-left="-0.0638in" table:align="lef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27" style:family="table-row">
      <style:table-row-properties style:min-row-height="0.2833in"/>
    </style:style>
    <style:style style:name="TableCell128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35" style:family="table-row">
      <style:table-row-properties style:min-row-height="0.2965in"/>
    </style:style>
    <style:style style:name="TableCell136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3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5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58" style:family="table-row">
      <style:table-row-properties style:min-row-height="0.4847in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68" style:family="table-row">
      <style:table-row-properties style:min-row-height="0.3in"/>
    </style:style>
    <style:style style:name="TableCell1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77" style:family="table-row">
      <style:table-row-properties style:min-row-height="0.377in"/>
    </style:style>
    <style:style style:name="TableCell17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0" style:family="table-row">
      <style:table-row-properties style:min-row-height="0.9479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03" style:parent-style-name="內文" style:family="paragraph">
      <style:paragraph-properties fo:line-height="150%"/>
      <style:text-properties style:font-name-asian="標楷體" fo:color="#333333"/>
    </style:style>
    <style:style style:name="P204" style:parent-style-name="內文" style:family="paragraph">
      <style:paragraph-properties fo:line-height="150%"/>
      <style:text-properties style:font-name-asian="標楷體" fo:color="#333333"/>
    </style:style>
    <style:style style:name="P205" style:parent-style-name="內文" style:family="paragraph">
      <style:paragraph-properties fo:line-height="150%"/>
      <style:text-properties style:font-name-asian="標楷體" fo:color="#333333"/>
    </style:style>
    <style:style style:name="TableRow206" style:family="table-row">
      <style:table-row-properties style:min-row-height="3.3631in" fo:keep-together="always"/>
    </style:style>
    <style:style style:name="TableCell207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09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0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1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2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13" style:parent-style-name="內文" style:family="paragraph">
      <style:text-properties style:font-name-asian="標楷體" fo:color="#333333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15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16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1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18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2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3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4" style:parent-style-name="內文" style:family="paragraph">
      <style:text-properties style:font-name-asian="標楷體" fo:color="#333333" fo:font-size="18pt" style:font-size-asian="18pt" style:font-size-complex="14pt"/>
    </style:style>
    <style:style style:name="P235" style:parent-style-name="內文" style:family="paragraph">
      <style:text-properties style:font-name-asian="標楷體" fo:color="#333333" fo:font-size="18pt" style:font-size-asian="18pt" style:font-size-complex="14pt"/>
    </style:style>
    <style:style style:name="P236" style:parent-style-name="內文" style:family="paragraph">
      <style:text-properties style:font-name-asian="標楷體" fo:color="#333333" fo:font-size="18pt" style:font-size-asian="18pt" style:font-size-complex="14pt"/>
    </style:style>
    <style:style style:name="P237" style:parent-style-name="內文" style:family="paragraph">
      <style:text-properties style:font-name-asian="標楷體" fo:color="#333333" fo:font-size="18pt" style:font-size-asian="18pt" style:font-size-complex="14pt"/>
    </style:style>
    <style:style style:name="T23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2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text-properties style:font-name-asian="標楷體" fo:color="#333333" fo:font-size="20pt" style:font-size-asian="20pt" style:font-size-complex="14pt"/>
    </style:style>
    <style:style style:name="P244" style:parent-style-name="內文" style:family="paragraph">
      <style:text-properties style:font-name-asian="標楷體" fo:color="#333333" fo:font-size="20pt" style:font-size-asian="20pt" style:font-size-complex="14pt"/>
    </style:style>
    <style:style style:name="P245" style:parent-style-name="內文" style:family="paragraph">
      <style:text-properties style:font-name-asian="標楷體" fo:color="#333333" fo:font-size="20pt" style:font-size-asian="20pt" style:font-size-complex="14pt"/>
    </style:style>
    <style:style style:name="P246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4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65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66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1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-asian="標楷體" fo:color="#333333" fo:font-size="20pt" style:font-size-asian="20pt" style:font-size-complex="14pt"/>
    </style:style>
    <style:style style:name="P273" style:parent-style-name="內文" style:family="paragraph">
      <style:text-properties style:font-name-asian="標楷體" fo:color="#333333" fo:font-size="20pt" style:font-size-asian="20pt" style:font-size-complex="14pt"/>
    </style:style>
    <style:style style:name="P274" style:parent-style-name="內文" style:family="paragraph">
      <style:text-properties style:font-name-asian="標楷體" fo:color="#333333" fo:font-size="20pt" style:font-size-asian="20pt" style:font-size-complex="14pt"/>
    </style:style>
    <style:style style:name="P275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6" style:parent-style-name="內文" style:family="paragraph">
      <style:text-properties style:font-name-asian="標楷體" fo:color="#333333" fo:font-size="22pt" style:font-size-asian="22pt" style:font-size-complex="14pt"/>
    </style:style>
    <style:style style:name="P277" style:parent-style-name="內文" style:family="paragraph">
      <style:text-properties style:font-name-asian="標楷體" fo:color="#333333" fo:font-size="22pt" style:font-size-asian="22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8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9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0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2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weight="bold" style:font-weight-asian="bold" fo:color="#333333"/>
    </style:style>
    <style:style style:name="P295" style:parent-style-name="內文" style:family="paragraph">
      <style:text-properties style:font-name="標楷體" style:font-name-asian="標楷體" fo:font-weight="bold" style:font-weight-asian="bold" fo:color="#333333"/>
    </style:style>
    <style:style style:name="P296" style:parent-style-name="內文" style:family="paragraph">
      <style:text-properties style:font-name="標楷體" style:font-name-asian="標楷體" fo:font-weight="bold" style:font-weight-asian="bold" fo:color="#333333"/>
    </style:style>
    <style:style style:name="P297" style:parent-style-name="內文" style:family="paragraph">
      <style:text-properties style:font-name="標楷體" style:font-name-asian="標楷體" fo:font-weight="bold" style:font-weight-asian="bold" fo:color="#333333"/>
    </style:style>
    <style:style style:name="T29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高級中等以下學校動物保護生命關懷推動計畫</text:p>
      <text:p text:style-name="P4">「寵物商品包裝與行銷」</text:p>
      <text:list text:style-name="LFO14" text:continue-numbering="true">
        <text:list-item>
          <text:p text:style-name="P5">依據</text:p>
        </text:list-item>
      </text:list>
      <text:p text:style-name="P6"><text:s text:c="2"/>一、<text:s/>動物保護法</text:p>
      <text:p text:style-name="P7"><text:s text:c="2"/>二、<text:s/>12年國教課程綱要</text:p>
      <text:p text:style-name="P8"><text:s text:c="2"/>三、<text:s/>臺北市高級中等以下學校動物保護生命關懷推動計畫</text:p>
      <text:list text:style-name="LFO11" text:continue-numbering="true">
        <text:list-item>
          <text:p text:style-name="P9"><text:span text:style-name="T10">緣起與目標</text:span><text:span text:style-name="T11">：</text:span><text:span text:style-name="T12">為符應十二年國教課程綱要之目標，達成自發、互動及共好之目標，結合仿間</text:span><text:span text:style-name="T13">目前的</text:span><text:span text:style-name="T14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5">辦理單位</text:p>
        </text:list-item>
      </text:list>
      <text:list text:style-name="LFO25" text:continue-numbering="true">
        <text:list-item>
          <text:p text:style-name="P16">主辦單位：臺北市政府教育局(以下簡稱本局)</text:p>
        </text:list-item>
        <text:list-item>
          <text:p text:style-name="P17">承辦單位：臺北市立士林高級職業商業學校</text:p>
        </text:list-item>
      </text:list>
      <text:list text:style-name="LFO11" text:continue-numbering="true">
        <text:list-item>
          <text:p text:style-name="P18">實施對象：臺北市國小、國中、高中職對寵物文創商品設計有興趣學生。</text:p>
        </text:list-item>
        <text:list-item>
          <text:p text:style-name="P19">作品規格</text:p>
        </text:list-item>
      </text:list>
      <text:list text:style-name="LFO15" text:continue-numbering="true">
        <text:list-item>
          <text:p text:style-name="P20">不限定作品呈現方式，需要以包含貓或狗之動物形象，另不可有不雅字眼及圖樣。</text:p>
        </text:list-item>
        <text:list-item>
          <text:p text:style-name="P21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2"><text:span text:style-name="T23">投稿作品不得抄襲他人作品，</text:span><text:span text:style-name="T24">每人限投稿一次</text:span><text:span text:style-name="T25">，</text:span><text:span text:style-name="T26">違者將取消得獎資格</text:span><text:span text:style-name="T27">。</text:span></text:p>
        </text:list-item>
        <text:list-item>
          <text:p text:style-name="P28">其違反著作權之法律責任由投稿者自行負責。<text:s/></text:p>
        </text:list-item>
        <text:list-item>
          <text:p text:style-name="P29">資料不實者將喪失參賽資格。</text:p>
        </text:list-item>
        <text:list-item>
          <text:p text:style-name="P30">投稿者即視同接受本活動以上各項規定。</text:p>
        </text:list-item>
      </text:list>
      <text:list text:style-name="LFO11" text:continue-numbering="true">
        <text:list-item>
          <text:p text:style-name="P31">交件方式</text:p>
        </text:list-item>
      </text:list>
      <text:list text:style-name="LFO18" text:continue-numbering="true">
        <text:list-item>
          <text:p text:style-name="P32">收件日期：自112年5月22日起至112年5月26日止。</text:p>
        </text:list-item>
        <text:list-item>
          <text:p text:style-name="P33"><text:span text:style-name="T34">收件地點：臺北市立士林高級職業商業學校</text:span><text:span text:style-name="T35">學務處(校外作品)<text:s/></text:span><text:span text:style-name="T36">/</text:span><text:span text:style-name="T37">廣設科(校內作品)</text:span><text:span text:style-name="T38">，逾期</text:span></text:p>
        </text:list-item>
      </text:list>
      <text:p text:style-name="P39"><text:s text:c="18"/>不受理。</text:p>
      <text:list text:style-name="LFO18" text:continue-numbering="true">
        <text:list-item>
          <text:p text:style-name="P40"><text:span text:style-name="T41">交件方式:請將作品</text:span><text:span text:style-name="T42">以</text:span><text:span text:style-name="T43">親送</text:span><text:span text:style-name="T44">方式</text:span><text:span text:style-name="T45">辦理。</text:span></text:p>
        </text:list-item>
        <text:list-item>
          <text:p text:style-name="P46">取件日期:<text:s/>各校請派專人於112年6月19日至112年6月21日親自至本校學務處取回。</text:p>
        </text:list-item>
      </text:list>
      <text:p text:style-name="P47"/>
      <text:soft-page-break/>
      <text:p text:style-name="P48">壹拾、評審方式</text:p>
      <text:list text:style-name="LFO20" text:continue-numbering="true">
        <text:list-item>
          <text:p text:style-name="P49"><text:span text:style-name="T50">評審標準：創意</text:span><text:span text:style-name="T51">50</text:span><text:span text:style-name="T52">％、美觀</text:span><text:span text:style-name="T53">25</text:span><text:span text:style-name="T54">％、功能性</text:span><text:span text:style-name="T55">25</text:span><text:span text:style-name="T56">%。</text:span></text:p>
        </text:list-item>
        <text:list-item>
          <text:p text:style-name="P57"><text:span text:style-name="T58">由臺北市立士林高級職業商業學校</text:span><text:span text:style-name="T59">聘請校內廣設科</text:span><text:span text:style-name="T60">二</text:span><text:span text:style-name="T61">位師長、校外</text:span><text:span text:style-name="T62">二</text:span><text:span text:style-name="T63">位專業人士擔任評審，</text:span><text:span text:style-name="T64">各組</text:span><text:span text:style-name="T65">擇優</text:span><text:span text:style-name="T66">入選</text:span><text:span text:style-name="T67">共</text:span><text:span text:style-name="T68">20</text:span><text:span text:style-name="T69">名，</text:span><text:span text:style-name="T70">特優1件，優等9件，佳作10件(依作品水準調整獎勵名額)，各</text:span><text:span text:style-name="T71">獎項視報名件數及評審結果得從缺處理</text:span><text:span text:style-name="T72">。</text:span></text:p>
        </text:list-item>
      </text:list>
      <text:p text:style-name="P73"><text:s text:c="4"/>各組錄取優等及佳作名額如下：</text:p>
      <text:p text:style-name="P74"><text:s text:c="2"/><text:s text:c="2"/><text:s/>(一)國小組：選出優等3名、佳作1-3名。</text:p>
      <text:p text:style-name="P75"><text:s text:c="3"/><text:s text:c="2"/>(二)國中組：選出優等3名、佳作1-3名。</text:p>
      <text:p text:style-name="P76"><text:s text:c="2"/><text:s text:c="2"/><text:s/>(三)高中職組：選出優等3名、佳作1-4名。</text:p>
      <text:p text:style-name="P77"><text:s text:c="3"/><text:s text:c="2"/>(四)特優1件，並由本局提供經費協助將其設計作品商品化並於本校網路平台「夢</text:p>
      <text:p text:style-name="P78"><text:s text:c="9"/>想市集」販售。</text:p>
      <text:list text:style-name="LFO20" text:continue-numbering="true">
        <text:list-item>
          <text:p text:style-name="P79"><text:span text:style-name="T80">評審得視參賽作品之水準</text:span><text:span text:style-name="T81">增減錄取名額，減額部份得列「從缺」；增額部份得列「</text:span><text:span text:style-name="T82">佳作</text:span><text:span text:style-name="T83">」</text:span><text:span text:style-name="T84">。</text:span></text:p>
        </text:list-item>
        <text:list-item>
          <text:p text:style-name="P85">評選時間:112年6月6日，評選出20件作品。</text:p>
        </text:list-item>
        <text:list-item>
          <text:p text:style-name="P86">比賽結果於112年6月16日揭曉，於臺北市立士林高級職業商業學校網站公告得獎名單。</text:p>
        </text:list-item>
      </text:list>
      <text:p text:style-name="P87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88">特優：獎金2,000元禮券、獎狀1幀，指導老師敘小功一次</text:p>
        </text:list-item>
        <text:list-item>
          <text:p text:style-name="P89">優等:獎金1,000元禮券、獎狀1幀，指導老師各敘嘉獎二次。</text:p>
        </text:list-item>
        <text:list-item>
          <text:p text:style-name="P90">佳作：獎金500元禮券、獎狀1幀，指導老師各敘嘉獎一次。</text:p>
        </text:list-item>
      </text:list>
      <text:p text:style-name="P91">拾貳、附則</text:p>
      <text:list text:style-name="LFO9" text:continue-numbering="true">
        <text:list-item>
          <text:p text:style-name="P92">參賽作品需為學生本人之創作，如屬臨摹、抄襲或經查係他人加筆之作品、或曾經</text:p>
        </text:list-item>
      </text:list>
      <text:p text:style-name="P93">參加其他任何展覽之得獎作品，不得參賽，違者取消入選資格。</text:p>
      <text:list text:style-name="LFO9" text:continue-numbering="true">
        <text:list-item>
          <text:p text:style-name="P94"><text:span text:style-name="T95">所有得獎作品，版權為主(承)辦單位所有，</text:span><text:span text:style-name="T96">承辦單位有權修改，</text:span><text:span text:style-name="T97">並</text:span><text:span text:style-name="T98">使用於相關活動上</text:span><text:span text:style-name="T99">。</text:span></text:p>
        </text:list-item>
      </text:list>
      <text:p text:style-name="P100"><text:span text:style-name="T101">拾</text:span><text:span text:style-name="T102">參</text:span><text:span text:style-name="T103">、經費來源：由本局及學校相關經費項下支應。</text:span></text:p>
      <text:p text:style-name="P104">拾肆、獎勵：辦理本計畫相關有功人員，由教育局從優予以敘獎。</text:p>
      <text:p text:style-name="P105">拾伍、本計畫經教育局核定後實施，修正時亦同。</text:p>
      <text:p text:style-name="P106"/>
      <text:p text:style-name="P107"/>
      <text:p text:style-name="P108"/>
      <text:p text:style-name="P109"><text:span text:style-name="T110"><draw:frame draw:z-index="251659264" draw:id="id0" draw:style-name="a0" draw:name="文字方塊 1" text:anchor-type="paragraph" svg:x="4.91667in" svg:y="-0.25in" svg:width="1.90833in" svg:height="0.43194in" style:rel-width="scale" style:rel-height="scale"><draw:text-box><text:p text:style-name="P111">收件編號：</text:p></draw:text-box><svg:title/><svg:desc/></draw:frame></text:span><text:span text:style-name="T112">附件</text:span></text:p>
      <text:p text:style-name="P113">111學年度臺北市高級中等以下學校動物保護生命關懷推動計畫</text:p>
      <text:p text:style-name="P114"><text:span text:style-name="T115">「寵物商品包裝與行銷」</text:span><text:span text:style-name="T116">評選</text:span><text:span text:style-name="T117">報名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<text:span text:style-name="T126">一、報名事項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1.</text:span><text:span text:style-name="T131">報名組別</text:span><text:span text:style-name="T132">(</text:span><text:span text:style-name="T133">請擇一勾選</text:span><text:span text:style-name="T134">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<text:s/></text:span><text:span text:style-name="T139">(1)</text:span><text:span text:style-name="T140"><text:s/></text:span><text:span text:style-name="T141">國小</text:span><text:span text:style-name="T142">組</text:span><text:span text:style-name="T143">□</text:span></text:p>
          </table:table-cell>
          <table:table-cell table:style-name="TableCell144" table:number-columns-spanned="2">
            <text:p text:style-name="P145"><text:span text:style-name="T146">(2)</text:span><text:span text:style-name="T147">國中</text:span><text:span text:style-name="T148">組</text:span><text:span text:style-name="T149">□</text:span></text:p>
          </table:table-cell>
          <table:covered-table-cell/>
          <table:table-cell table:style-name="TableCell150">
            <text:p text:style-name="P151"><text:span text:style-name="T152">(</text:span><text:span text:style-name="T153">3</text:span><text:span text:style-name="T154">)</text:span><text:span text:style-name="T155">高中職</text:span><text:span text:style-name="T156">組</text:span><text:span text:style-name="T157">□</text:span></text:p>
          </table:table-cell>
        </table:table-row>
        <table:table-row table:style-name="TableRow158">
          <table:table-cell table:style-name="TableCell159" table:number-columns-spanned="4">
            <text:p text:style-name="P160"><text:span text:style-name="T161">2.</text:span><text:span text:style-name="T162">作品主</text:span><text:span text:style-name="T163">題</text:span><text:span text:style-name="T164">(</text:span><text:span text:style-name="T165">務必要填</text:span><text:span text:style-name="T166">)</text:span><text:span text:style-name="T167">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二、</text:span><text:span text:style-name="T172">報名</text:span><text:span text:style-name="T173">資料</text:span><text:span text:style-name="T174">（</text:span><text:span text:style-name="T175">所有項目請務必填寫</text:span><text:span text:style-name="T176">）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校</text:span><text:span text:style-name="T181">名：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指導老師</text:span><text:span text:style-name="T186">：</text:span></text:p>
          </table:table-cell>
          <table:covered-table-cell/>
          <table:table-cell table:style-name="TableCell187" table:number-columns-spanned="2">
            <text:p text:style-name="P188"><text:span text:style-name="T189">聯絡</text:span><text:span text:style-name="T190">電話：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學生姓名：</text:span></text:p>
          </table:table-cell>
          <table:covered-table-cell/>
          <table:table-cell table:style-name="TableCell195" table:number-columns-spanned="2">
            <text:p text:style-name="P196">聯絡電話：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E-mail：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作品設計概念說明：<text:s/></text:p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作品圖片:</text:p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</table:table-row>
      </table:table>
      <text:p text:style-name="P213"><text:s text:c="7"/>承辦人：<text:s text:c="12"/><text:s text:c="4"/>組長：<text:s text:c="14"/>主任：<text:s text:c="13"/></text:p>
      <text:soft-page-break/>
      <text:p text:style-name="P214">切結書</text:p>
      <text:p text:style-name="內文"><text:span text:style-name="T215"><text:s text:c="2"/></text:span><text:span text:style-name="T216"><text:s/></text:span><text:span text:style-name="T217">立切結書人</text:span><text:span text:style-name="T218"><text:s text:c="11"/></text:span><text:span text:style-name="T219">參加臺北市</text:span><text:span text:style-name="T220">立</text:span><text:span text:style-name="T221">士林高商辦理之</text:span><text:span text:style-name="T222">「</text:span><text:span text:style-name="T223">111學年度</text:span><text:span text:style-name="T224">臺北市</text:span><text:span text:style-name="T225">高級中等以下學校</text:span><text:span text:style-name="T226">生命關懷推動計畫</text:span><text:span text:style-name="T227">-</text:span><text:span text:style-name="T228">寵物商品包裝與行銷徵件計畫比賽</text:span><text:span text:style-name="T229">」</text:span><text:span text:style-name="T230">，除願遵守本計畫各項規定，並聲明下列事項</text:span><text:span text:style-name="T231">:</text:span></text:p>
      <text:list text:style-name="LFO26" text:continue-numbering="true">
        <text:list-item>
          <text:p text:style-name="P232">本人作品均依法律規定絕無侵犯他人智慧財產權情事。</text:p>
        </text:list-item>
        <text:list-item>
          <text:p text:style-name="P233">若有違反侵害他人著作權、專利權及其他智慧財產權情事，本人願負所有法律責任，並得追回相關獎勵。</text:p>
        </text:list-item>
      </text:list>
      <text:p text:style-name="P234"/>
      <text:p text:style-name="P235"/>
      <text:p text:style-name="P236"/>
      <text:p text:style-name="P237"/>
      <text:p text:style-name="內文"><text:span text:style-name="T238">作者</text:span><text:span text:style-name="T239">/</text:span><text:span text:style-name="T240">校方代表人簽章</text:span><text:span text:style-name="T241">:</text:span><text:span text:style-name="T242"><text:s text:c="15"/></text:span></text:p>
      <text:p text:style-name="P243"/>
      <text:p text:style-name="P244"/>
      <text:p text:style-name="P245"/>
      <text:p text:style-name="P246">中<text:s/>華<text:s/>民<text:s/>國<text:s text:c="4"/>112年<text:s text:c="7"/>月<text:s text:c="7"/>日</text:p>
      <text:soft-page-break/>
      <text:p text:style-name="P247">授權書</text:p>
      <text:p text:style-name="內文"><text:span text:style-name="T248"><text:s text:c="2"/></text:span><text:span text:style-name="T249">本人參加臺北市</text:span><text:span text:style-name="T250">立</text:span><text:span text:style-name="T251">士林高商辦理之</text:span><text:span text:style-name="T252">「</text:span><text:span text:style-name="T253">111學年度</text:span><text:span text:style-name="T254">臺北市高級中等以下學校生命關懷推動計畫</text:span><text:span text:style-name="T255">-</text:span><text:span text:style-name="T256">寵物商品包裝與行銷徵件計畫比賽</text:span><text:span text:style-name="T257">」</text:span><text:span text:style-name="T258">，同意將完成之作品授權臺北市政府教育局享有使用權，得以運用至各學習領域</text:span><text:span text:style-name="T259">/</text:span><text:span text:style-name="T260">教育議題輔導小組宣導、發表、推廣及辦理研習之用</text:span><text:span text:style-name="T261">(</text:span><text:span text:style-name="T262">含光碟印製、節錄照片及網路研習</text:span><text:span text:style-name="T263">)</text:span><text:span text:style-name="T264">，提供各級學校教學連結之參考，不必另外支付本人酬勞或提供補償。</text:span></text:p>
      <text:p text:style-name="P265"/>
      <text:p text:style-name="P266"/>
      <text:p text:style-name="內文"><text:span text:style-name="T267">作者</text:span><text:span text:style-name="T268">/</text:span><text:span text:style-name="T269">校方代表人簽章</text:span><text:span text:style-name="T270">:</text:span><text:span text:style-name="T271"><text:s text:c="19"/></text:span></text:p>
      <text:p text:style-name="P272"/>
      <text:p text:style-name="P273"/>
      <text:p text:style-name="P274"/>
      <text:p text:style-name="P275">中<text:s/>華<text:s/>民<text:s/>國<text:s text:c="4"/>112年<text:s text:c="7"/>月<text:s text:c="7"/>日</text:p>
      <text:p text:style-name="P276"/>
      <text:p text:style-name="P277"/>
      <text:p text:style-name="P278">111學年度臺北市高級中等以下學校動物保護生命關懷推動計畫</text:p>
      <text:p text:style-name="P279">寵物文創商品徵件活動</text:p>
      <text:p text:style-name="P280">獎狀獎品領據</text:p>
      <text:p text:style-name="內文"><text:span text:style-name="T281">獲獎單位</text:span><text:span text:style-name="T282">名稱</text:span><text:span text:style-name="T283">(全銜)</text:span><text:span text:style-name="T284">：</text:span><text:span text:style-name="T285"><text:s text:c="26"/></text:span></text:p>
      <text:p text:style-name="P286">參加臺北市高級中等以下學校動物保護生命關懷推動計畫-寵</text:p>
      <text:p text:style-name="P287">物文創商品徵件活動，本校得獎人數與獎狀獎品份數合計如下：</text:p>
      <text:p text:style-name="P288">一、獎狀合計：____________張。</text:p>
      <text:p text:style-name="P289">二、禮券合計：_____________份(每份 <text:s text:c="2"/><text:s text:c="2"/><text:s text:c="2"/>元)</text:p>
      <text:p text:style-name="P290"><text:tab/>禮券領取同學簽名：_____________ _____________</text:p>
      <text:p text:style-name="P291">或<text:s/>代理人簽名 <text:s text:c="6"/>:____________</text:p>
      <text:p text:style-name="P292"><text:s text:c="6"/>承辦人： <text:s text:c="10"/>單位主管：</text:p>
      <text:p text:style-name="P293">中 華 民 國 <text:s text:c="3"/>112年 <text:s text:c="6"/>月 <text:s text:c="6"/>日</text:p>
      <text:p text:style-name="P294"/>
      <text:p text:style-name="P295">備註：</text:p>
      <text:p text:style-name="P296">1.<text:tab/>獎狀獎品領據務必核章。</text:p>
      <text:p text:style-name="P297">2.<text:tab/>各校領取獎狀獎品數量請參閱附件「獎狀獎品統計表」。</text:p>
      <text:p text:style-name="內文"><text:span text:style-name="T298">3.</text:span><text:span text:style-name="T299"><text:tab/>獎狀以校為單位，請指派一名代表於</text:span><text:span text:style-name="T300">11</text:span><text:span text:style-name="T301">2</text:span><text:span text:style-name="T302">年</text:span><text:span text:style-name="T303">6</text:span><text:span text:style-name="T304">月</text:span><text:span text:style-name="T305">19</text:span><text:span text:style-name="T306">日(一)至</text:span><text:span text:style-name="T307">6</text:span><text:span text:style-name="T308">月</text:span><text:span text:style-name="T309">2</text:span><text:span text:style-name="T310">1</text:span><text:span text:style-name="T311">日(</text:span><text:span text:style-name="T312">三</text:span><text:span text:style-name="T313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1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1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23-03-24T02:01:00Z</meta:creation-date>
    <dc:date>2023-03-24T02:01:00Z</dc:date>
    <meta:print-date>2020-08-28T10:51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8" meta:character-count="2600" meta:row-count="18" meta:non-whitespace-character-count="2217"/>
  </office:meta>
</office:document-meta>
</file>