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1111in" text:min-label-width="0.2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fo:background-color="#C0C0C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fo:background-color="#C0C0C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fo:background-color="#C0C0C0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fo:background-color="#C0C0C0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background-color="#C0C0C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C0C0C0"/>
    </style:style>
    <style:style style:name="TableColumn25" style:family="table-column">
      <style:table-column-properties style:column-width="0.3673in" style:use-optimal-column-width="false"/>
    </style:style>
    <style:style style:name="TableColumn26" style:family="table-column">
      <style:table-column-properties style:column-width="0.735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256in" style:use-optimal-column-width="false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997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7951in" style:use-optimal-column-width="false"/>
    </style:style>
    <style:style style:name="TableColumn36" style:family="table-column">
      <style:table-column-properties style:column-width="0.35in" style:use-optimal-column-width="false"/>
    </style:style>
    <style:style style:name="TableColumn37" style:family="table-column">
      <style:table-column-properties style:column-width="0.3298in" style:use-optimal-column-width="false"/>
    </style:style>
    <style:style style:name="TableColumn38" style:family="table-column">
      <style:table-column-properties style:column-width="0.3111in" style:use-optimal-column-width="false"/>
    </style:style>
    <style:style style:name="TableColumn39" style:family="table-column">
      <style:table-column-properties style:column-width="0.3013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0.3402in" style:use-optimal-column-width="false"/>
    </style:style>
    <style:style style:name="TableColumn42" style:family="table-column">
      <style:table-column-properties style:column-width="0.3791in" style:use-optimal-column-width="false"/>
    </style:style>
    <style:style style:name="TableColumn43" style:family="table-column">
      <style:table-column-properties style:column-width="0.3791in" style:use-optimal-column-width="false"/>
    </style:style>
    <style:style style:name="TableColumn44" style:family="table-column">
      <style:table-column-properties style:column-width="0.3791in" style:use-optimal-column-width="false"/>
    </style:style>
    <style:style style:name="TableColumn45" style:family="table-column">
      <style:table-column-properties style:column-width="0.3694in" style:use-optimal-column-width="false"/>
    </style:style>
    <style:style style:name="TableColumn46" style:family="table-column">
      <style:table-column-properties style:column-width="0.3888in" style:use-optimal-column-width="false"/>
    </style:style>
    <style:style style:name="TableColumn47" style:family="table-column">
      <style:table-column-properties style:column-width="0.3986in" style:use-optimal-column-width="false"/>
    </style:style>
    <style:style style:name="TableColumn48" style:family="table-column">
      <style:table-column-properties style:column-width="0.3979in" style:use-optimal-column-width="false"/>
    </style:style>
    <style:style style:name="TableColumn49" style:family="table-column">
      <style:table-column-properties style:column-width="0.3694in" style:use-optimal-column-width="false"/>
    </style:style>
    <style:style style:name="TableColumn50" style:family="table-column">
      <style:table-column-properties style:column-width="0.6902in" style:use-optimal-column-width="false"/>
    </style:style>
    <style:style style:name="TableColumn51" style:family="table-column">
      <style:table-column-properties style:column-width="0.6708in" style:use-optimal-column-width="false"/>
    </style:style>
    <style:style style:name="TableColumn52" style:family="table-column">
      <style:table-column-properties style:column-width="0.4215in" style:use-optimal-column-width="false"/>
    </style:style>
    <style:style style:name="TableColumn53" style:family="table-column">
      <style:table-column-properties style:column-width="0.377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24" style:family="table">
      <style:table-properties style:width="14.734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 fo:background-color="#C0C0C0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 fo:background-color="#C0C0C0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C0C0C0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119" style:family="table-row">
      <style:table-row-properties style:min-row-height="1.0569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1" style:parent-style-name="內文" style:list-style-name="LFO1" style:family="paragraph">
      <style:text-properties style:font-name="標楷體" style:font-name-asian="標楷體" fo:font-weight="bold" style:font-weight-asian="bold" fo:font-size="8pt" style:font-size-asian="8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/>
    </style:style>
    <style:style style:name="TableRow183" style:family="table-row">
      <style:table-row-properties style:min-row-height="0.743in" style:use-optimal-row-height="false" fo:keep-together="always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0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0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0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13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260" style:family="table-row">
      <style:table-row-properties style:min-row-height="0.743in" style:use-optimal-row-height="false" fo:keep-together="always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28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296" style:family="table-cell">
      <style:table-cell-properties fo:border="0.013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13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17" style:family="table-cell">
      <style:table-cell-properties fo:border="0.0138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326" style:family="table-row">
      <style:table-row-properties style:min-row-height="0.743in" style:use-optimal-row-height="false" fo:keep-together="always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35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3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62" style:family="table-cell">
      <style:table-cell-properties fo:border="0.013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138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3" style:family="table-cell">
      <style:table-cell-properties fo:border="0.013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392" style:family="table-row">
      <style:table-row-properties style:min-row-height="0.743in" style:use-optimal-row-height="false" fo:keep-together="always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3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0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1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1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28" style:family="table-cell">
      <style:table-cell-properties fo:border="0.0138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138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49" style:family="table-cell">
      <style:table-cell-properties fo:border="0.0138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458" style:family="table-row">
      <style:table-row-properties style:min-row-height="0.743in" style:use-optimal-row-height="false" fo:keep-together="always"/>
    </style:style>
    <style:style style:name="TableCell4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48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4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494" style:family="table-cell">
      <style:table-cell-properties fo:border="0.0138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138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5" style:family="table-cell">
      <style:table-cell-properties fo:border="0.013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524" style:family="table-row">
      <style:table-row-properties style:min-row-height="0.743in" style:use-optimal-row-height="false" fo:keep-together="always"/>
    </style:style>
    <style:style style:name="TableCell5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54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5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60" style:family="table-cell">
      <style:table-cell-properties fo:border="0.013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13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1" style:family="table-cell">
      <style:table-cell-properties fo:border="0.013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590" style:family="table-row">
      <style:table-row-properties style:min-row-height="0.743in" style:use-optimal-row-height="false" fo:keep-together="always"/>
    </style:style>
    <style:style style:name="TableCell5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5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0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1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1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26" style:family="table-cell">
      <style:table-cell-properties fo:border="0.0138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="0.013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47" style:family="table-cell">
      <style:table-cell-properties fo:border="0.0138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656" style:family="table-row">
      <style:table-row-properties style:min-row-height="0.743in" style:use-optimal-row-height="false" fo:keep-together="always"/>
    </style:style>
    <style:style style:name="TableCell6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68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6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692" style:family="table-cell">
      <style:table-cell-properties fo:border="0.0138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weight="bold" style:font-weight-asian="bold"/>
    </style:style>
    <style:style style:name="TableCell7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138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3" style:family="table-cell">
      <style:table-cell-properties fo:border="0.0138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722" style:family="table-row">
      <style:table-row-properties style:min-row-height="0.743in" style:use-optimal-row-height="false" fo:keep-together="always"/>
    </style:style>
    <style:style style:name="TableCell7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74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7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58" style:family="table-cell">
      <style:table-cell-properties fo:border="0.0138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weight="bold" style:font-weight-asian="bold"/>
    </style:style>
    <style:style style:name="TableCell7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138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79" style:family="table-cell">
      <style:table-cell-properties fo:border="0.013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Row788" style:family="table-row">
      <style:table-row-properties style:min-row-height="0.743in" style:use-optimal-row-height="false" fo:keep-together="always"/>
    </style:style>
    <style:style style:name="TableCell7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7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P81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Cell8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24" style:family="table-cell">
      <style:table-cell-properties fo:border="0.0138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weight="bold" style:font-weight-asian="bold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138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5" style:family="table-cell">
      <style:table-cell-properties fo:border="0.0138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name="TableCell8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5208in" svg:y="-0.11042in" svg:width="0.69792in" svg:height="0.31597in" style:rel-width="scale" style:rel-height="scale"><draw:text-box><text:p text:style-name="內文">附件4</text:p></draw:text-box><svg:title/><svg:desc/></draw:frame></text:span><text:span text:style-name="T3">【</text:span><text:span text:style-name="T4">有訂團膳</text:span><text:span text:style-name="T5">都要寫</text:span><text:span text:style-name="T6">】</text:span><text:span text:style-name="T7">臺北市政府衛生局食品中毒攝食嫌疑食品之人員調查</text:span><text:span text:style-name="T8"><text:s text:c="2"/></text:span><text:span text:style-name="T9">年</text:span><text:span text:style-name="T10"><text:s/></text:span><text:span text:style-name="T11">_</text:span><text:span text:style-name="T12">班，</text:span><text:span text:style-name="T13"><text:s/>_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text:span text:style-name="T19">團膳廠商</text:span><text:span text:style-name="T20"><text:s text:c="4"/></text:span><text:s/><text:span text:style-name="T21"><text:s/></text:span><text:span text:style-name="T22">◎</text:span><text:span text:style-name="T23">請交電子檔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編號</text:p>
          </table:table-cell>
          <table:table-cell table:style-name="TableCell58" table:number-rows-spanned="2">
            <text:p text:style-name="P59">姓名</text:p>
          </table:table-cell>
          <table:table-cell table:style-name="TableCell60" table:number-rows-spanned="2">
            <text:p text:style-name="P61">性別</text:p>
          </table:table-cell>
          <table:table-cell table:style-name="TableCell62" table:number-rows-spanned="2">
            <text:p text:style-name="P63">年齡</text:p>
            <text:p text:style-name="P64">（歲）</text:p>
          </table:table-cell>
          <table:table-cell table:style-name="TableCell65" table:number-rows-spanned="2">
            <text:p text:style-name="P66">職業</text:p>
          </table:table-cell>
          <table:table-cell table:style-name="TableCell67" table:number-rows-spanned="2">
            <text:p text:style-name="P68">是否發病</text:p>
          </table:table-cell>
          <table:table-cell table:style-name="TableCell69" table:number-rows-spanned="2">
            <text:p text:style-name="P70">住址/電話/手機</text:p>
          </table:table-cell>
          <table:table-cell table:style-name="TableCell71">
            <text:p text:style-name="P72"><text:span text:style-name="T73">攝食</text:span><text:span text:style-name="T74">日期</text:span></text:p>
          </table:table-cell>
          <table:table-cell table:style-name="TableCell75">
            <text:p text:style-name="P76"><text:span text:style-name="T77">發病</text:span><text:span text:style-name="T78">日期</text:span></text:p>
          </table:table-cell>
          <table:table-cell table:style-name="TableCell79" table:number-rows-spanned="2">
            <text:p text:style-name="P80">就醫診所</text:p>
          </table:table-cell>
          <table:table-cell table:style-name="TableCell81">
            <text:p text:style-name="P82"><text:span text:style-name="T83">就醫</text:span></text:p>
            <text:p text:style-name="P84">時間</text:p>
          </table:table-cell>
          <table:table-cell table:style-name="TableCell85" table:number-columns-spanned="5">
            <text:p text:style-name="P86"><text:span text:style-name="T87">攝食後發生症狀</text:span><text:span text:style-name="T88">(打勾</text:span><text:span text:style-name="T89">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是</text:p>
            <text:p text:style-name="P93">否</text:p>
            <text:p text:style-name="P94">攝</text:p>
            <text:p text:style-name="P95">食</text:p>
            <text:p text:style-name="P96">第</text:p>
            <text:p text:style-name="P97"/>
            <text:p text:style-name="P98">餐</text:p>
          </table:table-cell>
          <table:table-cell table:style-name="TableCell99" table:number-columns-spanned="8">
            <text:p text:style-name="P100"><text:span text:style-name="T101">攝食食品（內含下列食品）</text:span><text:span text:style-name="T102">(打勾</text:span><text:span text:style-name="T103"></text:span><text:span text:style-name="T104">)</text:span><text:span text:style-name="T105">請填寫菜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請假</text:p>
            <text:p text:style-name="P108">時間</text:p>
          </table:table-cell>
          <table:table-cell table:style-name="TableCell109" table:number-rows-spanned="2">
            <text:p text:style-name="P110">復課</text:p>
            <text:p text:style-name="P111">時間</text:p>
          </table:table-cell>
          <table:table-cell table:style-name="TableCell112">
            <text:p text:style-name="P113">補習班名稱1</text:p>
          </table:table-cell>
          <table:table-cell table:style-name="TableCell114">
            <text:p text:style-name="P115">補習班名稱2</text:p>
          </table:table-cell>
          <table:table-cell table:style-name="TableCell116" table:number-rows-spanned="2">
            <text:p text:style-name="P117">備</text:p>
            <text:p text:style-name="P118">註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月日時分</text:p>
          </table:table-cell>
          <table:table-cell table:style-name="TableCell129">
            <text:p text:style-name="P130">月日時分</text:p>
          </table:table-cell>
          <table:covered-table-cell>
            <text:p text:style-name="P131"/>
          </table:covered-table-cell>
          <table:table-cell table:style-name="TableCell132">
            <text:p text:style-name="P133">月日時分</text:p>
          </table:table-cell>
          <table:table-cell table:style-name="TableCell134">
            <text:p text:style-name="P135">1</text:p>
            <text:p text:style-name="P136">腹</text:p>
            <text:p text:style-name="P137">痛</text:p>
          </table:table-cell>
          <table:table-cell table:style-name="TableCell138">
            <text:p text:style-name="P139">2</text:p>
            <text:p text:style-name="P140">腹</text:p>
            <text:p text:style-name="P141">瀉</text:p>
          </table:table-cell>
          <table:table-cell table:style-name="TableCell142">
            <text:p text:style-name="P143">3</text:p>
            <text:p text:style-name="P144">噁心</text:p>
          </table:table-cell>
          <table:table-cell table:style-name="TableCell145">
            <text:p text:style-name="P146">4</text:p>
            <text:p text:style-name="P147">嘔吐</text:p>
          </table:table-cell>
          <table:table-cell table:style-name="TableCell148">
            <text:p text:style-name="P149">5</text:p>
            <text:p text:style-name="P150">發燒</text:p>
          </table:table-cell>
          <table:covered-table-cell>
            <text:list text:style-name="LFO1" text:continue-numbering="true">
              <text:list-item>
                <text:p text:style-name="P151"/>
              </text:list-item>
            </text:list>
          </table:covered-table-cell>
          <table:table-cell table:style-name="TableCell152">
            <text:p text:style-name="P153">一.</text:p>
            <text:p text:style-name="P154"/>
          </table:table-cell>
          <table:table-cell table:style-name="TableCell155">
            <text:p text:style-name="P156">二</text:p>
            <text:p text:style-name="P157"/>
          </table:table-cell>
          <table:table-cell table:style-name="TableCell158">
            <text:p text:style-name="P159">三.</text:p>
            <text:p text:style-name="P160"/>
          </table:table-cell>
          <table:table-cell table:style-name="TableCell161">
            <text:p text:style-name="P162">四.</text:p>
            <text:p text:style-name="P163"/>
            <text:p text:style-name="P164"/>
          </table:table-cell>
          <table:table-cell table:style-name="TableCell165">
            <text:p text:style-name="P166">五</text:p>
            <text:p text:style-name="P167"/>
          </table:table-cell>
          <table:table-cell table:style-name="TableCell168">
            <text:p text:style-name="P169">六</text:p>
            <text:p text:style-name="P170"/>
          </table:table-cell>
          <table:table-cell table:style-name="TableCell171">
            <text:p text:style-name="P172">七</text:p>
            <text:p text:style-name="P173"/>
          </table:table-cell>
          <table:table-cell table:style-name="TableCell174">
            <text:p text:style-name="P175">八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學生</text:p>
          </table:table-cell>
          <table:table-cell table:style-name="TableCell194">
            <text:p text:style-name="P195">是<text:line-break/>否</text:p>
          </table:table-cell>
          <table:table-cell table:style-name="TableCell196">
            <text:p text:style-name="P197">北安國中<text:line-break/>25333888</text:p>
          </table:table-cell>
          <table:table-cell table:style-name="TableCell198">
            <text:p text:style-name="P199"><text:s/><text:s text:c="3"/>月<text:s/><text:s/><text:s/>日</text:p>
            <text:p text:style-name="P200"><text:s/><text:s text:c="2"/><text:s/>時<text:s text:c="2"/><text:s/>分</text:p>
          </table:table-cell>
          <table:table-cell table:style-name="TableCell201">
            <text:p text:style-name="P202"><text:s text:c="2"/><text:s text:c="2"/>月<text:s text:c="3"/><text:s/>日</text:p>
            <text:p text:style-name="P203"><text:s/><text:s text:c="3"/>時<text:s text:c="4"/>分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<text:s/><text:s text:c="3"/>月<text:s/><text:s text:c="2"/>日</text:p>
            <text:p text:style-name="P209"><text:s text:c="4"/>時<text:s text:c="3"/>分</text:p>
          </table:table-cell>
          <table:table-cell table:style-name="TableCell210">
            <text:p text:style-name="P211"><text:span text:style-name="T212">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</text:span></text:p>
          </table:table-cell>
          <table:table-cell table:style-name="TableCell218">
            <text:p text:style-name="P219"><text:span text:style-name="T220">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</text:span></text:p>
          </table:table-cell>
          <table:table-cell table:style-name="TableCell228">
            <text:p text:style-name="P229"><text:span text:style-name="T230"></text:span></text:p>
          </table:table-cell>
          <table:table-cell table:style-name="TableCell231">
            <text:p text:style-name="P232"><text:span text:style-name="T233"></text:span></text:p>
          </table:table-cell>
          <table:table-cell table:style-name="TableCell234">
            <text:p text:style-name="P235"><text:span text:style-name="T236"></text:span></text:p>
          </table:table-cell>
          <table:table-cell table:style-name="TableCell237">
            <text:p text:style-name="P238"><text:span text:style-name="T239"></text:span></text:p>
          </table:table-cell>
          <table:table-cell table:style-name="TableCell240">
            <text:p text:style-name="P241"><text:span text:style-name="T242"></text:span></text:p>
          </table:table-cell>
          <table:table-cell table:style-name="TableCell243">
            <text:p text:style-name="P244"><text:span text:style-name="T245">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<text:s/>月<text:s/>日</text:p>
          </table:table-cell>
          <table:table-cell table:style-name="TableCell251">
            <text:p text:style-name="P252"/>
            <text:p text:style-name="P253"><text:s text:c="3"/>月<text:s/><text:s/>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學生</text:p>
          </table:table-cell>
          <table:table-cell table:style-name="TableCell271">
            <text:p text:style-name="P272">是<text:line-break/>否</text:p>
          </table:table-cell>
          <table:table-cell table:style-name="TableCell273">
            <text:p text:style-name="P274">北安國中<text:line-break/>25333888</text:p>
          </table:table-cell>
          <table:table-cell table:style-name="TableCell275">
            <text:p text:style-name="P276"><text:s/><text:s/><text:s/><text:s/>月 <text:s text:c="2"/><text:s/>日</text:p>
            <text:p text:style-name="P277"><text:s text:c="2"/><text:s text:c="2"/>時 <text:s/><text:s/><text:s/>分</text:p>
          </table:table-cell>
          <table:table-cell table:style-name="TableCell278">
            <text:p text:style-name="P279"><text:s/><text:s/><text:s/><text:s/>月 <text:s text:c="2"/><text:s/>日</text:p>
            <text:p text:style-name="P280"><text:s text:c="2"/><text:s text:c="2"/>時 <text:s/><text:s/><text:s/>分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/><text:s text:c="2"/><text:s/>月<text:s/><text:s/><text:s text:c="2"/>日</text:p>
            <text:p text:style-name="P285"><text:s/><text:s text:c="2"/><text:s/>時<text:s/><text:s/><text:s text:c="2"/>分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 text:c="2"/>月 <text:s text:c="2"/>日</text:p>
          </table:table-cell>
          <table:table-cell table:style-name="TableCell317">
            <text:p text:style-name="P318"/>
            <text:p text:style-name="P319"><text:s text:c="2"/>月 <text:s text:c="2"/>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學生</text:p>
          </table:table-cell>
          <table:table-cell table:style-name="TableCell337">
            <text:p text:style-name="P338">是<text:line-break/>否</text:p>
          </table:table-cell>
          <table:table-cell table:style-name="TableCell339">
            <text:p text:style-name="P340">北安國中<text:line-break/>25333888</text:p>
          </table:table-cell>
          <table:table-cell table:style-name="TableCell341">
            <text:p text:style-name="P342"><text:s/><text:s/><text:s/><text:s/>月 <text:s text:c="2"/><text:s/>日</text:p>
            <text:p text:style-name="P343"><text:s text:c="2"/><text:s text:c="2"/>時 <text:s/><text:s/><text:s/>分</text:p>
          </table:table-cell>
          <table:table-cell table:style-name="TableCell344">
            <text:p text:style-name="P345"><text:s/><text:s/><text:s/><text:s/>月 <text:s text:c="2"/><text:s/>日</text:p>
            <text:p text:style-name="P346"><text:s text:c="2"/><text:s text:c="2"/>時 <text:s/><text:s/><text:s/>分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/><text:s text:c="2"/><text:s/>月<text:s/><text:s/><text:s text:c="2"/>日</text:p>
            <text:p text:style-name="P351"><text:s/><text:s text:c="2"/><text:s/>時<text:s/><text:s/><text:s text:c="2"/>分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<text:s text:c="2"/>月 <text:s text:c="2"/>日</text:p>
          </table:table-cell>
          <table:table-cell table:style-name="TableCell383">
            <text:p text:style-name="P384"/>
            <text:p text:style-name="P385"><text:s text:c="2"/>月 <text:s text:c="2"/>日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學生</text:p>
          </table:table-cell>
          <table:table-cell table:style-name="TableCell403">
            <text:p text:style-name="P404">是<text:line-break/>否</text:p>
          </table:table-cell>
          <table:table-cell table:style-name="TableCell405">
            <text:p text:style-name="P406">北安國中<text:line-break/>25333888</text:p>
          </table:table-cell>
          <table:table-cell table:style-name="TableCell407">
            <text:p text:style-name="P408"><text:s/><text:s/><text:s/><text:s/>月 <text:s text:c="2"/><text:s/>日</text:p>
            <text:p text:style-name="P409"><text:s text:c="2"/><text:s text:c="2"/>時 <text:s/><text:s/><text:s/>分</text:p>
          </table:table-cell>
          <table:table-cell table:style-name="TableCell410">
            <text:p text:style-name="P411"><text:s/><text:s/><text:s/><text:s/>月 <text:s text:c="2"/><text:s/>日</text:p>
            <text:p text:style-name="P412"><text:s text:c="2"/><text:s text:c="2"/>時 <text:s/><text:s/><text:s/>分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/><text:s text:c="2"/><text:s/>月<text:s/><text:s/><text:s text:c="2"/>日</text:p>
            <text:p text:style-name="P417"><text:s/><text:s text:c="2"/><text:s/>時<text:s/><text:s/><text:s text:c="2"/>分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<text:s text:c="2"/>月 <text:s text:c="2"/>日</text:p>
          </table:table-cell>
          <table:table-cell table:style-name="TableCell449">
            <text:p text:style-name="P450"/>
            <text:p text:style-name="P451"><text:s text:c="2"/>月 <text:s text:c="2"/>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學生</text:p>
          </table:table-cell>
          <table:table-cell table:style-name="TableCell469">
            <text:p text:style-name="P470">是<text:line-break/>否</text:p>
          </table:table-cell>
          <table:table-cell table:style-name="TableCell471">
            <text:p text:style-name="P472">北安國中<text:line-break/>25333888</text:p>
          </table:table-cell>
          <table:table-cell table:style-name="TableCell473">
            <text:p text:style-name="P474"><text:s/><text:s/><text:s/><text:s/>月 <text:s text:c="2"/><text:s/>日</text:p>
            <text:p text:style-name="P475"><text:s text:c="2"/><text:s text:c="2"/>時 <text:s/><text:s/><text:s/>分</text:p>
          </table:table-cell>
          <table:table-cell table:style-name="TableCell476">
            <text:p text:style-name="P477"><text:s/><text:s/><text:s/><text:s/>月 <text:s text:c="2"/><text:s/>日</text:p>
            <text:p text:style-name="P478"><text:s text:c="2"/><text:s text:c="2"/>時 <text:s/><text:s/><text:s/>分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/><text:s text:c="2"/><text:s/>月<text:s/><text:s/><text:s text:c="2"/>日</text:p>
            <text:p text:style-name="P483"><text:s/><text:s text:c="2"/><text:s/>時<text:s/><text:s/><text:s text:c="2"/>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><text:s text:c="2"/>月 <text:s text:c="2"/>日</text:p>
          </table:table-cell>
          <table:table-cell table:style-name="TableCell515">
            <text:p text:style-name="P516"/>
            <text:p text:style-name="P517"><text:s text:c="2"/>月 <text:s text:c="2"/>日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學生</text:p>
          </table:table-cell>
          <table:table-cell table:style-name="TableCell535">
            <text:p text:style-name="P536">是<text:line-break/>否</text:p>
          </table:table-cell>
          <table:table-cell table:style-name="TableCell537">
            <text:p text:style-name="P538">北安國中<text:line-break/>25333888</text:p>
          </table:table-cell>
          <table:table-cell table:style-name="TableCell539">
            <text:p text:style-name="P540"><text:s/><text:s/><text:s/><text:s/>月 <text:s text:c="2"/><text:s/>日</text:p>
            <text:p text:style-name="P541"><text:s text:c="2"/><text:s text:c="2"/>時 <text:s/><text:s/><text:s/>分</text:p>
          </table:table-cell>
          <table:table-cell table:style-name="TableCell542">
            <text:p text:style-name="P543"><text:s/><text:s/><text:s/><text:s/>月 <text:s text:c="2"/><text:s/>日</text:p>
            <text:p text:style-name="P544"><text:s text:c="2"/><text:s text:c="2"/>時 <text:s/><text:s/><text:s/>分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/><text:s text:c="2"/><text:s/>月<text:s/><text:s/><text:s text:c="2"/>日</text:p>
            <text:p text:style-name="P549"><text:s/><text:s text:c="2"/><text:s/>時<text:s/><text:s/><text:s text:c="2"/>分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  <text:p text:style-name="P580"><text:s text:c="2"/>月 <text:s text:c="2"/>日</text:p>
          </table:table-cell>
          <table:table-cell table:style-name="TableCell581">
            <text:p text:style-name="P582"/>
            <text:p text:style-name="P583"><text:s text:c="2"/>月 <text:s text:c="2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學生</text:p>
          </table:table-cell>
          <table:table-cell table:style-name="TableCell601">
            <text:p text:style-name="P602">是<text:line-break/>否</text:p>
          </table:table-cell>
          <table:table-cell table:style-name="TableCell603">
            <text:p text:style-name="P604">北安國中<text:line-break/>25333888</text:p>
          </table:table-cell>
          <table:table-cell table:style-name="TableCell605">
            <text:p text:style-name="P606"><text:s/><text:s/><text:s/><text:s/>月 <text:s text:c="2"/><text:s/>日</text:p>
            <text:p text:style-name="P607"><text:s text:c="2"/><text:s text:c="2"/>時 <text:s/><text:s/><text:s/>分</text:p>
          </table:table-cell>
          <table:table-cell table:style-name="TableCell608">
            <text:p text:style-name="P609"><text:s/><text:s/><text:s/><text:s/>月 <text:s text:c="2"/><text:s/>日</text:p>
            <text:p text:style-name="P610"><text:s text:c="2"/><text:s text:c="2"/>時 <text:s/><text:s/><text:s/>分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/><text:s text:c="2"/><text:s/>月<text:s/><text:s/><text:s text:c="2"/>日</text:p>
            <text:p text:style-name="P615"><text:s/><text:s text:c="2"/><text:s/>時<text:s/><text:s/><text:s text:c="2"/>分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  <text:p text:style-name="P646"><text:s text:c="2"/>月 <text:s text:c="2"/>日</text:p>
          </table:table-cell>
          <table:table-cell table:style-name="TableCell647">
            <text:p text:style-name="P648"/>
            <text:p text:style-name="P649"><text:s text:c="2"/>月 <text:s text:c="2"/>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學生</text:p>
          </table:table-cell>
          <table:table-cell table:style-name="TableCell667">
            <text:p text:style-name="P668">是<text:line-break/>否</text:p>
          </table:table-cell>
          <table:table-cell table:style-name="TableCell669">
            <text:p text:style-name="P670">北安國中<text:line-break/>25333888</text:p>
          </table:table-cell>
          <table:table-cell table:style-name="TableCell671">
            <text:p text:style-name="P672"><text:s/><text:s/><text:s/><text:s/>月 <text:s text:c="2"/><text:s/>日</text:p>
            <text:p text:style-name="P673"><text:s text:c="2"/><text:s text:c="2"/>時 <text:s/><text:s/><text:s/>分</text:p>
          </table:table-cell>
          <table:table-cell table:style-name="TableCell674">
            <text:p text:style-name="P675"><text:s/><text:s/><text:s/><text:s/>月 <text:s text:c="2"/><text:s/>日</text:p>
            <text:p text:style-name="P676"><text:s text:c="2"/><text:s text:c="2"/>時 <text:s/><text:s/><text:s/>分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/><text:s text:c="2"/><text:s/>月<text:s/><text:s/><text:s text:c="2"/>日</text:p>
            <text:p text:style-name="P681"><text:s/><text:s text:c="2"/><text:s/>時<text:s/><text:s/><text:s text:c="2"/>分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><text:s text:c="2"/>月 <text:s text:c="2"/>日</text:p>
          </table:table-cell>
          <table:table-cell table:style-name="TableCell713">
            <text:p text:style-name="P714"/>
            <text:p text:style-name="P715"><text:s text:c="2"/>月 <text:s text:c="2"/>日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學生</text:p>
          </table:table-cell>
          <table:table-cell table:style-name="TableCell733">
            <text:p text:style-name="P734">是<text:line-break/>否</text:p>
          </table:table-cell>
          <table:table-cell table:style-name="TableCell735">
            <text:p text:style-name="P736">北安國中<text:line-break/>25333888</text:p>
          </table:table-cell>
          <table:table-cell table:style-name="TableCell737">
            <text:p text:style-name="P738"><text:s/><text:s/><text:s/><text:s/>月 <text:s text:c="2"/><text:s/>日</text:p>
            <text:p text:style-name="P739"><text:s text:c="2"/><text:s text:c="2"/>時 <text:s/><text:s/><text:s/>分</text:p>
          </table:table-cell>
          <table:table-cell table:style-name="TableCell740">
            <text:p text:style-name="P741"><text:s/><text:s/><text:s/><text:s/>月 <text:s text:c="2"/><text:s/>日</text:p>
            <text:p text:style-name="P742"><text:s text:c="2"/><text:s text:c="2"/>時 <text:s/><text:s/><text:s/>分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/><text:s text:c="2"/><text:s/>月<text:s/><text:s/><text:s text:c="2"/>日</text:p>
            <text:p text:style-name="P747"><text:s/><text:s text:c="2"/><text:s/>時<text:s/><text:s/><text:s text:c="2"/>分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  <text:p text:style-name="P778"><text:s text:c="2"/>月 <text:s text:c="2"/>日</text:p>
          </table:table-cell>
          <table:table-cell table:style-name="TableCell779">
            <text:p text:style-name="P780"/>
            <text:p text:style-name="P781"><text:s text:c="2"/>月 <text:s text:c="2"/>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學生</text:p>
          </table:table-cell>
          <table:table-cell table:style-name="TableCell799">
            <text:p text:style-name="P800">是<text:line-break/>否</text:p>
          </table:table-cell>
          <table:table-cell table:style-name="TableCell801">
            <text:p text:style-name="P802">北安國中<text:line-break/>25333888</text:p>
          </table:table-cell>
          <table:table-cell table:style-name="TableCell803">
            <text:p text:style-name="P804"><text:s/><text:s/><text:s/><text:s/>月 <text:s text:c="2"/><text:s/>日</text:p>
            <text:p text:style-name="P805"><text:s text:c="2"/><text:s text:c="2"/>時 <text:s/><text:s/><text:s/>分</text:p>
          </table:table-cell>
          <table:table-cell table:style-name="TableCell806">
            <text:p text:style-name="P807"><text:s/><text:s/><text:s/><text:s/>月 <text:s text:c="2"/><text:s/>日</text:p>
            <text:p text:style-name="P808"><text:s text:c="2"/><text:s text:c="2"/>時 <text:s/><text:s/><text:s/>分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/><text:s text:c="2"/><text:s/>月<text:s/><text:s/><text:s text:c="2"/>日</text:p>
            <text:p text:style-name="P813"><text:s/><text:s text:c="2"/><text:s/>時<text:s/><text:s/><text:s text:c="2"/>分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><text:s text:c="2"/>月 <text:s text:c="2"/>日</text:p>
          </table:table-cell>
          <table:table-cell table:style-name="TableCell845">
            <text:p text:style-name="P846"/>
            <text:p text:style-name="P847"><text:s text:c="2"/>月 <text:s text:c="2"/>日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1111in" text:min-label-width="0.2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0-12-21T06:10:00Z</meta:creation-date>
    <dc:date>2020-12-21T06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7" meta:row-count="11" meta:non-whitespace-character-count="1345"/>
  </office:meta>
</office:document-meta>
</file>