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13" style:parent-style-name="內文" style:list-style-name="LFO7" style:family="paragraph">
      <style:paragraph-properties fo:text-align="justify"/>
      <style:text-properties style:font-name="標楷體" style:font-name-asian="標楷體" style:font-size-complex="12pt"/>
    </style:style>
    <style:style style:name="P14" style:parent-style-name="內文" style:list-style-name="LFO7" style:family="paragraph">
      <style:paragraph-properties fo:text-align="justify"/>
      <style:text-properties style:font-name="標楷體" style:font-name-asian="標楷體" style:font-size-complex="12pt"/>
    </style:style>
    <style:style style:name="P15" style:parent-style-name="內文" style:list-style-name="LFO7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P17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dot-dash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dot-dash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dot-dash" style:text-underline-width="auto" style:text-underline-mode="continuous"/>
    </style:style>
    <style:style style:name="P33" style:parent-style-name="內文" style:family="paragraph">
      <style:paragraph-properties style:snap-to-layout-grid="false" fo:text-align="center"/>
      <style:text-properties style:font-name="華康粗圓體" style:font-name-asian="華康粗圓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/>
      <style:text-properties style:font-name="華康粗圓體" style:font-name-asian="華康粗圓體" style:font-size-complex="12pt" style:text-underline-type="double" style:text-underline-style="solid" style:text-underline-width="auto" style:text-underline-mode="continuous"/>
    </style:style>
    <style:style style:name="TableColumn36" style:family="table-column">
      <style:table-column-properties style:column-width="1.8263in"/>
    </style:style>
    <style:style style:name="TableColumn37" style:family="table-column">
      <style:table-column-properties style:column-width="1.8263in"/>
    </style:style>
    <style:style style:name="TableColumn38" style:family="table-column">
      <style:table-column-properties style:column-width="1.827in"/>
    </style:style>
    <style:style style:name="TableColumn39" style:family="table-column">
      <style:table-column-properties style:column-width="1.827in"/>
    </style:style>
    <style:style style:name="Table35" style:family="table">
      <style:table-properties style:width="7.3069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雙語「閱悅裕識」活動</text:p>
      <text:p text:style-name="P2">國際你與我~閱讀牽動世界文明的波蘭</text:p>
      <text:p text:style-name="P3">一、目的：</text:p>
      <text:p text:style-name="P4">1995年聯合國教科文組織（UNESCO）正式將每年4月23日訂為「世界書香及版權日」（或稱世界閱讀日World Book<text:s/>Day），希望藉由全世界對此節日的慶祝，關注閱讀、出版及智慧權益的發展，藉以喚起世人重拾閱讀的興趣及對著作版權的重視。延伸自2023年台北國際書展主題國波蘭的多元文化，讓學生認識波蘭不同的社會。</text:p>
      <text:p text:style-name="P5"><text:span text:style-name="T6">二、</text:span><text:span text:style-name="T7">對象</text:span><text:span text:style-name="T8">：</text:span><text:span text:style-name="T9">本校學生，最多擇優10組。</text:span></text:p>
      <text:p text:style-name="P10">三、執行方式︰</text:p>
      <text:p text:style-name="P11">（一）真人圖書</text:p>
      <text:p text:style-name="P12">邀請本校波蘭籍英語教學助理（English Language Teaching Assistant, ELTA）Jacek Fleks擔任「真人圖書」，透過與學生直接對話，多元面向認識波蘭，跨界學習，拓展人生經驗，開闊眼界。</text:p>
      <text:list text:style-name="LFO7" text:continue-numbering="true">
        <text:list-item>
          <text:p text:style-name="P13">活動時間：112年5月1日（一）中午12:10-13:00</text:p>
        </text:list-item>
        <text:list-item>
          <text:p text:style-name="P14">地點：本校忠孝樓三樓圖書館</text:p>
        </text:list-item>
        <text:list-item>
          <text:p text:style-name="P15">進行方式：</text:p>
        </text:list-item>
      </text:list>
      <text:list text:style-name="LFO5" text:continue-numbering="true">
        <text:list-item>
          <text:p text:style-name="P16">以1-3人為一組（可同班、跨班、跨年級），於112年4月14日（五）16：00前，以英語提出有關於波蘭的深度問題（美食、傳統、文化、地理、政治、經濟等）。</text:p>
        </text:list-item>
        <text:list-item>
          <text:p text:style-name="P17">經篩選後獲選的問題，提問小組將於112年5月1日（一）中午12:00-13:00與Jacek Fleks以英語深度對談。</text:p>
        </text:list-item>
      </text:list>
      <text:p text:style-name="P18">（二）波蘭書展</text:p>
      <text:p text:style-name="P19">與大塊文化出版合作，於學校圖書館展出以下適合國中生閱讀的三本繪本及一本文字書，可從圖像及文字進一步親炙波蘭文化的內涵與美感：</text:p>
      <text:p text:style-name="P20">1.繪本</text:p>
      <text:p text:style-name="P21">（1）《遺失的靈魂》https://www.books.com.tw/products/0010847102</text:p>
      <text:p text:style-name="P22">（2）《沒有名字的老人》https://www.books.com.tw/products/0010777091?sloc=main</text:p>
      <text:p text:style-name="P23">（3）《大小兄弟》https://www.books.com.tw/products/0010898113?sloc=main</text:p>
      <text:p text:style-name="P24">2.文字書</text:p>
      <text:p text:style-name="P25">《垃圾之書》https://www.books.com.tw/products/0010949085?sloc=main</text:p>
      <text:p text:style-name="P26"/>
      <text:p text:style-name="P27"><text:span text:style-name="T28"><text:s text:c="15"/></text:span><text:span text:style-name="T29">請於</text:span><text:span text:style-name="T30">112年4月14日（五）16：00前</text:span><text:span text:style-name="T31">填妥、撕下，交至總務主任</text:span><text:span text:style-name="T32"><text:s text:c="15"/></text:span></text:p>
      <text:p text:style-name="P33">真人圖書提問單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提問學生</text:p>
          </table:table-cell>
          <table:table-cell table:style-name="TableCell43">
            <text:p text:style-name="P44">年 <text:s text:c="3"/>班 <text:s text:c="3"/>號</text:p>
            <text:p text:style-name="P45">姓名：</text:p>
          </table:table-cell>
          <table:table-cell table:style-name="TableCell46">
            <text:p text:style-name="P47">年 <text:s text:c="3"/>班 <text:s text:c="3"/>號</text:p>
            <text:p text:style-name="P48">姓名：</text:p>
          </table:table-cell>
          <table:table-cell table:style-name="TableCell49">
            <text:p text:style-name="P50"><text:s text:c="6"/>年 <text:s text:c="3"/>班 <text:s text:c="3"/>號</text:p>
            <text:p text:style-name="P51">姓名：</text:p>
          </table:table-cell>
        </table:table-row>
        <table:table-row table:style-name="TableRow52">
          <table:table-cell table:style-name="TableCell53" table:number-columns-spanned="4">
            <text:p text:style-name="P54">問題（請以英文打字）：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3-03-31T07:40:00Z</meta:creation-date>
    <dc:date>2023-03-31T07:40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