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05a986" style:font-name-asian="標楷體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標楷體" fo:font-size="14pt" officeooo:paragraph-rsid="00096f75" style:font-name-asian="標楷體" style:font-size-asian="14pt" style:font-size-complex="14pt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標楷體" fo:font-size="14pt" officeooo:paragraph-rsid="0005a986" style:font-name-asian="標楷體" style:font-size-asian="14pt" style:font-size-complex="14pt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標楷體" fo:font-size="14pt" officeooo:paragraph-rsid="000fad5e" style:font-name-asian="標楷體" style:font-size-asian="14pt" style:font-size-complex="14pt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標楷體" fo:font-size="14pt" officeooo:paragraph-rsid="00112bcb" style:font-name-asian="標楷體" style:font-size-asian="14pt" style:font-size-complex="14pt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標楷體" fo:font-size="14pt" officeooo:paragraph-rsid="0012a18e" style:font-name-asian="標楷體" style:font-size-asian="14pt" style:font-size-complex="14pt"/>
    </style:style>
    <style:style style:name="P8" style:family="paragraph" style:parent-style-name="Standard">
      <style:paragraph-properties fo:margin-top="0.101cm" fo:margin-bottom="0.101cm" loext:contextual-spacing="false"/>
      <style:text-properties style:font-name="標楷體" fo:font-size="14pt" officeooo:paragraph-rsid="0013780d" style:font-name-asian="標楷體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檢舉違法聯合行為獎金發放辦法修正條文</text:span> </text:p>
      <text:p text:style-name="P2"/>
      <text:p text:style-name="P2"/>
      <text:p text:style-name="P3">第一條<text:tab/>本辦法依公平交易法（以下簡稱本法）第四十七條之一第四 <text:span text:style-name="T2"><text:s/></text:span></text:p>
      <text:p text:style-name="P3"><text:span text:style-name="T2"><text:s text:c="6"/></text:span>項規定訂定之。 </text:p>
      <text:p text:style-name="P3">第二條<text:tab/>檢舉人提供主管機關尚未獲悉之聯合行為事證，經主管機關 </text:p>
      <text:p text:style-name="P3"><text:span text:style-name="T2"><text:s text:c="6"/></text:span>調查後認定涉案事業違反本法第十五條第一項規定者，依本辦法</text:p>
      <text:p text:style-name="P3"><text:span text:style-name="T2"><text:s text:c="5"/></text:span><text:s/>發放檢舉獎金。</text:p>
      <text:p text:style-name="P3">第三條<text:tab/>前條所稱檢舉人為自然人、法人或設有代表人或管理人之非 <text:span text:style-name="T2"><text:s/></text:span></text:p>
      <text:p text:style-name="P3"><text:span text:style-name="T2"><text:s text:c="6"/></text:span>法人團體。 </text:p>
      <text:p text:style-name="P3"><text:tab/><text:span text:style-name="T2"> <text:s text:c="4"/></text:span>檢舉人得以書面、言詞、電子郵件或其他方式敘明下列事<text:span text:style-name="T2">項</text:span></text:p>
      <text:p text:style-name="P3"><text:span text:style-name="T2"><text:s text:c="6"/></text:span>向主管機關提出檢舉：</text:p>
      <text:p text:style-name="P3"><text:span text:style-name="T2"><text:s text:c="10"/></text:span>一、檢舉人姓名或名稱、聯絡方式及地址。 </text:p>
      <text:p text:style-name="P3"><text:span text:style-name="T2"><text:s text:c="10"/></text:span>二、檢舉聯合行為之內容及提供符合第五條第一項之具體事 </text:p>
      <text:p text:style-name="P3"><text:span text:style-name="T2"><text:s text:c="14"/></text:span>項、相關資料或可供調查之線索等。 </text:p>
      <text:p text:style-name="P3"><text:span text:style-name="T2"><text:s text:c="10"/></text:span>以言詞檢舉者，主管機關應作成檢舉紀錄。 </text:p>
      <text:p text:style-name="P3">第四條<text:tab/>檢舉人有下列情形之一者，不適用本辦法之規定：</text:p>
      <text:p text:style-name="P3"><text:span text:style-name="T2"><text:s text:c="10"/></text:span>一、未具名或未以真實姓名（名稱）、聯絡方式及地址提出 <text:span text:style-name="T2"><text:s/></text:span></text:p>
      <text:p text:style-name="P3"><text:span text:style-name="T2"><text:s text:c="14"/></text:span>檢舉。 </text:p>
      <text:p text:style-name="P3"><text:span text:style-name="T2"><text:s text:c="10"/></text:span>二、參與涉案聯合行為之事業。</text:p>
      <text:p text:style-name="P3"><text:span text:style-name="T2"><text:s text:c="10"/></text:span>三、適用「聯合行為違法案件免除或減輕罰鍰實施辦法」獲 </text:p>
      <text:p text:style-name="P3"><text:span text:style-name="T2"><text:s text:c="14"/></text:span>免除或減輕罰鍰之事業，其董事、代表人或其他有代表 </text:p>
      <text:p text:style-name="P3"><text:span text:style-name="T2"><text:s text:c="14"/></text:span>權之人。</text:p>
      <text:p text:style-name="P3"><text:span text:style-name="T2"><text:s text:c="10"/></text:span>四、有強迫他事業參與或限制退出聯合行為之具體情事。 </text:p>
      <text:p text:style-name="P3"><text:span text:style-name="T2"><text:s text:c="10"/></text:span>五、主管機關所屬人員及其配偶或三親等以內之親屬。</text:p>
      <text:p text:style-name="P3"><text:span text:style-name="T2"><text:s text:c="10"/></text:span>六、因行使公權力而得知違法聯合行為事證之機關及其所屬 </text:p>
      <text:p text:style-name="P3"><text:span text:style-name="T2"><text:s text:c="14"/></text:span>人員、配偶或三親等以內之親屬。 </text:p>
      <text:p text:style-name="P3">第五條<text:tab/>違法聯合行為案件經裁處罰鍰者，主管機關依檢舉人所提供 </text:p>
      <text:p text:style-name="P3"><text:soft-page-break/><text:span text:style-name="T2"><text:s text:c="6"/></text:span>證據之價值，發放檢舉獎金之標準如下： </text:p>
      <text:p text:style-name="P3"><text:span text:style-name="T2"><text:s text:c="10"/></text:span>一、提供有助於開始調查程序之證據資料者：罰鍰總金額之<text:span text:style-name="T2"> </text:span></text:p>
      <text:p text:style-name="P5"><text:span text:style-name="T2"><text:s text:c="14"/></text:span>百分之五，且最低發放新臺幣十萬元，最高以新臺幣一<text:span text:style-name="T2"> </text:span></text:p>
      <text:p text:style-name="P5"><text:span text:style-name="T2"><text:s text:c="14"/></text:span>百萬元為限。</text:p>
      <text:p text:style-name="P5"><text:span text:style-name="T2"><text:s text:c="10"/></text:span>二、提供之證據資料能間接證明聯合行為合意之事實存在<text:span text:style-name="T2">者：</text:span></text:p>
      <text:p text:style-name="P5"><text:span text:style-name="T2"><text:s text:c="14"/></text:span>罰鍰總金額之百分之十，且最低發放新臺幣十萬<text:span text:style-name="T2">元，最</text:span></text:p>
      <text:p text:style-name="P5"><text:span text:style-name="T2"><text:s text:c="14"/></text:span>高以新臺幣一千萬元為限。 </text:p>
      <text:p text:style-name="P5"><text:span text:style-name="T2"><text:s text:c="10"/></text:span>三、提供之證據資料能直接證明聯合行為合意之事實存在，</text:p>
      <text:p text:style-name="P5"><text:span text:style-name="T2"><text:s text:c="14"/></text:span>無須再介入調查者：罰鍰總金額之百分之二十，且最低</text:p>
      <text:p text:style-name="P6"><text:span text:style-name="T2"><text:s text:c="14"/></text:span>發放新臺幣十萬元，最高以新臺幣二千萬元為限。</text:p>
      <text:p text:style-name="P6"><text:span text:style-name="T2"><text:s text:c="10"/></text:span>違法聯合行為案件罰鍰總金額達新臺幣二億元以上未滿五億</text:p>
      <text:p text:style-name="P6"><text:span text:style-name="T2"><text:s text:c="6"/></text:span>元者，前項獎金上限提高為二倍；如罰鍰總金額達新臺幣五億元</text:p>
      <text:p text:style-name="P6"><text:span text:style-name="T2"><text:s text:c="6"/></text:span>以上者，前項獎金上限提高為五倍。</text:p>
      <text:p text:style-name="P6"><text:span text:style-name="T2"><text:s text:c="10"/></text:span>檢舉人於同一案件所提供證據資料同時符合第一項兩款以上<text:span text:style-name="T2"> </text:span></text:p>
      <text:p text:style-name="P6"><text:span text:style-name="T2"><text:s text:c="6"/></text:span>情形者，依較高額之款次發放檢舉獎金。且同一案件僅能受領一</text:p>
      <text:p text:style-name="P6"><text:span text:style-name="T2"><text:s text:c="6"/></text:span>次。</text:p>
      <text:p text:style-name="P7"><text:span text:style-name="T2"><text:s text:c="10"/></text:span>第一項之證據資料若有下列情形之一，檢舉獎金應平均分<text:span text:style-name="T2"> <text:s/></text:span></text:p>
      <text:p text:style-name="P7"><text:span text:style-name="T2"><text:s text:c="6"/></text:span>配：</text:p>
      <text:p text:style-name="P7"><text:span text:style-name="T2"><text:s text:c="10"/></text:span>一、同款中有數名檢舉人共同聯名，或同時提供相同事證無 </text:p>
      <text:p text:style-name="P7"><text:span text:style-name="T2"><text:s text:c="14"/></text:span>法區別先後者。 </text:p>
      <text:p text:style-name="P7"><text:span text:style-name="T2"><text:s text:c="10"/></text:span>二、同款中有數名檢舉人，均提供主管機關尚未獲悉之事證</text:p>
      <text:p text:style-name="P7"><text:span text:style-name="T2"><text:s text:c="14"/></text:span>者。 </text:p>
      <text:p text:style-name="P8">第六條<text:tab/>違法聯合行為案件未裁處罰鍰者，主管機關得依檢舉人提供 </text:p>
      <text:p text:style-name="P8"><text:span text:style-name="T2"><text:s text:c="6"/></text:span>之證據資料價值，酌予發放每名檢舉人新臺幣五萬元以上一百萬</text:p>
      <text:p text:style-name="P8"><text:span text:style-name="T2"><text:s text:c="6"/></text:span>元以下之檢舉獎金。 </text:p>
      <text:p text:style-name="P8">第七條<text:tab/>主管機關應於違法聯合行為案件作成處分後三十日內發放檢 </text:p>
      <text:p text:style-name="P8"><text:span text:style-name="T2"><text:s text:c="6"/></text:span>舉獎金，發放方式如下：</text:p>
      <text:p text:style-name="P8"><text:span text:style-name="T2"><text:s text:c="10"/></text:span>一、應發放予每名檢舉人金額為新臺幣一百萬元以下部分，</text:p>
      <text:p text:style-name="P8"><text:soft-page-break/><text:span text:style-name="T2"><text:s text:c="14"/></text:span>應一次發放。</text:p>
      <text:p text:style-name="P8"><text:span text:style-name="T2"><text:s text:c="10"/></text:span>二、應發放予每名檢舉人金額超過新臺幣一百萬元部分，應 </text:p>
      <text:p text:style-name="P8"><text:span text:style-name="T2"><text:s text:c="14"/></text:span>先發放四分之一。 </text:p>
      <text:p text:style-name="P8"><text:span text:style-name="T2"><text:s text:c="10"/></text:span>前項第二款情形，俟罰鍰處分確定維持後再發放其餘獎金。 </text:p>
      <text:p text:style-name="P8"><text:span text:style-name="T2"><text:s text:c="6"/></text:span>主管機關發放獎金餘額時，如罰鍰處分經部分撤銷或重為罰鍰處 </text:p>
      <text:p text:style-name="P8"><text:span text:style-name="T2"><text:s text:c="6"/></text:span>分而較原處分減少罰鍰時，依其金額計算獎金餘額，無獎金餘額 </text:p>
      <text:p text:style-name="P8"><text:span text:style-name="T2"><text:s text:c="6"/></text:span>者不另發放。</text:p>
      <text:p text:style-name="P8"><text:span text:style-name="T2"><text:s text:c="10"/></text:span>檢舉獎金之請求權，因十年間不行使而消滅。 </text:p>
      <text:p text:style-name="P8">第八條<text:tab/>依本辦法發放之檢舉獎金，除有第九條所定情形外，已發放 </text:p>
      <text:p text:style-name="P8"><text:span text:style-name="T2"><text:s text:c="6"/></text:span>之獎金不予追回。 </text:p>
      <text:p text:style-name="P8">第九條<text:tab/>檢舉人有下列情形之一者，主管機關應不予發放或追回已發 </text:p>
      <text:p text:style-name="P8"><text:span text:style-name="T2"><text:s text:c="6"/></text:span>放之檢舉獎金：</text:p>
      <text:p text:style-name="P8"><text:span text:style-name="T2"><text:s text:c="10"/></text:span>一、有第四條規定之情形。</text:p>
      <text:p text:style-name="P8"><text:span text:style-name="T2"><text:s text:c="10"/></text:span>二、主管機關尚未處分前，直接或間接對外揭露其所提出之 </text:p>
      <text:p text:style-name="P8"><text:span text:style-name="T2"><text:s text:c="14"/></text:span>檢舉事實或檢舉之任何內容。</text:p>
      <text:p text:style-name="P8"><text:span text:style-name="T2"><text:s text:c="10"/></text:span>三、使用偽造或變造證據經法院有罪判決確定。 </text:p>
      <text:p text:style-name="P8">第十條<text:tab/>對於有關檢舉人身分等相關資料，應予保密。</text:p>
      <text:p text:style-name="P8"><text:span text:style-name="T2"><text:s text:c="10"/></text:span>載有檢舉人真實身分資料之談話紀錄或文書原本，應另行製 </text:p>
      <text:p text:style-name="P8"><text:span text:style-name="T2"><text:s text:c="6"/></text:span>作卷面封存之。其他文書足以顯示檢舉人之身分者，亦同。</text:p>
      <text:p text:style-name="P8"><text:span text:style-name="T2"><text:s text:c="10"/></text:span>前項談話紀錄、文書，除法律另有規定外，不得供閱覽或提 </text:p>
      <text:p text:style-name="P8"><text:span text:style-name="T2"><text:s text:c="6"/></text:span>供偵查、審判機關以外之其他機關、團體或個人。 </text:p>
      <text:p text:style-name="P4">第十一條<text:tab/><text:span text:style-name="T2">　</text:span>本辦法自發布日施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58S</meta:editing-duration>
    <meta:editing-cycles>15</meta:editing-cycles>
    <meta:generator>NDC_ODF_Application_Tools/1.0.3$Windows_X86_64 LibreOffice_project/8ad3e16aadc5e73175a2d44b1abec8638aa18880</meta:generator>
    <dc:date>2021-11-25T12:13:38.402000000</dc:date>
    <meta:print-date>2021-11-25T12:08:26.373000000</meta:print-date>
    <meta:document-statistic meta:table-count="0" meta:image-count="0" meta:object-count="0" meta:page-count="3" meta:paragraph-count="77" meta:word-count="1495" meta:character-count="2172" meta:non-whitespace-character-count="1495"/>
    <meta:user-defined meta:name="Info 1"/>
    <meta:user-defined meta:name="Info 2"/>
    <meta:user-defined meta:name="Info 3"/>
    <meta:user-defined meta:name="Info 4"/>
  </office:meta>
</office:document-meta>
</file>