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8pt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1.9881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8666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2.1541in"/>
    </style:style>
    <style:style style:name="Table3" style:family="table">
      <style:table-properties style:width="6.6305in" fo:margin-left="0in" table:align="left"/>
    </style:style>
    <style:style style:name="TableRow10" style:family="table-row">
      <style:table-row-properties style:min-row-height="0.609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4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58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47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055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477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944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2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73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3.430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line-height="125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25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" style:family="paragraph">
      <style:paragraph-properties style:snap-to-layout-grid="false" fo:line-height="125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25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2.015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1666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1666in" fo:margin-left="2.36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style:line-height-at-least="0.1666in" fo:margin-left="2.1659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break-before="page"/>
    </style:style>
    <style:style style:name="TableColumn93" style:family="table-column">
      <style:table-column-properties style:column-width="6.6305in"/>
    </style:style>
    <style:style style:name="Table92" style:family="table">
      <style:table-properties style:width="6.630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9.7319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list-style-name="LFO2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style:snap-to-layout-grid="false" fo:text-align="justify" fo:margin-top="0.125in" fo:margin-bottom="0.125in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2" style:family="paragraph">
      <style:paragraph-properties style:snap-to-layout-grid="false" fo:text-align="justify" fo:margin-top="0.125in" fo:margin-bottom="0.125in" style:line-height-at-least="0.1666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2" style:family="paragraph">
      <style:paragraph-properties style:snap-to-layout-grid="false" fo:text-align="justify" fo:margin-top="0.125in" fo:margin-bottom="0.125in" style:line-height-at-least="0.1666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style:snap-to-layout-grid="false" fo:text-align="justify" fo:margin-top="0.125in" fo:margin-bottom="0.125in" style:line-height-at-least="0.1666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style:snap-to-layout-grid="false" fo:text-align="justify" fo:margin-top="0.125in" fo:margin-bottom="0.125in" style:line-height-at-least="0.1666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style:snap-to-layout-grid="false" fo:text-align="justify" fo:margin-top="0.125in" fo:margin-bottom="0.125in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2" style:family="paragraph">
      <style:paragraph-properties style:snap-to-layout-grid="false" fo:text-align="justify" fo:margin-top="0.125in" fo:margin-bottom="0.125in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style:snap-to-layout-grid="false" fo:text-align="justify" fo:margin-top="0.125in" fo:margin-bottom="0.125in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2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style:snap-to-layout-grid="false" fo:text-align="justify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社會局志願服務紀錄冊換、補發申請表</text:p>
      <text:p text:style-name="P2">製表日期：113.0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志工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民國　<text:s text:c="3"/>年 <text:s text:c="2"/>月 <text:s text:c="2"/>日</text:p>
          </table:table-cell>
          <table:covered-table-cell/>
        </table:table-row>
        <table:table-row table:style-name="TableRow19">
          <table:table-cell table:style-name="TableCell20">
            <text:p text:style-name="P21">身份證字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手機(市話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電子信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收件地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訓練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訓練項目</text:p>
          </table:table-cell>
          <table:table-cell table:style-name="TableCell45" table:number-columns-spanned="2">
            <text:p text:style-name="P46">訓練日期</text:p>
          </table:table-cell>
          <table:covered-table-cell/>
          <table:table-cell table:style-name="TableCell47" table:number-columns-spanned="2">
            <text:p text:style-name="P48">訓練時數</text:p>
          </table:table-cell>
          <table:covered-table-cell/>
          <table:table-cell table:style-name="TableCell49">
            <text:p text:style-name="P50">訓練辦理單位</text:p>
          </table:table-cell>
        </table:table-row>
        <table:table-row table:style-name="TableRow51">
          <table:table-cell table:style-name="TableCell52">
            <text:p text:style-name="P53">基礎訓練</text:p>
          </table:table-cell>
          <table:table-cell table:style-name="TableCell54" table:number-columns-spanned="2">
            <text:p text:style-name="P55">民國　　年　　月　　日</text:p>
          </table:table-cell>
          <table:covered-table-cell/>
          <table:table-cell table:style-name="TableCell56" table:number-columns-spanned="2">
            <text:p text:style-name="P57">＿＿小時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特殊訓練</text:p>
          </table:table-cell>
          <table:table-cell table:style-name="TableCell63" table:number-columns-spanned="2">
            <text:p text:style-name="P64">民國　　年　　月　　日</text:p>
          </table:table-cell>
          <table:covered-table-cell/>
          <table:table-cell table:style-name="TableCell65" table:number-columns-spanned="2">
            <text:p text:style-name="P66">＿＿小時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申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換發：</text:p>
            <text:p text:style-name="P75"><text:tab/>□紀錄冊用畢換新。</text:p>
            <text:p text:style-name="P76">補發：</text:p>
            <text:list text:style-name="LFO3" text:continue-numbering="true">
              <text:list-item>
                <text:p text:style-name="P77">紀錄冊毀損、遺失補發。</text:p>
              </text:list-item>
            </text:list>
            <text:p text:style-name="P78">□民國109年前領冊，紀錄冊冊號：____字第______________號</text:p>
            <text:p text:style-name="P79">□民國109年後於臺北市志工管理平台申請者，無需提供冊號</text:p>
            <text:list text:style-name="LFO3" text:continue-numbering="true">
              <text:list-item>
                <text:p text:style-name="P80">紀錄冊資料更正。</text:p>
              </text:list-item>
            </text:list>
            <text:p text:style-name="P81">□<text:s/>姓名錯誤、更名<text:tab/><text:tab/><text:tab/><text:tab/><text:tab/><text:tab/>姓名：______________________</text:p>
            <text:p text:style-name="P82">□<text:s/>身份證(居留證)字號錯誤、換發<text:tab/>身份證字號：________________</text:p>
            <text:p text:style-name="P83">□<text:s/>照片錯誤、更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本人承諾上述所填資料屬實，特申請補發，並切結如有不實，願負法律上之責任。</text:p>
            <text:p text:style-name="P87"/>
            <text:p text:style-name="P88">此致<text:s text:c="4"/>臺北市政府社會局</text:p>
            <text:p text:style-name="P89"/>
            <text:p text:style-name="P90">立書人(志工簽名)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說明</text:span>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依據衛生福利部「志願服務法」釋義彙集，志願服務紀錄冊如有損壞或遺失情事時，由運用單位向原申請單位申請補發。補發志願服務紀錄冊時，其服務、訓練及表揚獎勵等資料應由原登錄單位補登。</text:p>
              </text:list-item>
              <text:list-item>
                <text:p text:style-name="P101"><text:span text:style-name="T102">運用單位請</text:span><text:span text:style-name="T103">依</text:span><text:span text:style-name="T104">「臺北市志工管理整合平台(</text:span><text:a xlink:href="https://cv101.gov.taipei/" office:target-frame-name="_top" xlink:show="replace"><text:span text:style-name="T105">https://cv101.gov.taipei/</text:span></text:a><text:span text:style-name="T106">)」</text:span><text:span text:style-name="T107">管理專區</text:span><text:span text:style-name="T108"><text:s/>&gt;<text:s/></text:span><text:span text:style-name="T109">紀錄冊申請審核系統</text:span><text:span text:style-name="T110"><text:s/>&gt;<text:s/></text:span><text:span text:style-name="T111">紀錄冊補發</text:span><text:span text:style-name="T112"><text:s/>&gt;<text:s/></text:span><text:span text:style-name="T113">補發</text:span><text:span text:style-name="T114">，</text:span><text:span text:style-name="T115">流程</text:span><text:span text:style-name="T116">進行操作，申請過程需備妥以下資料電子檔</text:span><text:span text:style-name="T117">：</text:span>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18">志願服務紀錄冊換、補發申請表掃描電子檔<text:s/>(需有志工親自簽章)</text:p>
                          </text:list-item>
                          <text:list-item>
                            <text:p text:style-name="P119">志工半身照電子檔 (符合護照規格)</text:p>
                          </text:list-item>
                          <text:list-item>
                            <text:p text:style-name="P120">身分證(居留證)正面掃描電子檔</text:p>
                          </text:list-item>
                          <text:list-item>
                            <text:p text:style-name="P121">基礎及特殊訓練完訓證明 (換發者可掃描手冊內訓練時數條佐證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2"><text:span text:style-name="T123">紀錄冊換發</text:span><text:span text:style-name="T124">時</text:span><text:span text:style-name="T125">，</text:span><text:span text:style-name="T126">需另提供</text:span><text:span text:style-name="T127">舊冊封面</text:span><text:span text:style-name="T128">及</text:span><text:span text:style-name="T129">最末筆服務紀錄</text:span><text:span text:style-name="T130">掃描檔</text:span><text:span text:style-name="T131">以資證明。</text:span></text:p>
              </text:list-item>
              <text:list-item>
                <text:p text:style-name="P132"><text:span text:style-name="T133">紀錄冊遺失補發時，</text:span><text:span text:style-name="T134">民國109年以前申請發冊者，</text:span><text:span text:style-name="T135">須</text:span><text:span text:style-name="T136">另</text:span><text:span text:style-name="T137">檢附冊號相關佐證資料，</text:span><text:span text:style-name="T138">如</text:span><text:span text:style-name="T139">紀錄冊封面圖片</text:span><text:span text:style-name="T140">或</text:span><text:span text:style-name="T141">衛福部系統</text:span><text:span text:style-name="T142">資料截圖</text:span><text:span text:style-name="T143">等</text:span><text:span text:style-name="T144">；</text:span><text:span text:style-name="T145">若無</text:span><text:span text:style-name="T146">，</text:span><text:span text:style-name="T147">請先電</text:span><text:span text:style-name="T148">洽</text:span><text:span text:style-name="T149">(02</text:span><text:span text:style-name="T150">)</text:span><text:span text:style-name="T151">2302</text:span><text:span text:style-name="T152">-</text:span><text:span text:style-name="T153">3993查詢，查無相關資料者請依循新進志工紀錄冊申請流程重新申請。</text:span></text:p>
              </text:list-item>
              <text:list-item>
                <text:p text:style-name="P154"><text:span text:style-name="T155">如為身分證(居留證)字號更正</text:span><text:span text:style-name="T156">或</text:span><text:span text:style-name="T157">變更，請另檢附</text:span><text:span text:style-name="T158">戶籍謄本含記事</text:span><text:span text:style-name="T159">電子檔。</text:span></text:p>
              </text:list-item>
              <text:list-item>
                <text:p text:style-name="P160">如個人欲申請換、補發紀錄冊，請備妥上述資料及文件，以電子郵件方式寄至<text:s/>cv101.taipei@gov.taipei 或 cv101.taipei@gmail.com；或以紙本掛號方式寄至「110038 臺北市信義區大道路116號7樓 臺北市志願服務推廣中心 （02）2302-3993」收。</text:p>
              </text:list-item>
              <text:list-item>
                <text:p text:style-name="P161">不論換、補發，皆請完整填寫申請表欄位，如對欄位填寫有疑問者，請電洽(02)2302-3993諮詢。</text:p>
              </text:list-item>
            </text:list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1000624</dc:title>
    <dc:description/>
    <dc:subject>志願服務紀錄冊</dc:subject>
    <meta:keyword>志願服務</meta:keyword>
    <meta:keyword>志工授證</meta:keyword>
    <meta:keyword>志願服務紀錄冊</meta:keyword>
    <meta:initial-creator>吳彗綾</meta:initial-creator>
    <dc:creator>user</dc:creator>
    <meta:creation-date>2024-11-19T06:43:00Z</meta:creation-date>
    <dc:date>2024-11-19T06:43:00Z</dc:date>
    <meta:print-date>2024-03-11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