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  <style:text-properties style:font-size-complex="16pt"/>
    </style:style>
    <style:style style:name="P2" style:parent-style-name="標題楷書14粗置中" style:family="paragraph">
      <style:paragraph-properties fo:margin-bottom="0.0833in"/>
      <style:text-properties style:font-size-complex="16pt"/>
    </style:style>
    <style:style style:name="P3" style:parent-style-name="內文" style:family="paragraph">
      <style:paragraph-properties>
        <style:tab-stops>
          <style:tab-stop style:type="left" style:position="1.0312in"/>
        </style:tab-stops>
      </style:paragraph-properties>
    </style:style>
    <style:style style:name="P4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5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6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7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9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0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1" style:parent-style-name="內文楷書12凸排7.5" style:list-style-name="LFO18" style:family="paragraph">
      <style:paragraph-properties fo:margin-left="0.4923in" fo:text-indent="-0.3465in">
        <style:tab-stops/>
      </style:paragraph-properties>
    </style:style>
    <style:style style:name="P12" style:parent-style-name="內文楷書12凸排7.5" style:list-style-name="LFO18" style:family="paragraph">
      <style:paragraph-properties fo:margin-left="0.4923in" fo:text-indent="-0.3465in">
        <style:tab-stops/>
      </style:paragraph-properties>
    </style:style>
    <style:style style:name="P13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14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2.579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5" style:family="table">
      <style:table-properties style:width="6.3979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Row29" style:family="table-row">
      <style:table-row-properties style:min-row-height="0.695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3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  <style:text-properties fo:hyphenate="false"/>
    </style:style>
    <style:style style:name="T40" style:parent-style-name="超連結" style:family="text"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695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P50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1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52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0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1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2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3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4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5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6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7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8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69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70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71" style:parent-style-name="內文楷書12凸排7.5" style:list-style-name="LFO11" style:family="paragraph">
      <style:paragraph-properties fo:margin-left="0.4923in" fo:text-indent="-0.5118in">
        <style:tab-stops/>
      </style:paragraph-properties>
    </style:style>
    <style:style style:name="P72" style:parent-style-name="內文楷書12凸排7.5" style:family="paragraph">
      <style:paragraph-properties fo:margin-left="0.5201in" fo:text-indent="-0.5201in">
        <style:tab-stops/>
      </style:paragraph-properties>
    </style:style>
  </office:automatic-styles>
  <office:body>
    <office:text text:use-soft-page-breaks="true">
      <text:p text:style-name="P1">臺北市110學年度國民中小學<text:bookmark-start text:name="OLE_LINK1"/></text:p>
      <text:p text:style-name="P2">普通班教師認識<text:bookmark-end text:name="OLE_LINK1"/>自閉症及協助策略研習實施計畫</text:p>
      <text:p text:style-name="P3"><text:tab/></text:p>
      <text:list text:style-name="LFO11" text:continue-numbering="true">
        <text:list-item>
          <text:p text:style-name="P4">依據：臺北市身心障礙教育白皮書（第四版）</text:p>
        </text:list-item>
        <text:list-item>
          <text:p text:style-name="P5">目的：</text:p>
        </text:list-item>
      </text:list>
      <text:list text:style-name="LFO9" text:continue-numbering="true">
        <text:list-item>
          <text:p text:style-name="P6">增進普通班教師及輔導教師對自閉症學生教育之知能。</text:p>
        </text:list-item>
        <text:list-item>
          <text:p text:style-name="P7">協助普通班教師及輔導教師輔導自閉症學生的各項準備。</text:p>
        </text:list-item>
      </text:list>
      <text:list text:style-name="LFO11" text:continue-numbering="true">
        <text:list-item>
          <text:p text:style-name="P8">主辦單位：臺北市政府教育局</text:p>
        </text:list-item>
        <text:list-item>
          <text:p text:style-name="P9">承辦單位：臺北市芳和實驗中學<text:s/>東區特教資源中心</text:p>
        </text:list-item>
        <text:list-item>
          <text:p text:style-name="P10">研習對象：</text:p>
        </text:list-item>
      </text:list>
      <text:list text:style-name="LFO18" text:continue-numbering="true">
        <text:list-item>
          <text:p text:style-name="P11">臺北市公私立國中（含完全中學國中部）新接任自閉症學生之普通班導師。請每校至少薦派1名教師，以新進教師或未參與過相關研習教師優先。</text:p>
        </text:list-item>
        <text:list-item>
          <text:p text:style-name="P12">臺北市公私立國中小（含完全中學國中部）對本研習主題有興趣之普通班教師及輔導教師。</text:p>
        </text:list-item>
      </text:list>
      <text:list text:style-name="LFO11" text:continue-numbering="true">
        <text:list-item>
          <text:p text:style-name="P13">研習時間：本研習為線上研習，影片觀看和作答線上題目時間，自110年8月18日（三）起，至110年9月12日（日）止。</text:p>
        </text:list-item>
        <text:list-item>
          <text:p text:style-name="P14">研習主題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影片</text:p>
          </table:table-cell>
          <table:table-cell table:style-name="TableCell23">
            <text:p text:style-name="P24">研習內容</text:p>
          </table:table-cell>
          <table:table-cell table:style-name="TableCell25">
            <text:p text:style-name="P26">講師</text:p>
          </table:table-cell>
          <table:table-cell table:style-name="TableCell27">
            <text:p text:style-name="P28">課程網址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何謂自閉症</text:p>
            <text:p text:style-name="P34">自閉症學生的特徵</text:p>
            <text:p text:style-name="P35">校園中常見行為問題及處理策略</text:p>
          </table:table-cell>
          <table:table-cell table:style-name="TableCell36">
            <text:p text:style-name="P37">高苑瑄</text:p>
          </table:table-cell>
          <table:table-cell table:style-name="TableCell38" table:number-rows-spanned="2">
            <text:p text:style-name="P39"><text:a xlink:href="https://ono.tp.edu.tw/course/811895" office:target-frame-name="_top" xlink:show="replace"><text:span text:style-name="T40">https://ono.tp.edu.tw/course/811895</text:span></text:a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教學及輔導原則</text:p>
            <text:p text:style-name="P46">危機行為處理</text:p>
            <text:p text:style-name="P47">相關資源</text:p>
          </table:table-cell>
          <table:table-cell table:style-name="TableCell48">
            <text:p text:style-name="P49">李冠瑩</text:p>
          </table:table-cell>
          <table:covered-table-cell>
            <text:list text:style-name="LFO7" text:continue-numbering="true">
              <text:list-item>
                <text:p text:style-name="P50"/>
              </text:list-item>
            </text:list>
          </table:covered-table-cell>
        </table:table-row>
      </table:table>
      <text:list text:style-name="LFO11" text:continue-numbering="true">
        <text:list-item>
          <text:p text:style-name="P51">研習方式：本研習為線上研習，敬請老師以下面步驟進行參與課程。</text:p>
        </text:list-item>
      </text:list>
      <text:list text:style-name="LFO15" text:continue-numbering="true">
        <text:list-item>
          <text:p text:style-name="P52">先輸入前項所列之課程網址進入頁面，<text:span text:style-name="T53">按</text:span><text:span text:style-name="T54">右上角</text:span><text:span text:style-name="T55">小字</text:span><text:span text:style-name="T56">「</text:span><text:span text:style-name="T57">登入</text:span><text:span text:style-name="T58">」。</text:span></text:p>
        </text:list-item>
        <text:list-item>
          <text:p text:style-name="P59">並務必以「臺北市校園單一身分驗證服務」的帳號、密碼登入。</text:p>
        </text:list-item>
        <text:list-item>
          <text:p text:style-name="P60">點選「加入課程」。</text:p>
        </text:list-item>
        <text:list-item>
          <text:p text:style-name="P61">點選「進入課程」，依序完成：「觀看影片」，「作答測驗」，「填寫回饋表」。</text:p>
        </text:list-item>
      </text:list>
      <text:list text:style-name="LFO11" text:continue-numbering="true">
        <text:list-item>
          <text:p text:style-name="P62">研習時數</text:p>
        </text:list-item>
      </text:list>
      <text:soft-page-break/>
      <text:list text:style-name="LFO17" text:continue-numbering="true">
        <text:list-item>
          <text:p text:style-name="P63">敬請老師務必以「臺北市校園單一身分驗證服務」的帳號、密碼登入「臺北酷課雲-臺北教師e學苑」參與本研習。</text:p>
        </text:list-item>
        <text:list-item>
          <text:p text:style-name="P64">教師於110年9月12日（日）前全程參與研習，並取得研習整體分數80分以上者（分數比例為觀看影片分數佔60%、測驗40%，測驗共可作答三次），始核發3小時研習時數。</text:p>
        </text:list-item>
        <text:list-item>
          <text:p text:style-name="P65">敬請完成研習並達成前述核予研習時數標準之教師，手動按「上傳」研習時數，上傳方式請見附件「研習時數上傳步驟說明」檔案。</text:p>
        </text:list-item>
        <text:list-item>
          <text:p text:style-name="P66">教師完成觀看線上課程後之次日，可於臺北市教師在職研習網系統查詢核定之研習時數，請教師耐心等待。</text:p>
        </text:list-item>
      </text:list>
      <text:list text:style-name="LFO11" text:continue-numbering="true">
        <text:list-item>
          <text:p text:style-name="P67">注意事項</text:p>
        </text:list-item>
      </text:list>
      <text:list text:style-name="LFO20" text:continue-numbering="true">
        <text:list-item>
          <text:p text:style-name="P68">若有課程內容講解問題，請洽詢02-27320800分機702、711賴英宏老師或黃仕翰老師。</text:p>
        </text:list-item>
        <text:list-item>
          <text:p text:style-name="P69">帳號登入及研習時數上傳問題，請洽詢數位學習教育中心02-27535316轉250。</text:p>
        </text:list-item>
        <text:list-item>
          <text:p text:style-name="P70">研習時數核定問題（如酷課雲臺北教師e學院平台已顯示完成時數上傳，而查詢臺北市教師在職研習網發現沒有時數…等），請洽詢臺北市教師在職研習網客服28616942轉235或238。</text:p>
        </text:list-item>
      </text:list>
      <text:list text:style-name="LFO11" text:continue-numbering="true">
        <text:list-item>
          <text:p text:style-name="P71">本計畫由臺北市政府教育局及臺北市芳和實驗中學（東區特教資源中心）相關經費支應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normal" style:font-weight-asian="normal" fo:font-size="12pt" style:font-size-asian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自閉症研習計畫</dc:title>
    <meta:initial-creator>chen</meta:initial-creator>
    <dc:creator>teacher</dc:creator>
    <meta:creation-date>2021-08-16T07:03:00Z</meta:creation-date>
    <dc:date>2021-08-16T07:03:00Z</dc:date>
    <meta:print-date>2021-08-10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