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justify" fo:margin-left="0.25in">
        <style:tab-stops/>
      </style:paragraph-properties>
      <style:text-properties style:font-name-asian="標楷體" fo:font-size="11pt" style:font-size-asian="11pt" style:font-size-complex="11pt"/>
    </style:style>
    <style:style style:name="P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Book Antiqua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41in"/>
    </style:style>
    <style:style style:name="TableColumn16" style:family="table-column">
      <style:table-column-properties style:column-width="2.2631in"/>
    </style:style>
    <style:style style:name="TableColumn17" style:family="table-column">
      <style:table-column-properties style:column-width="0.9826in"/>
    </style:style>
    <style:style style:name="TableColumn18" style:family="table-column">
      <style:table-column-properties style:column-width="0.2958in"/>
    </style:style>
    <style:style style:name="TableColumn19" style:family="table-column">
      <style:table-column-properties style:column-width="0.7902in"/>
    </style:style>
    <style:style style:name="TableColumn20" style:family="table-column">
      <style:table-column-properties style:column-width="1.2493in"/>
    </style:style>
    <style:style style:name="Table14" style:family="table">
      <style:table-properties style:width="6.6354in" fo:margin-left="0in" table:align="center"/>
    </style:style>
    <style:style style:name="TableRow21" style:family="table-row">
      <style:table-row-properties style:min-row-height="0.6298in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style:line-height-at-least="0.1666in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41in" fo:font-size="8pt" style:font-size-asian="8pt" style:font-size-complex="8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6298in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298in" fo:keep-together="always"/>
    </style:style>
    <style:style style:name="TableCell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298in" fo:keep-together="always"/>
    </style:style>
    <style:style style:name="TableCell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6298in" fo:keep-together="always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margin-left="0.175in" fo:text-indent="-0.175in">
        <style:tab-stops>
          <style:tab-stop style:type="left" style:position="1.1027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298in" fo:keep-together="always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="Book Antiqua" style:font-name-asian="標楷體" fo:font-size="14pt" style:font-size-asian="14pt" style:font-size-complex="14pt"/>
    </style:style>
    <style:style style:name="TableRow131" style:family="table-row">
      <style:table-row-properties style:min-row-height="0.6298in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letter-spacing="-0.0138i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2.3409in" fo:keep-together="always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25in" style:line-height-at-least="0.1666in" fo:margin-right="0.0784in" fo:text-indent="0.370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margin-left="0.5701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3" style:parent-style-name="內文" style:family="paragraph">
      <style:paragraph-properties style:snap-to-layout-grid="false" style:line-height-at-least="0.1666in" fo:text-indent="2.34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4" style:parent-style-name="內文" style:family="paragraph">
      <style:paragraph-properties style:snap-to-layout-grid="false" style:line-height-at-least="0.1666in" fo:text-indent="2.343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6" style:family="table-row">
      <style:table-row-properties style:min-row-height="0.475in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</style:style>
    <style:style style:name="T159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style:line-height-at-least="0.1666in" fo:margin-right="0.0784in"/>
    </style:style>
    <style:style style:name="T162" style:parent-style-name="預設段落字型" style:family="text">
      <style:text-properties style:font-name="Book Antiqua" style:font-name-asian="標楷體" fo:font-weight="bold" style:font-weight-asian="bold" style:font-weight-complex="bold" fo:font-size="14pt" style:font-size-asian="14pt" style:font-size-complex="14pt"/>
    </style:style>
    <style:style style:name="TableRow163" style:family="table-row">
      <style:table-row-properties style:min-row-height="0.1465in" fo:keep-together="always"/>
    </style:style>
    <style:style style:name="TableCell164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/>
      <text:p text:style-name="P2">附件1</text:p>
      <text:p text:style-name="P3"><text:span text:style-name="T4">臺北市立螢橋國中11</text:span><text:span text:style-name="T5">1</text:span><text:span text:style-name="T6">年度區域性資賦優異教育</text:span><text:span text:style-name="T7">方案</text:span></text:p>
      <text:p text:style-name="P8"><text:span text:style-name="T9">「</text:span><text:span text:style-name="T10">數學素養與實作</text:span><text:span text:style-name="T11">資優研習營</text:span><text:span text:style-name="T12">」</text:span><text:span text:style-name="T13">個人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推薦順位</text:p>
            <text:p text:style-name="P24"><text:span text:style-name="T25">（學校填寫）</text:span></text:p>
          </table:table-cell>
          <table:table-cell table:style-name="TableCell26" table:number-columns-spanned="2">
            <text:p text:style-name="P27"><text:span text:style-name="T28"></text:span><text:span text:style-name="T29">1</text:span><text:span text:style-name="T30">正取</text:span><text:span text:style-name="T31"><text:s text:c="2"/></text:span><text:span text:style-name="T32"></text:span><text:span text:style-name="T33">備取</text:span><text:span text:style-name="T34">1<text:s/></text:span><text:span text:style-name="T35"></text:span><text:span text:style-name="T36">備取</text:span><text:span text:style-name="T37">2</text:span><text:span text:style-name="T38"></text:span><text:span text:style-name="T39">備取</text:span><text:span text:style-name="T40">3</text:span></text:p>
          </table:table-cell>
          <table:covered-table-cell/>
          <table:table-cell table:style-name="TableCell41" table:number-columns-spanned="2">
            <text:p text:style-name="P42">收件編號</text:p>
            <text:p text:style-name="P43"><text:span text:style-name="T44">(由承辦單位</text:span><text:span text:style-name="T45">螢橋</text:span><text:span text:style-name="T46">國中</text:span><text:span text:style-name="T47">填寫，請勿自填)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就讀學校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班級座號</text:p>
          </table:table-cell>
          <table:covered-table-cell/>
          <table:table-cell table:style-name="TableCell57">
            <text:p text:style-name="P58">年<text:s text:c="2"/>班<text:s text:c="2"/>號</text:p>
          </table:table-cell>
        </table:table-row>
        <table:table-row table:style-name="TableRow59">
          <table:table-cell table:style-name="TableCell60">
            <text:p text:style-name="P61">學生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性別</text:p>
          </table:table-cell>
          <table:covered-table-cell/>
          <table:table-cell table:style-name="TableCell66">
            <text:p text:style-name="P67"><text:span text:style-name="T68">□</text:span><text:span text:style-name="T69">男</text:span><text:span text:style-name="T70"><text:s text:c="2"/></text:span><text:span text:style-name="T71">□</text:span><text:span text:style-name="T72">女</text:span></text:p>
          </table:table-cell>
        </table:table-row>
        <table:table-row table:style-name="TableRow73"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學生手機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身份別</text:p>
          </table:table-cell>
          <table:table-cell table:style-name="TableCell85" table:number-columns-spanned="2">
            <text:p text:style-name="P86"><text:span text:style-name="T87">□</text:span><text:span text:style-name="T88">1.</text:span><text:span text:style-name="T89">就讀數理資優資源班或數理資優方案之</text:span><text:span text:style-name="T90">七</text:span><text:span text:style-name="T91">/</text:span><text:span text:style-name="T92">八年級學生。</text:span></text:p>
            <text:p text:style-name="P93"><text:span text:style-name="T94">□</text:span><text:span text:style-name="T95">2.</text:span><text:span text:style-name="T96">通過</text:span><text:span text:style-name="T97">1</text:span><text:span text:style-name="T98">1</text:span><text:span text:style-name="T99">1</text:span><text:span text:style-name="T100">學年度數理學術性向資優班初選評量之七年級學生。</text:span></text:p>
            <text:p text:style-name="P101"><text:span text:style-name="T102">□</text:span><text:span text:style-name="T103">3</text:span><text:span text:style-name="T104">.</text:span><text:span text:style-name="T105">對</text:span><text:span text:style-name="T106">數學</text:span><text:span text:style-name="T107">領域有濃厚興趣，經</text:span><text:span text:style-name="T108">師長</text:span><text:span text:style-name="T109">推薦</text:span><text:span text:style-name="T110">富優異表現或潛能學生</text:span><text:span text:style-name="T111">(</text:span><text:span text:style-name="T112">附佐證資料</text:span><text:span text:style-name="T113">)</text:span><text:span text:style-name="T114">。</text:span></text:p>
          </table:table-cell>
          <table:covered-table-cell/>
          <table:table-cell table:style-name="TableCell115" table:number-columns-spanned="2">
            <text:p text:style-name="P116">便當</text:p>
          </table:table-cell>
          <table:covered-table-cell/>
          <table:table-cell table:style-name="TableCell117">
            <text:p text:style-name="P118"><text:span text:style-name="T119">□</text:span><text:span text:style-name="T120">葷</text:span><text:span text:style-name="T121"><text:s text:c="2"/></text:span><text:span text:style-name="T122">□</text:span><text:span text:style-name="T123">素</text:span></text:p>
          </table:table-cell>
        </table:table-row>
        <table:table-row table:style-name="TableRow124">
          <table:table-cell table:style-name="TableCell125">
            <text:p text:style-name="P126">緊急聯絡人</text:p>
            <text:p text:style-name="P127"><text:span text:style-name="T128">姓名</text:span>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緊急聯絡人</text:p>
            <text:p text:style-name="P134">電話</text:p>
          </table:table-cell>
          <table:table-cell table:style-name="TableCell135" table:number-columns-spanned="5">
            <text:p text:style-name="P136"><text:span text:style-name="T137">（</text:span><text:span text:style-name="T138">家</text:span><text:span text:style-name="T139">）</text:span></text:p>
            <text:p text:style-name="P140"><text:span text:style-name="T141">（</text:span><text:span text:style-name="T142">手機</text:span><text:span text:style-name="T14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家長</text:p>
            <text:p text:style-name="P147"><text:span text:style-name="T148">同意書</text:span></text:p>
          </table:table-cell>
          <table:table-cell table:style-name="TableCell149" table:number-columns-spanned="5">
            <text:p text:style-name="P150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51">此致</text:p>
            <text:p text:style-name="P152">臺北市立螢橋國民中學</text:p>
            <text:p text:style-name="P153"/>
            <text:p text:style-name="P154"><text:span text:style-name="T155">家長簽章：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備註</text:span></text:p>
          </table:table-cell>
          <table:table-cell table:style-name="TableCell160" table:number-columns-spanned="5">
            <text:p text:style-name="P161"><text:span text:style-name="T162">學生須自備文具、環保餐具與環保杯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承辦人核章：</text:p>
          </table:table-cell>
          <table:covered-table-cell/>
          <table:covered-table-cell/>
          <table:table-cell table:style-name="TableCell166" table:number-columns-spanned="3">
            <text:p text:style-name="P167">單位主管核章：</text:p>
          </table:table-cell>
          <table:covered-table-cell/>
          <table:covered-table-cell/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 fo:font-size="18pt" style:font-size-asian="1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teacher</dc:creator>
    <meta:creation-date>2022-12-16T07:21:00Z</meta:creation-date>
    <dc:date>2022-12-16T07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7" meta:row-count="3" meta:non-whitespace-character-count="424"/>
  </office:meta>
</office:document-meta>
</file>