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/>
    </style:style>
    <style:style style:name="TableColumn4" style:family="table-column">
      <style:table-column-properties style:column-width="1.502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9687in"/>
    </style:style>
    <style:style style:name="Table2" style:family="table">
      <style:table-properties style:width="5.804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6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color="#000000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0.3444in"/>
    </style:style>
    <style:style style:name="TableColumn93" style:family="table-column">
      <style:table-column-properties style:column-width="0.5854in"/>
    </style:style>
    <style:style style:name="TableColumn94" style:family="table-column">
      <style:table-column-properties style:column-width="1.2541in"/>
    </style:style>
    <style:style style:name="TableColumn95" style:family="table-column">
      <style:table-column-properties style:column-width="1.0701in"/>
    </style:style>
    <style:style style:name="TableColumn96" style:family="table-column">
      <style:table-column-properties style:column-width="0.3444in"/>
    </style:style>
    <style:style style:name="TableColumn97" style:family="table-column">
      <style:table-column-properties style:column-width="0.7562in"/>
    </style:style>
    <style:style style:name="TableColumn98" style:family="table-column">
      <style:table-column-properties style:column-width="0.8743in"/>
    </style:style>
    <style:style style:name="TableColumn99" style:family="table-column">
      <style:table-column-properties style:column-width="1.1659in"/>
    </style:style>
    <style:style style:name="Table91" style:family="table">
      <style:table-properties style:width="6.395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2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指導教師2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比賽類組</text:p>
          </table:table-cell>
          <table:table-cell table:style-name="TableCell32" table:number-columns-spanned="3">
            <text:p text:style-name="P33"><text:span text:style-name="T34">□南管合奏-歌樂組</text:span></text:p>
            <text:p text:style-name="P35"><text:span text:style-name="T36">□南管合奏-器樂組</text:span></text:p>
            <text:p text:style-name="P37"><text:span text:style-name="T38">□北管合奏-絲竹</text:span></text:p>
            <text:p text:style-name="P39"><text:span text:style-name="T40">□北管合奏-鼓吹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比賽人數</text:p>
          </table:table-cell>
          <table:table-cell table:style-name="TableCell44" table:number-columns-spanned="3">
            <text:p text:style-name="P45">1.正式參賽學生人數共計 <text:s text:c="7"/>位</text:p>
            <text:p text:style-name="P46">2.候補學生人數共計 <text:s text:c="4"/><text:s text:c="4"/><text:s text:c="3"/>位</text:p>
            <text:p text:style-name="內文"><text:span text:style-name="T47">(請於參賽者名單備註欄位註明候補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領隊姓名</text:p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>領隊手機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學校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ext:p text:style-name="P71">參賽學生證明(免備文)</text:p>
      <text:p text:style-name="P72">茲證明本校參加「112學年度全國學生南北管音樂比賽」</text:p>
      <text:p text:style-name="P73">冊列參賽同學(如後所列)皆為本校學籍之學生</text:p>
      <text:p text:style-name="P74">特此證明</text:p>
      <text:p text:style-name="P75"><text:span text:style-name="T76"><draw:custom-shape svg:x="0.90236in" svg:y="0.08436in" svg:width="4.04792in" svg:height="2.43194in" draw:z-index="251659264" draw:id="id0" draw:style-name="a0" draw:name="矩形 1" text:anchor-type="paragraph"><svg:title/><svg:desc/><text:p text:style-name="P77"><text:span text:style-name="T78">請請蓋學校印信</text:span></text:p><draw:enhanced-geometry draw:type="non-primitive" svg:viewBox="0 0 21600 21600" draw:enhanced-path="M 0 0 L 21600 0 21600 21600 0 21600 Z N"/></draw:custom-shape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中華民國 <text:s text:c="8"/>年 <text:s text:c="7"/>月 <text:s text:c="7"/>日(續頁請蓋騎縫章)</text:p>
      <text:soft-page-break/>
      <text:p text:style-name="P90">112學年度全國學生南北管音樂比賽參賽者名冊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5">
            <text:p text:style-name="P102">1</text:p>
          </table:table-cell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 table:number-rows-spanned="5">
            <text:p text:style-name="P108">照片</text:p>
            <text:p text:style-name="P109">(6個月內照片)</text:p>
          </table:table-cell>
          <table:table-cell table:style-name="TableCell110" table:number-rows-spanned="5">
            <text:p text:style-name="P111">2</text:p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/>
          </table:table-cell>
          <table:table-cell table:style-name="TableCell116" table:number-rows-spanned="5">
            <text:p text:style-name="P117">照片</text:p>
            <text:p text:style-name="P118">(6個月內照片)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樂器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樂器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年級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年級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學號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學號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備註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備註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5">
            <text:p text:style-name="P173">3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 table:number-rows-spanned="5">
            <text:p text:style-name="P179">照片</text:p>
            <text:p text:style-name="P180">(6個月內照片)</text:p>
          </table:table-cell>
          <table:table-cell table:style-name="TableCell181" table:number-rows-spanned="5">
            <text:p text:style-name="P182">4</text:p>
          </table:table-cell>
          <table:table-cell table:style-name="TableCell183">
            <text:p text:style-name="P184">姓名</text:p>
          </table:table-cell>
          <table:table-cell table:style-name="TableCell185">
            <text:p text:style-name="P186"/>
          </table:table-cell>
          <table:table-cell table:style-name="TableCell187" table:number-rows-spanned="5">
            <text:p text:style-name="P188">照片</text:p>
            <text:p text:style-name="P189">(6個月內照片)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樂器</text:p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樂器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年級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年級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學號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學號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備註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備註</text:p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5">
            <text:p text:style-name="P244">5</text:p>
          </table:table-cell>
          <table:table-cell table:style-name="TableCell245">
            <text:p text:style-name="P246">姓名</text:p>
          </table:table-cell>
          <table:table-cell table:style-name="TableCell247">
            <text:p text:style-name="P248"/>
          </table:table-cell>
          <table:table-cell table:style-name="TableCell249" table:number-rows-spanned="5">
            <text:p text:style-name="P250">照片</text:p>
            <text:p text:style-name="P251">(6個月內照片)</text:p>
          </table:table-cell>
          <table:table-cell table:style-name="TableCell252" table:number-rows-spanned="5">
            <text:p text:style-name="P253">6</text:p>
          </table:table-cell>
          <table:table-cell table:style-name="TableCell254">
            <text:p text:style-name="P255">姓名</text:p>
          </table:table-cell>
          <table:table-cell table:style-name="TableCell256">
            <text:p text:style-name="P257"/>
          </table:table-cell>
          <table:table-cell table:style-name="TableCell258" table:number-rows-spanned="5">
            <text:p text:style-name="P259">照片</text:p>
            <text:p text:style-name="P260">(6個月內照片)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樂器</text:p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樂器</text:p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年級</text:p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年級</text:p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學號</text:p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學號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備註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備註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rows-spanned="5">
            <text:p text:style-name="P315">7</text:p>
          </table:table-cell>
          <table:table-cell table:style-name="TableCell316">
            <text:p text:style-name="P317">姓名</text:p>
          </table:table-cell>
          <table:table-cell table:style-name="TableCell318">
            <text:p text:style-name="P319"/>
          </table:table-cell>
          <table:table-cell table:style-name="TableCell320" table:number-rows-spanned="5">
            <text:p text:style-name="P321">照片</text:p>
            <text:p text:style-name="P322">(6個月內照片)</text:p>
          </table:table-cell>
          <table:table-cell table:style-name="TableCell323" table:number-rows-spanned="5">
            <text:p text:style-name="P324">8</text:p>
          </table:table-cell>
          <table:table-cell table:style-name="TableCell325">
            <text:p text:style-name="P326">姓名</text:p>
          </table:table-cell>
          <table:table-cell table:style-name="TableCell327">
            <text:p text:style-name="P328"/>
          </table:table-cell>
          <table:table-cell table:style-name="TableCell329" table:number-rows-spanned="5">
            <text:p text:style-name="P330">照片</text:p>
            <text:p text:style-name="P331">(6個月內照片)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樂器</text:p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樂器</text:p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年級</text:p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年級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學號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學號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備註</text:p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備註</text:p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rows-spanned="5">
            <text:p text:style-name="P386">9</text:p>
          </table:table-cell>
          <table:table-cell table:style-name="TableCell387">
            <text:p text:style-name="P388">姓名</text:p>
          </table:table-cell>
          <table:table-cell table:style-name="TableCell389">
            <text:p text:style-name="P390"/>
          </table:table-cell>
          <table:table-cell table:style-name="TableCell391" table:number-rows-spanned="5">
            <text:p text:style-name="P392">照片</text:p>
            <text:p text:style-name="P393">(6個月內照片)</text:p>
          </table:table-cell>
          <table:table-cell table:style-name="TableCell394" table:number-rows-spanned="5">
            <text:p text:style-name="P395">10</text:p>
          </table:table-cell>
          <table:table-cell table:style-name="TableCell396">
            <text:p text:style-name="P397">姓名</text:p>
          </table:table-cell>
          <table:table-cell table:style-name="TableCell398">
            <text:p text:style-name="P399"/>
          </table:table-cell>
          <table:table-cell table:style-name="TableCell400" table:number-rows-spanned="5">
            <text:p text:style-name="P401">照片</text:p>
            <text:p text:style-name="P402">(6個月內照片)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樂器</text:p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樂器</text:p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年級</text:p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年級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學號</text:p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學號</text:p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備註</text:p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備註</text:p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 table:number-rows-spanned="5">
            <text:p text:style-name="P457">11</text:p>
          </table:table-cell>
          <table:table-cell table:style-name="TableCell458">
            <text:p text:style-name="P459">姓名</text:p>
          </table:table-cell>
          <table:table-cell table:style-name="TableCell460">
            <text:p text:style-name="P461"/>
          </table:table-cell>
          <table:table-cell table:style-name="TableCell462" table:number-rows-spanned="5">
            <text:p text:style-name="P463">照片</text:p>
            <text:p text:style-name="P464">(6個月內照片)</text:p>
          </table:table-cell>
          <table:table-cell table:style-name="TableCell465" table:number-rows-spanned="5">
            <text:p text:style-name="P466">12</text:p>
          </table:table-cell>
          <table:table-cell table:style-name="TableCell467">
            <text:p text:style-name="P468">姓名</text:p>
          </table:table-cell>
          <table:table-cell table:style-name="TableCell469">
            <text:p text:style-name="P470"/>
          </table:table-cell>
          <table:table-cell table:style-name="TableCell471" table:number-rows-spanned="5">
            <text:p text:style-name="P472">照片</text:p>
            <text:p text:style-name="P473">(6個月內照片)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樂器</text:p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樂器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年級</text:p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年級</text:p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學號</text:p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學號</text:p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備註</text:p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備註</text:p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</table:table>
      <text:p text:style-name="P526"><text:span text:style-name="T527">報到時應提交「參賽者名單」一式2份，未提交者，應至遲時於演出前補交，否則視為未完成報到手續。參賽者名冊內容須補正者，應於比賽當天成績公布前完成補正，未能補正者，一律不再受理，並取消其參賽資格，不發給獎狀。提供參賽者名冊時得同時增減人數，提送後不得再增加人數。</text:span></text:p>
      <text:p text:style-name="P528"/>
      <text:p text:style-name="P529"><text:span text:style-name="T530">(續頁請蓋騎縫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孟珊</meta:initial-creator>
    <dc:creator>鄧雅文</dc:creator>
    <meta:creation-date>2023-07-03T04:15:00Z</meta:creation-date>
    <dc:date>2023-07-03T04:15:00Z</dc:date>
    <meta:print-date>2023-03-31T02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