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18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1">
        <style:list-level-properties text:space-before="0.5118in" text:min-label-width="0.2756in"/>
      </text:list-level-style-number>
      <text:list-level-style-number text:level="3" style:num-suffix="." style:num-format="1">
        <style:list-level-properties text:space-before="0.4722in" text:min-label-width="0.2756in"/>
      </text:list-level-style-number>
      <text:list-level-style-number text:level="4" style:num-suffix="." style:num-format="１, ２, ３, ...">
        <style:list-level-properties text:space-before="1in" text:min-label-width="0.291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１, ２, ３, ...">
        <style:list-level-properties text:space-before="0.3333in" text:min-label-width="0.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." style:num-format="1">
        <style:list-level-properties text:space-before="1.4166in" text:min-label-width="0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3937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一, 十, 一百(繁), ..." text:start-value="4">
        <style:list-level-properties text:space-before="0.0833in" text:min-label-width="0.3937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prefix="(" style:num-suffix=")" style:num-format="一, 十, 一百(繁), ..." text:start-value="2">
        <style:list-level-properties text:space-before="1.0625in" text:min-label-width="0.5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</text:list-style>
    <text:list-style style:name="LFO8">
      <text:list-level-style-number text:level="1" style:num-suffix="." style:num-format="1">
        <style:list-level-properties text:space-before="0.4722in" text:min-label-width="0.3152in"/>
      </text:list-level-style-number>
      <text:list-level-style-number text:level="2" style:num-prefix="（" style:num-suffix="）" style:num-format="一, 十, 一百(繁), ...">
        <style:list-level-properties text:space-before="0.3333in" text:min-label-width="0.7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5in" text:min-label-width="0.551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4722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3.75in" text:min-label-width="0.5in"/>
      </text:list-level-style-number>
      <text:list-level-style-number text:level="2" style:num-suffix="." style:num-format="1">
        <style:list-level-properties text:space-before="1.0013in" text:min-label-width="0.25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fo:letter-spacing="0.0138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letter-spacing="0.0138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letter-spacing="0.0138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letter-spacing="0.0138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letter-spacing="0.0138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letter-spacing="0.0138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letter-spacing="0.0138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letter-spacing="0.0138in" fo:font-size="17pt" style:font-size-asian="17pt" style:font-size-complex="17pt"/>
    </style:style>
    <style:style style:name="P13" style:parent-style-name="內文" style:list-style-name="LFO26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361in" fo:margin-left="1.3763in" fo:text-indent="-1.37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1.4152in" fo:text-indent="-1.415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 fo:margin-right="-0.0548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6" style:family="paragraph">
      <style:paragraph-properties style:snap-to-layout-grid="false" fo:line-height="0.3055in" fo:margin-right="-0.0548in">
        <style:tab-stops>
          <style:tab-stop style:type="left" style:position="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6" style:family="paragraph">
      <style:paragraph-properties style:snap-to-layout-grid="false" fo:line-height="0.3055in" fo:margin-right="-0.0548in">
        <style:tab-stops>
          <style:tab-stop style:type="left" style:position="0.040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6" style:family="paragraph">
      <style:paragraph-properties style:snap-to-layout-grid="false" fo:line-height="0.3055in" fo:margin-right="-0.0548in">
        <style:tab-stops>
          <style:tab-stop style:type="left" style:position="0.04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6" style:family="paragraph">
      <style:paragraph-properties style:snap-to-layout-grid="false" fo:line-height="0.3055in" fo:margin-right="-0.0548in">
        <style:tab-stops>
          <style:tab-stop style:type="left" style:position="0.0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68" style:parent-style-name="內文" style:list-style-name="LFO6" style:family="paragraph">
      <style:paragraph-properties style:snap-to-layout-grid="false" fo:line-height="0.3055in" fo:margin-right="-0.0548in">
        <style:tab-stops>
          <style:tab-stop style:type="left" style:position="0.04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style:snap-to-layout-grid="false" fo:line-height="0.3055in" fo:margin-right="-0.0548in">
        <style:tab-stops>
          <style:tab-stop style:type="left" style:position="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style:snap-to-layout-grid="false" fo:line-height="0.3055in" fo:margin-right="-0.0548in">
        <style:tab-stops>
          <style:tab-stop style:type="left" style:position="0.0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6" style:family="paragraph">
      <style:paragraph-properties style:line-height-at-least="0.1666in" fo:margin-left="0.3937in">
        <style:tab-stops>
          <style:tab-stop style:type="left" style:position="-0.393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6" style:parent-style-name="內文" style:list-style-name="LFO30" style:family="paragraph">
      <style:paragraph-properties fo:widows="2" fo:orphans="2" fo:margin-top="0.0694in" fo:margin-bottom="0.0694in" style:line-height-at-least="0.1666in" fo:background-color="#FFFFFF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0" style:family="paragraph">
      <style:paragraph-properties fo:widows="2" fo:orphans="2" fo:margin-top="0.0694in" fo:margin-bottom="0.0694in" style:line-height-at-least="0.1666in" fo:background-color="#FFFFFF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30" style:family="paragraph">
      <style:paragraph-properties fo:widows="2" fo:orphans="2" fo:margin-top="0.0694in" fo:margin-bottom="0.0694in" style:line-height-at-least="0.1666in" fo:background-color="#FFFFFF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30" style:family="paragraph">
      <style:paragraph-properties fo:widows="2" fo:orphans="2" fo:margin-top="0.0694in" fo:margin-bottom="0.0694in" style:line-height-at-least="0.1666in" fo:background-color="#FFFFFF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30" style:family="paragraph">
      <style:paragraph-properties fo:widows="2" fo:orphans="2" fo:margin-top="0.0694in" fo:margin-bottom="0.0694in" style:line-height-at-least="0.1666in" fo:background-color="#FFFFFF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30" style:family="paragraph">
      <style:paragraph-properties fo:widows="2" fo:orphans="2" fo:margin-top="0.0694in" fo:margin-bottom="0.0694in" style:line-height-at-least="0.1666in" fo:background-color="#FFFFFF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6" style:family="paragraph">
      <style:paragraph-properties fo:line-height="0.3055in" fo:margin-left="0.3937in">
        <style:tab-stops>
          <style:tab-stop style:type="left" style:position="-0.393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list-style-name="LFO6" style:family="paragraph">
      <style:paragraph-properties fo:line-height="0.3055in" fo:margin-left="0.3937in" fo:background-color="#FFFFFF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2" style:family="paragraph">
      <style:paragraph-properties fo:line-height="0.3055in" fo:margin-right="0.325in">
        <style:tab-stops>
          <style:tab-stop style:type="left" style:position="0.040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4" style:parent-style-name="內文" style:list-style-name="LFO12" style:family="paragraph">
      <style:paragraph-properties fo:line-height="0.3055in" fo:margin-right="0.325in">
        <style:tab-stops>
          <style:tab-stop style:type="left" style:position="0.040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line-height="0.3055in" fo:margin-left="0.709in" fo:margin-right="0.3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2" style:family="paragraph">
      <style:paragraph-properties fo:line-height="0.3055in" fo:margin-right="0.325in">
        <style:tab-stops>
          <style:tab-stop style:type="left" style:position="0.040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list-style-name="LFO12" style:family="paragraph">
      <style:paragraph-properties fo:line-height="0.3055in" fo:margin-right="0.325in">
        <style:tab-stops>
          <style:tab-stop style:type="left" style:position="0.040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 fo:margin-left="0.3888in" fo:margin-right="-0.054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13" style:family="paragraph">
      <style:paragraph-properties fo:line-height="0.3055in" fo:margin-left="1.218in" fo:margin-right="-0.0562in" fo:text-indent="-1.0513in">
        <style:tab-stops>
          <style:tab-stop style:type="left" style:position="-0.5513in"/>
          <style:tab-stop style:type="left" style:position="-0.46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3" style:family="paragraph">
      <style:paragraph-properties fo:line-height="0.3055in" fo:margin-left="1.218in" fo:margin-right="-0.0562in" fo:text-indent="-1.0513in">
        <style:tab-stops>
          <style:tab-stop style:type="left" style:position="-0.5513in"/>
          <style:tab-stop style:type="left" style:position="-0.46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3" style:family="paragraph">
      <style:paragraph-properties fo:widows="2" fo:orphans="2" style:snap-to-layout-grid="false" fo:line-height="0.3055in" fo:margin-left="1.218in" fo:text-indent="-1.0513in">
        <style:tab-stops>
          <style:tab-stop style:type="left" style:position="-0.5513in"/>
          <style:tab-stop style:type="left" style:position="-0.46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3" style:family="paragraph">
      <style:paragraph-properties fo:widows="2" fo:orphans="2" style:snap-to-layout-grid="false" fo:line-height="0.3055in" fo:margin-left="1.218in" fo:text-indent="-1.0513in">
        <style:tab-stops>
          <style:tab-stop style:type="left" style:position="-0.5513in"/>
          <style:tab-stop style:type="left" style:position="-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3" style:family="paragraph">
      <style:paragraph-properties fo:widows="2" fo:orphans="2" style:snap-to-layout-grid="false" fo:line-height="0.3055in" fo:margin-left="1.218in" fo:text-indent="-1.0513in">
        <style:tab-stops>
          <style:tab-stop style:type="left" style:position="-0.5513in"/>
          <style:tab-stop style:type="left" style:position="-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3" style:family="paragraph">
      <style:paragraph-properties style:snap-to-layout-grid="false" fo:line-height="0.3055in" fo:margin-left="1.218in" fo:margin-right="-0.0548in" fo:text-indent="-1.0513in">
        <style:tab-stops>
          <style:tab-stop style:type="left" style:position="-0.5513in"/>
          <style:tab-stop style:type="left" style:position="-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13" style:family="paragraph">
      <style:paragraph-properties style:snap-to-layout-grid="false" fo:line-height="0.3055in" fo:margin-left="1.218in" fo:margin-right="-0.0548in" fo:text-indent="-1.0513in">
        <style:tab-stops>
          <style:tab-stop style:type="left" style:position="-0.5513in"/>
          <style:tab-stop style:type="left" style:position="-0.46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3" style:family="paragraph">
      <style:paragraph-properties style:snap-to-layout-grid="false" fo:line-height="0.3055in" fo:margin-left="1.218in" fo:margin-right="-0.0548in" fo:text-indent="-1.0513in">
        <style:tab-stops>
          <style:tab-stop style:type="left" style:position="-0.5513in"/>
          <style:tab-stop style:type="left" style:position="-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3" style:family="paragraph">
      <style:paragraph-properties style:snap-to-layout-grid="false" fo:line-height="0.3055in" fo:margin-left="1.218in" fo:margin-right="-0.0548in" fo:text-indent="-1.0513in">
        <style:tab-stops>
          <style:tab-stop style:type="left" style:position="-0.5513in"/>
          <style:tab-stop style:type="left" style:position="-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055in" fo:margin-right="-0.0548in" fo:text-indent="0.7777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3" style:family="paragraph">
      <style:paragraph-properties style:snap-to-layout-grid="false" fo:line-height="0.3055in" fo:margin-left="1.218in" fo:margin-right="-0.0548in" fo:text-indent="-1.0513in">
        <style:tab-stops>
          <style:tab-stop style:type="left" style:position="-0.5513in"/>
          <style:tab-stop style:type="left" style:position="-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055in" fo:margin-right="-0.0548in" fo:text-indent="0.6805in">
        <style:tab-stops>
          <style:tab-stop style:type="left" style:position="0.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055in" fo:margin-left="0.1666in" fo:margin-right="-0.0548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margin-left="0.3923in" fo:text-indent="-0.3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0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0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055in" fo:margin-left="0.0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055in" fo:margin-left="0.0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055in" fo:margin-left="0.5881in" fo:text-indent="-0.196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055in" fo:margin-left="0.5881in" fo:text-indent="-0.196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 fo:margin-left="0.5881in" fo:text-indent="-0.196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055in" fo:margin-left="0.098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055in" fo:margin-left="0.098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 fo:margin-left="0.098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 fo:margin-left="0.098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055in" fo:margin-left="0.098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055in" fo:margin-left="0.098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055in" fo:margin-left="0.9159in" fo:text-indent="-0.915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055in" fo:margin-right="-0.0548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055in" fo:margin-left="0.7493in" fo:margin-right="-0.0548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055in" fo:margin-left="0.7479in" fo:margin-right="-0.0548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055in" fo:margin-right="-0.0548in" fo:text-indent="0.3326in"/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1.1097in" style:use-optimal-column-width="false"/>
    </style:style>
    <style:style style:name="TableColumn238" style:family="table-column">
      <style:table-column-properties style:column-width="1.1486in" style:use-optimal-column-width="false"/>
    </style:style>
    <style:style style:name="TableColumn239" style:family="table-column">
      <style:table-column-properties style:column-width="0.3569in" style:use-optimal-column-width="false"/>
    </style:style>
    <style:style style:name="TableColumn240" style:family="table-column">
      <style:table-column-properties style:column-width="0.0388in" style:use-optimal-column-width="false"/>
    </style:style>
    <style:style style:name="TableColumn241" style:family="table-column">
      <style:table-column-properties style:column-width="0.9902in" style:use-optimal-column-width="false"/>
    </style:style>
    <style:style style:name="TableColumn242" style:family="table-column">
      <style:table-column-properties style:column-width="0.3958in" style:use-optimal-column-width="false"/>
    </style:style>
    <style:style style:name="TableColumn243" style:family="table-column">
      <style:table-column-properties style:column-width="0.2125in" style:use-optimal-column-width="false"/>
    </style:style>
    <style:style style:name="TableColumn244" style:family="table-column">
      <style:table-column-properties style:column-width="0.5006in" style:use-optimal-column-width="false"/>
    </style:style>
    <style:style style:name="TableColumn245" style:family="table-column">
      <style:table-column-properties style:column-width="0.6333in" style:use-optimal-column-width="false"/>
    </style:style>
    <style:style style:name="TableColumn246" style:family="table-column">
      <style:table-column-properties style:column-width="1.3069in" style:use-optimal-column-width="false"/>
    </style:style>
    <style:style style:name="Table236" style:family="table">
      <style:table-properties style:width="6.6937in" fo:margin-left="0in" table:align="left"/>
    </style:style>
    <style:style style:name="TableRow247" style:family="table-row">
      <style:table-row-properties style:min-row-height="0.375in" style:use-optimal-row-height="false"/>
    </style:style>
    <style:style style:name="TableCell2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text-indent="0.5444in"/>
    </style:style>
    <style:style style:name="T250" style:parent-style-name="預設段落字型" style:family="text">
      <style:text-properties style:font-name="標楷體" style:font-name-asian="標楷體" style:font-weight-complex="bold" fo:letter-spacing="0.0111in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weight-complex="bold" fo:letter-spacing="0.0111in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font-weight-complex="bold" fo:letter-spacing="0.0111in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weight-complex="bold" fo:letter-spacing="0.0111in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weight-complex="bold" fo:letter-spacing="0.0111in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weight-complex="bold" fo:letter-spacing="0.0111in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letter-spacing="0.0111in" fo:font-size="18pt" style:font-size-asian="18pt" style:font-size-complex="18pt"/>
    </style:style>
    <style:style style:name="P258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TableRow259" style:family="table-row">
      <style:table-row-properties style:min-row-height="0.3937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Row281" style:family="table-row">
      <style:table-row-properties style:min-row-height="0.3937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Row287" style:family="table-row">
      <style:table-row-properties style:min-row-height="0.3937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min-row-height="0.3541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90%" fo:margin-left="3.1111in" fo:text-indent="-3.1111in">
        <style:tab-stops/>
      </style:paragraph-properties>
      <style:text-properties style:font-name="標楷體" style:font-name-asian="標楷體" style:font-size-complex="12pt"/>
    </style:style>
    <style:style style:name="TableRow304" style:family="table-row">
      <style:table-row-properties style:min-row-height="0.3541in" style:use-optimal-row-height="false"/>
    </style:style>
    <style:style style:name="P3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90%" fo:margin-left="3.1111in" fo:text-indent="-3.1111in">
        <style:tab-stops/>
      </style:paragraph-properties>
      <style:text-properties style:font-name="標楷體" style:font-name-asian="標楷體" style:font-size-complex="12pt"/>
    </style:style>
    <style:style style:name="TableRow308" style:family="table-row">
      <style:table-row-properties style:min-row-height="0.3152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30" style:family="table-row">
      <style:table-row-properties style:min-row-height="0.3937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41" style:family="table-row">
      <style:table-row-properties style:min-row-height="0.3937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52" style:family="table-row">
      <style:table-row-properties style:min-row-height="0.3937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666in"/>
    </style:style>
    <style:style style:name="T36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letter-spacing="0.0138in" fo:font-size="18pt" style:font-size-asian="18pt" style:font-size-complex="18pt" fo:background-color="#FFFF00"/>
    </style:style>
    <style:style style:name="T368" style:parent-style-name="預設段落字型" style:family="text">
      <style:text-properties style:font-name="標楷體" style:font-name-asian="標楷體" fo:letter-spacing="0.0138in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letter-spacing="0.0138in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letter-spacing="0.0138in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letter-spacing="0.0138in" style:font-size-complex="12pt" fo:background-color="#FFFF00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3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083in" fo:background-color="#FFFFFF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083in" fo:background-color="#FFFFFF"/>
    </style:style>
    <style:style style:name="T388" style:parent-style-name="預設段落字型" style:family="text">
      <style:text-properties style:font-name="標楷體" style:font-name-asian="標楷體" fo:letter-spacing="0.0138in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083in" fo:background-color="#FFFFFF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083in" fo:background-color="#FFFFFF"/>
      <style:text-properties style:font-name="標楷體" style:font-name-asian="標楷體" fo:letter-spacing="0.0138in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083in" fo:background-color="#FFFFFF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083in" fo:background-color="#FFFFFF"/>
    </style:style>
    <style:style style:name="T403" style:parent-style-name="預設段落字型" style:family="text">
      <style:text-properties style:font-name="標楷體" style:font-name-asian="標楷體" fo:letter-spacing="0.0138in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083in" fo:background-color="#FFFFFF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083in" fo:background-color="#FFFFFF"/>
    </style:style>
    <style:style style:name="T411" style:parent-style-name="預設段落字型" style:family="text">
      <style:text-properties style:font-name="標楷體" style:font-name-asian="標楷體" fo:letter-spacing="0.0138in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14" style:family="table-row">
      <style:table-row-properties style:min-row-height="0.3152in" style:use-optimal-row-height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083in" fo:background-color="#FFFFFF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083in" fo:background-color="#FFFFFF"/>
    </style:style>
    <style:style style:name="T419" style:parent-style-name="預設段落字型" style:family="text">
      <style:text-properties style:font-name="標楷體" style:font-name-asian="標楷體" fo:letter-spacing="0.0138in" style:font-size-complex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083in" fo:background-color="#FFFFFF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083in" fo:background-color="#FFFFFF"/>
    </style:style>
    <style:style style:name="T431" style:parent-style-name="預設段落字型" style:family="text">
      <style:text-properties style:font-name="標楷體" style:font-name-asian="標楷體" fo:letter-spacing="0.0138in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083in" fo:background-color="#FFFFFF"/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083in" fo:background-color="#FFFFFF"/>
    </style:style>
    <style:style style:name="T439" style:parent-style-name="預設段落字型" style:family="text">
      <style:text-properties style:font-name="標楷體" style:font-name-asian="標楷體" fo:letter-spacing="0.0138in" style:font-size-complex="12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2083in" fo:background-color="#FFFFFF"/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2083in" fo:background-color="#FFFFFF"/>
      <style:text-properties style:font-name="標楷體" style:font-name-asian="標楷體" fo:letter-spacing="0.0138in" style:font-size-complex="12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083in" fo:background-color="#FFFFFF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083in" fo:background-color="#FFFFFF"/>
      <style:text-properties style:font-name="標楷體" style:font-name-asian="標楷體" fo:letter-spacing="0.0138in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30pt" style:font-size-asian="30pt" style:font-size-complex="30pt"/>
    </style:style>
    <style:style style:name="P461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style:font-size-complex="12pt"/>
    </style:style>
    <style:style style:name="P462" style:parent-style-name="本文縮排" style:family="paragraph">
      <style:paragraph-properties fo:line-height="100%" fo:margin-left="-0.1736in">
        <style:tab-stops/>
      </style:paragraph-properties>
    </style:style>
    <style:style style:name="T463" style:parent-style-name="預設段落字型" style:family="text">
      <style:text-properties style:font-name="標楷體" fo:font-size="18pt" style:font-size-asian="18pt" style:font-size-complex="18pt"/>
    </style:style>
    <style:style style:name="T464" style:parent-style-name="預設段落字型" style:family="text">
      <style:text-properties style:font-name="新細明體" style:font-name-asian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新細明體" style:font-name-asian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新細明體" style:font-name-asian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fo:font-size="18pt" style:font-size-asian="18pt" style:font-size-complex="18pt"/>
    </style:style>
    <style:style style:name="T47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fo:font-size="18pt" style:font-size-asian="18pt" style:font-size-complex="18pt"/>
    </style:style>
    <style:style style:name="T477" style:parent-style-name="預設段落字型" style:family="text">
      <style:text-properties style:font-name="標楷體" fo:font-size="18pt" style:font-size-asian="18pt" style:font-size-complex="18pt"/>
    </style:style>
    <style:style style:name="T478" style:parent-style-name="預設段落字型" style:family="text">
      <style:text-properties style:font-name="標楷體" fo:font-size="18pt" style:font-size-asian="18pt" style:font-size-complex="18pt"/>
    </style:style>
    <style:style style:name="P4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paragraph-properties fo:margin-left="0.5in" fo:text-indent="-0.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Arial" fo:color="#000000" fo:letter-spacing="0.0138in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style:font-name-complex="Arial" fo:color="#000000" fo:letter-spacing="0.0138in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P49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6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9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fo:text-align="start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paragraph-properties fo:text-align="start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paragraph-properties fo:text-align="start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0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30pt" style:font-size-asian="30pt" style:font-size-complex="30pt"/>
    </style:style>
    <style:style style:name="P511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30pt" style:font-size-asian="30pt" style:font-size-complex="30pt"/>
    </style:style>
    <style:style style:name="P512" style:parent-style-name="內文Web" style:family="paragraph">
      <style:paragraph-properties fo:line-height="200%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6" style:parent-style-name="內文Web" style:family="paragraph">
      <style:text-properties style:font-name="標楷體"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3" style:parent-style-name="內文" style:family="paragraph">
      <style:paragraph-properties fo:text-align="start" fo:margin-left="-0.175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臺</text:span><text:span text:style-name="T5">北市立</text:span><text:span text:style-name="T6">北安國民中學</text:span><text:span text:style-name="T7">110年度</text:span><text:span text:style-name="T8">身心障礙</text:span><text:span text:style-name="T9">助</text:span><text:span text:style-name="T10">理</text:span><text:span text:style-name="T11">員</text:span><text:span text:style-name="T12">甄選簡章</text:span></text:p>
      <text:list text:style-name="LFO26" text:continue-numbering="true">
        <text:list-item>
          <text:p text:style-name="P13">甄選依據：依「公務人員任用法暨其施行細則」、「公務人員陞遷法暨其施行<text:s/></text:p>
        </text:list-item>
      </text:list>
      <text:p text:style-name="P14"><text:span text:style-name="T15"><text:s text:c="10"/></text:span><text:span text:style-name="T16"><text:s text:c="4"/></text:span><text:span text:style-name="T17">細則」規定辦理。</text:span></text:p>
      <text:p text:style-name="P18"><text:span text:style-name="T19">二</text:span><text:span text:style-name="T20">、</text:span><text:span text:style-name="T21">職</text:span><text:span text:style-name="T22">缺</text:span><text:span text:style-name="T23">暨名額：</text:span><text:span text:style-name="T24">委任</text:span><text:span text:style-name="T25">第</text:span><text:span text:style-name="T26">4</text:span><text:span text:style-name="T27">職等至</text:span><text:span text:style-name="T28">委任</text:span><text:span text:style-name="T29">第</text:span><text:span text:style-name="T30">5</text:span><text:span text:style-name="T31">職等</text:span><text:span text:style-name="T32">綜合</text:span><text:span text:style-name="T33">行政職系</text:span><text:span text:style-name="T34">助</text:span><text:span text:style-name="T35">理員</text:span><text:span text:style-name="T36">，正取1名、</text:span><text:span text:style-name="T37">擇優</text:span><text:span text:style-name="T38">備取</text:span><text:span text:style-name="T39">2</text:span><text:span text:style-name="T40">名。</text:span><text:span text:style-name="T41">（候補期限為3個月，自甄選結果確定之翌日起算）。</text:span></text:p>
      <text:p text:style-name="P42">三、報名資格：<text:s/></text:p>
      <text:list text:style-name="LFO6" text:continue-numbering="true">
        <text:list-item>
          <text:p text:style-name="P43">具公務人員普通考試或相當等級以上考試及格，並經銓敘審定委任第三職等以上合格實授，且具綜合行政職系任用資格之公務人員。</text:p>
        </text:list-item>
        <text:list-item>
          <text:p text:style-name="P44"><text:span text:style-name="T45">領有</text:span><text:span text:style-name="T46">重度</text:span><text:span text:style-name="T47">身心障礙手冊</text:span><text:span text:style-name="T48">者</text:span><text:span text:style-name="T49">(須於有效期限內)</text:span><text:span text:style-name="T50">。</text:span></text:p>
        </text:list-item>
        <text:list-item>
          <text:p text:style-name="P51"><text:span text:style-name="T52">無特考特用限制調任之情形、無</text:span><text:span text:style-name="T53">公務人員任用法</text:span><text:span text:style-name="T54">第</text:span><text:span text:style-name="T55">26、</text:span><text:span text:style-name="T56">28條</text:span><text:span text:style-name="T57">各款情事之一者</text:span><text:span text:style-name="T58">、無公務人員陞遷法第12條各款情事之一者及</text:span><text:span text:style-name="T59">無</text:span><text:span text:style-name="T60">臺灣地區與大陸地區人民關係條例第21條第1項所列不得任用</text:span><text:span text:style-name="T61">之情形</text:span><text:span text:style-name="T62">。</text:span><text:span text:style-name="T63">（任用後發現其於任用前已有前項各款情事之一者，應撤銷任用）。</text:span></text:p>
        </text:list-item>
        <text:list-item>
          <text:p text:style-name="P64"><text:span text:style-name="T65">未具雙重國籍或多</text:span><text:span text:style-name="T66">重</text:span><text:span text:style-name="T67">國籍之中華民國國民。</text:span></text:p>
        </text:list-item>
        <text:list-item>
          <text:p text:style-name="P68"><text:span text:style-name="T69">需</text:span><text:span text:style-name="T70">具服務熱誠且能配合學校行政業務者，並能配合學校需要作職務調整。</text:span></text:p>
        </text:list-item>
        <text:list-item>
          <text:p text:style-name="P71">無性侵害之犯罪紀錄，或未曾經主管機關或學校性別平等教育委員會調查有性侵害、性騷擾或性霸凌行為屬實並經該管主管機關核准解聘或不續聘者。</text:p>
        </text:list-item>
        <text:list-item>
          <text:p text:style-name="P72">最近五年內未曾受懲戒或行政處分。</text:p>
          <text:list text:continue-numbering="true">
            <text:list-item>
              <text:p text:style-name="P73"><text:span text:style-name="T74">工作項目</text:span><text:span text:style-name="T75">：</text:span></text:p>
            </text:list-item>
          </text:list>
        </text:list-item>
      </text:list>
      <text:list text:style-name="LFO30" text:continue-numbering="true">
        <text:list-item>
          <text:p text:style-name="P76">協助各項輔導業務活動佈置、接待、拍照、海報、感謝狀、獎狀製作、資料彙整、統計等。</text:p>
        </text:list-item>
        <text:list-item>
          <text:p text:style-name="P77">各項輔導業務會議紀錄及資料彙整。</text:p>
        </text:list-item>
        <text:list-item>
          <text:p text:style-name="P78">學生轉出、轉入相關資料登錄及整理。</text:p>
        </text:list-item>
        <text:list-item>
          <text:p text:style-name="P79">協助各輔導諮商場地登記及管理事宜。</text:p>
        </text:list-item>
        <text:list-item>
          <text:p text:style-name="P80">輔導相關業務參加學生之公假及獎懲申請。</text:p>
        </text:list-item>
        <text:list-item>
          <text:p text:style-name="P81">其他臨時交辦事項。</text:p>
        </text:list-item>
      </text:list>
      <text:list text:style-name="LFO6" text:continue-numbering="true">
        <text:list-item>
          <text:list>
            <text:list-item>
              <text:p text:style-name="P82"><text:span text:style-name="T83">工作地點：臺北</text:span><text:span text:style-name="T84">市中山區明水路325號。</text:span></text:p>
            </text:list-item>
            <text:list-item>
              <text:p text:style-name="P85">報名日期及方式：</text:p>
            </text:list-item>
          </text:list>
        </text:list-item>
      </text:list>
      <text:list text:style-name="LFO12" text:continue-numbering="true">
        <text:list-item>
          <text:p text:style-name="P86"><text:span text:style-name="T87">採電子郵件報名</text:span><text:span text:style-name="T88">：請於110年 6 月 30 日</text:span><text:span text:style-name="T89">(三)</text:span><text:span text:style-name="T90">前</text:span><text:span text:style-name="T91">檢</text:span><text:span text:style-name="T92">附簡章</text:span><text:span text:style-name="T93">七</text:span><text:span text:style-name="T94">、所列繳驗表件，</text:span><text:a xlink:href="mailto:依序排列掃描成一個pdf檔寄送本校人事室信箱67800X@tp.edu.tw，(請務必再次確認自傳、照片非空白，聯絡電話、手機號碼及電子郵件地址均正確無誤，以免影響自身參加甄選之權益)寄送後如未獲「已收件」之回覆郵件者，請來電確認，(電話02-25333888轉261），逾期或資料不齊" office:target-frame-name="_top" xlink:show="replace"><text:span text:style-name="T95">依</text:span><text:bookmark-start text:name="_Hlt65056300"/><text:bookmark-start text:name="_Hlt65056301"/><text:bookmark-start text:name="_Hlt65056309"/><text:bookmark-start text:name="_Hlt65056331"/><text:bookmark-start text:name="_Hlt65056355"/><text:bookmark-end text:name="_Hlt65056300"/><text:bookmark-end text:name="_Hlt65056301"/><text:bookmark-end text:name="_Hlt65056309"/><text:bookmark-end text:name="_Hlt65056331"/><text:bookmark-end text:name="_Hlt65056355"/><text:span text:style-name="T96">序排列掃描成</text:span><text:bookmark-start text:name="_Hlt65056537"/><text:bookmark-start text:name="_Hlt65056544"/><text:bookmark-end text:name="_Hlt65056537"/><text:bookmark-end text:name="_Hlt65056544"/><text:span text:style-name="T97">一</text:span><text:bookmark-start text:name="_Hlt65056531"/><text:bookmark-start text:name="_Hlt65056551"/><text:bookmark-start text:name="_Hlt65056565"/><text:bookmark-start text:name="_Hlt65056578"/><text:bookmark-start text:name="_Hlt65056584"/><text:bookmark-start text:name="_Hlt65056611"/><text:bookmark-start text:name="_Hlt65056623"/><text:bookmark-start text:name="_Hlt65056649"/><text:bookmark-start text:name="_Hlt65056854"/><text:bookmark-start text:name="_Hlt65067014"/><text:bookmark-end text:name="_Hlt65056531"/><text:bookmark-end text:name="_Hlt65056551"/><text:bookmark-end text:name="_Hlt65056565"/><text:bookmark-end text:name="_Hlt65056578"/><text:bookmark-end text:name="_Hlt65056584"/><text:bookmark-end text:name="_Hlt65056611"/><text:bookmark-end text:name="_Hlt65056623"/><text:bookmark-end text:name="_Hlt65056649"/><text:bookmark-end text:name="_Hlt65056854"/><text:bookmark-end text:name="_Hlt65067014"/><text:span text:style-name="T98">個pdf檔寄送本校人事室信箱67800X@</text:span><text:span text:style-name="T99">tp.edu.tw</text:span><text:span text:style-name="T100">，</text:span><text:span text:style-name="T101">(</text:span><text:span text:style-name="T102">請</text:span><text:span text:style-name="T103">務必</text:span><text:span text:style-name="T104">再次確認自傳、照片非空白，聯絡電話、手機號碼及電子郵件地址均正確無誤，以免影響自身參加甄選之權益</text:span><text:span text:style-name="T105">)</text:span><text:soft-page-break/><text:span text:style-name="T106">寄送後如</text:span><text:span text:style-name="T107">未獲「已收件」之回覆郵件者，請來電確認，(</text:span><text:span text:style-name="T108">電話02-</text:span><text:span text:style-name="T109">2</text:span><text:span text:style-name="T110">5333888轉261</text:span><text:span text:style-name="T111"><text:s/>人事室</text:span><text:span text:style-name="T112">），逾期或資料不齊</text:span></text:a><text:span text:style-name="T113">全者，恕不受理。</text:span></text:p>
        </text:list-item>
        <text:list-item>
          <text:p text:style-name="P114"><text:span text:style-name="T115">通訊報名</text:span><text:span text:style-name="T116">(</text:span><text:span text:style-name="T117">限非現職人員</text:span><text:span text:style-name="T118">)</text:span><text:span text:style-name="T119">：</text:span><text:span text:style-name="T120">請於</text:span><text:span text:style-name="T121">110年 6 月 30 日(三)</text:span><text:span text:style-name="T122">下午17時</text:span><text:span text:style-name="T123">前</text:span></text:p>
        </text:list-item>
      </text:list>
      <text:p text:style-name="P124"><text:span text:style-name="T125">檢具</text:span><text:span text:style-name="T126">相關證明文件影本（請參閱簡章</text:span><text:span text:style-name="T127">第</text:span><text:span text:style-name="T128">七</text:span><text:span text:style-name="T129">點</text:span><text:span text:style-name="T130">、</text:span><text:span text:style-name="T131">繳交證件</text:span><text:span text:style-name="T132">），</text:span><text:span text:style-name="T133">以</text:span><text:span text:style-name="T134">掛號</text:span><text:span text:style-name="T135">寄達</text:span><text:span text:style-name="T136">本校人事室</text:span><text:span text:style-name="T137">(</text:span><text:span text:style-name="T138">信封上請註明</text:span><text:span text:style-name="T139">【</text:span><text:span text:style-name="T140">參加</text:span><text:span text:style-name="T141">助</text:span><text:span text:style-name="T142">理員</text:span><text:span text:style-name="T143">甄選</text:span><text:span text:style-name="T144">】</text:span><text:span text:style-name="T145">)</text:span><text:span text:style-name="T146">，逾期不予受理</text:span><text:span text:style-name="T147">。</text:span><text:span text:style-name="T148">（</text:span><text:span text:style-name="T149">※</text:span><text:span text:style-name="T150">非以郵戳日期為憑，</text:span><text:span text:style-name="T151">請自行衡量郵寄時間，以避免逾期寄達</text:span><text:span text:style-name="T152">）</text:span></text:p>
      <text:list text:style-name="LFO12" text:continue-numbering="true">
        <text:list-item>
          <text:p text:style-name="P153"><text:span text:style-name="T154">本校地址</text:span><text:span text:style-name="T155">：104</text:span><text:span text:style-name="T156">臺北市中山區明水路325號(人事</text:span><text:span text:style-name="T157">室)，</text:span><text:span text:style-name="T158">聯絡</text:span><text:span text:style-name="T159">電</text:span><text:span text:style-name="T160">話02-</text:span><text:span text:style-name="T161">25333888</text:span><text:span text:style-name="T162">轉</text:span><text:span text:style-name="T163">261。</text:span></text:p>
        </text:list-item>
        <text:list-item>
          <text:p text:style-name="P164">符合初審條件者，擇優通知面試。經通知面試無法親自參加者，視同放棄應徵。擇優標準項目，含相關工作經驗、相關證照、進修研習內容、歷年考績獎懲紀錄等。</text:p>
        </text:list-item>
      </text:list>
      <text:p text:style-name="P165">七、繳交證件：（請以清晰A4紙影印並依序裝訂）。</text:p>
      <text:list text:style-name="LFO13" text:continue-numbering="true">
        <text:list-item>
          <text:p text:style-name="P166"><text:span text:style-name="T167">報名表（貼妥照片）。</text:span></text:p>
        </text:list-item>
        <text:list-item>
          <text:p text:style-name="P168"><text:span text:style-name="T169">國民身分證</text:span><text:span text:style-name="T170">正反面</text:span><text:span text:style-name="T171">。</text:span></text:p>
        </text:list-item>
        <text:list-item>
          <text:p text:style-name="P172"><text:span text:style-name="T173">重度</text:span><text:span text:style-name="T174">身心障礙手冊(必備)</text:span><text:span text:style-name="T175">。</text:span></text:p>
        </text:list-item>
        <text:list-item>
          <text:p text:style-name="P176">最高學歷畢業證書</text:p>
        </text:list-item>
        <text:list-item>
          <text:p text:style-name="P177">公務人員考試及格證書。</text:p>
        </text:list-item>
        <text:list-item>
          <text:p text:style-name="P178">最近一份派令及銓敘部審定函。</text:p>
        </text:list-item>
        <text:list-item>
          <text:p text:style-name="P179"><text:span text:style-name="T180">最近5</text:span><text:span text:style-name="T181">年考績通知書</text:span><text:span text:style-name="T182">(無則免附)</text:span><text:span text:style-name="T183">。</text:span></text:p>
        </text:list-item>
        <text:list-item>
          <text:p text:style-name="P184">公務人員履歷表（各項資料請務必填寫完整含獎懲紀錄）。</text:p>
        </text:list-item>
        <text:list-item>
          <text:p text:style-name="P185">簡歷自傳（請用A4紙直式橫打自行設計，內容含個人成長歷程、家</text:p>
        </text:list-item>
      </text:list>
      <text:p text:style-name="P186">庭背景、學經歷簡介、個人理念、轉任原因及自我工作期許等）。</text:p>
      <text:list text:style-name="LFO13" text:continue-numbering="true">
        <text:list-item>
          <text:p text:style-name="P187">政府採購證照或英語檢定合格證書等個人專長及相關服務經歷證明</text:p>
        </text:list-item>
      </text:list>
      <text:p text:style-name="P188"><text:span text:style-name="T189">（</text:span><text:span text:style-name="T190">無則免附</text:span><text:span text:style-name="T191">）。</text:span></text:p>
      <text:p text:style-name="P192"><text:s/>(十一)切結書。</text:p>
      <text:p text:style-name="P193"><text:span text:style-name="T194">八、</text:span><text:span text:style-name="T195">甄選方式：初選(資格審查)及複選。</text:span></text:p>
      <text:p text:style-name="P196">(一)初選(資格審查)：書面審查應考人資格及經歷，合格者擇優通知面試【7月<text:s/></text:p>
      <text:p text:style-name="P197"><text:s text:c="4"/>2日(星期五)17 時前於本校網站最新消息區公告】（未入選參加面試者恕不</text:p>
      <text:p text:style-name="P198"><text:s text:c="4"/>通知亦不退件）</text:p>
      <text:p text:style-name="P199">(二）複選(面試，占總成績100%)</text:p>
      <text:p text:style-name="P200">1.時間：預計於 110 年<text:s/>7月<text:s/>6<text:s/>日（星期二）9：00 起舉行面試，逾時未報到者取消甄選資格，面試地點為：本校。(另視疫情狀況做滾動式修正，面試時間如有更動， 屆時將另案以電話及 e-mail 通知)<text:s/></text:p>
      <text:p text:style-name="P201">2.內容：由本校組成甄選小組進行面試，依儀容舉止、表達能力及詢答表現、<text:soft-page-break/>工 作理念及服務熱忱、工作經驗及知能等項目評定。</text:p>
      <text:p text:style-name="P202">3.參加複選當天請攜帶身分證件正本俾憑人事室查驗，再進行甄試。</text:p>
      <text:p text:style-name="P203">九、甄選結果：榜單預計於110年7月6日（星期二）下午17時後公告於本校</text:p>
      <text:p text:style-name="P204"><text:s text:c="4"/>網站首頁最新消息區，並以電話通知正取人員，參加甄選人員如不符本校需</text:p>
      <text:p text:style-name="P205"><text:s text:c="4"/>求(未達錄取標準80分)，予以從缺。正取人員應於接到通知期限內email</text:p>
      <text:p text:style-name="P206"><text:s text:c="4"/>回傳報到意願書，逾期以棄權論，並由備取人員依序遞補。候補期間為自甄</text:p>
      <text:p text:style-name="P207"><text:s text:c="4"/>選結果確定之翌日起算3個月，本校內若有相同職務出缺，得由備取人員依</text:p>
      <text:p text:style-name="P208"><text:s text:c="4"/>序遞補。</text:p>
      <text:p text:style-name="P209"><text:span text:style-name="T210">十、</text:span><text:span text:style-name="T211">任用：經甄選</text:span><text:span text:style-name="T212">錄取報到人員，需俟辦理商調及報派手續完成後，始生進用效力</text:span><text:span text:style-name="T213">。</text:span></text:p>
      <text:p text:style-name="P214">十一、附則：</text:p>
      <text:p text:style-name="P215">(一) 所繳證件不論錄取與否，原則均不予退還（若需退還請檢附回郵信封）；證件如有不實，除取消錄取資格外，如涉及刑責由應試者自行負責。</text:p>
      <text:p text:style-name="P216">（二）參加甄選者，須同意本校依「性侵害犯罪加害人登記報到查訪及查閱辦法」查證，如經查證登記為性侵害犯罪加害人者均予以註銷錄取資格。</text:p>
      <text:p text:style-name="P217">(三) 本簡章如有未盡事宜，悉依相關法令規定辦理或由本校隨時公告補充。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10">
            <text:soft-page-break/>
            <text:p text:style-name="P249"><text:span text:style-name="T250">臺北市立</text:span><text:span text:style-name="T251">北安國民中學</text:span><text:span text:style-name="T252">身心障礙</text:span><text:span text:style-name="T253">助</text:span><text:span text:style-name="T254">理</text:span><text:span text:style-name="T255">員</text:span><text:span text:style-name="T256">甄選</text:span><text:span text:style-name="T257">報名表</text:span></text:p>
            <text:p text:style-name="P258">編號：<text:s text:c="11"/>(本校填寫) <text:s text:c="2"/><text:s text:c="22"/>日期：<text:s text:c="2"/><text:s/><text:s text:c="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姓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出生年月日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rows-spanned="5">
            <text:p text:style-name="P269">貼照片</text:p>
            <text:p text:style-name="P270">(2吋半身)</text:p>
          </table:table-cell>
        </table:table-row>
        <table:table-row table:style-name="TableRow271">
          <table:table-cell table:style-name="TableCell272">
            <text:p text:style-name="P273">身分證字號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聯絡電話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通訊地址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最高學歷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考試</text:p>
          </table:table-cell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2">
            <text:p text:style-name="P301">現職</text:p>
          </table:table-cell>
          <table:table-cell table:style-name="TableCell302" table:number-columns-spanned="9">
            <text:p text:style-name="P303">機關：　　　　 <text:s text:c="13"/>職稱：　 <text:s text:c="5"/><text:s text:c="4"/>職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9">
            <text:p text:style-name="P307">官等職等： <text:s text:c="4"/>任第　 　職本俸(年功俸) <text:s text:c="4"/>級 <text:s text:c="7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經歷（重要參考資料，請詳填）</text:p>
          </table:table-cell>
          <table:table-cell table:style-name="TableCell311" table:number-columns-spanned="3">
            <text:p text:style-name="P312">服務機關</text:p>
          </table:table-cell>
          <table:covered-table-cell/>
          <table:covered-table-cell/>
          <table:table-cell table:style-name="TableCell313">
            <text:p text:style-name="P314">職稱</text:p>
          </table:table-cell>
          <table:table-cell table:style-name="TableCell315" table:number-columns-spanned="3">
            <text:p text:style-name="P316">起訖年月</text:p>
          </table:table-cell>
          <table:covered-table-cell/>
          <table:covered-table-cell/>
          <table:table-cell table:style-name="TableCell317" table:number-columns-spanned="2">
            <text:p text:style-name="P318">主要工作（職務專長）</text:p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10">
            <text:p text:style-name="P365"><text:span text:style-name="T366"><text:s text:c="14"/></text:span><text:span text:style-name="T367">填表人親自簽名:</text:span><text:span text:style-name="T368"><text:s text:c="7"/></text:span><text:span text:style-name="T369"><text:s text:c="3"/></text:span><text:span text:style-name="T370"><text:s text:c="7"/></text:span><text:span text:style-name="T371"><text:s/></text:span></text:p>
            <text:p text:style-name="內文"><text:span text:style-name="T372">※</text:span><text:span text:style-name="T373">是否需相關輔具:</text:span><text:span text:style-name="T374"><text:s/>（　）需要（　）無需求【請勾選】</text:span></text:p>
            <text:p text:style-name="P375">審　查　資　格(以下欄位由學校填寫，應考人勿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證件名稱</text:p>
          </table:table-cell>
          <table:covered-table-cell/>
          <table:table-cell table:style-name="TableCell379" table:number-columns-spanned="5">
            <text:p text:style-name="P380">審核結果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備註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身分證</text:p>
          </table:table-cell>
          <table:covered-table-cell/>
          <table:table-cell table:style-name="TableCell386" table:number-columns-spanned="5">
            <text:p text:style-name="P387"><text:span text:style-name="T388">（　）有　（　）無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身心障礙手冊</text:p>
          </table:table-cell>
          <table:covered-table-cell/>
          <table:table-cell table:style-name="TableCell394" table:number-columns-spanned="5">
            <text:p text:style-name="P395">（　）有　（　）無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必備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最高學歷畢業證書</text:p>
          </table:table-cell>
          <table:covered-table-cell/>
          <table:table-cell table:style-name="TableCell401" table:number-columns-spanned="5">
            <text:p text:style-name="P402"><text:span text:style-name="T403">（　）有　（　）無</text:span>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考試及格證書</text:p>
          </table:table-cell>
          <table:covered-table-cell/>
          <table:table-cell table:style-name="TableCell409" table:number-columns-spanned="5">
            <text:p text:style-name="P410"><text:span text:style-name="T411">（　）有　（　）無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最近一份派令、銓審函</text:p>
          </table:table-cell>
          <table:covered-table-cell/>
          <table:table-cell table:style-name="TableCell417" table:number-columns-spanned="5">
            <text:p text:style-name="P418"><text:span text:style-name="T419">（　）有　（　）無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最近</text:span><text:span text:style-name="T426">五</text:span><text:span text:style-name="T427">年</text:span><text:span text:style-name="T428">考績通知書</text:span></text:p>
          </table:table-cell>
          <table:covered-table-cell/>
          <table:table-cell table:style-name="TableCell429" table:number-columns-spanned="5">
            <text:p text:style-name="P430"><text:span text:style-name="T431">（　）有　（　）無</text:span>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105( )等106( )等107( )等108( )等109( )等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公務人員履歷表</text:p>
          </table:table-cell>
          <table:covered-table-cell/>
          <table:table-cell table:style-name="TableCell437" table:number-columns-spanned="5">
            <text:p text:style-name="P438"><text:span text:style-name="T439">（　）有　（　）無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簡歷自傳</text:p>
          </table:table-cell>
          <table:covered-table-cell/>
          <table:table-cell table:style-name="TableCell445" table:number-columns-spanned="5">
            <text:p text:style-name="P446">（　）有　（　）無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切結書</text:p>
          </table:table-cell>
          <table:covered-table-cell/>
          <table:table-cell table:style-name="TableCell452" table:number-columns-spanned="5">
            <text:p text:style-name="P453">（　）有　（　）無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10">
            <text:p text:style-name="P458">審查結果：符合（ ） <text:s/>未符合（ ） <text:s text:c="5"/>審核人簽章：</text:p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0">切　結　書</text:p>
      <text:p text:style-name="P461"/>
      <text:p text:style-name="P462"><text:span text:style-name="T463">立切結書人</text:span><text:span text:style-name="T464">（</text:span><text:span text:style-name="T465">姓名</text:span><text:span text:style-name="T466">） <text:s/></text:span><text:span text:style-name="T467"><text:s/></text:span><text:span text:style-name="T468"><text:s text:c="10"/></text:span><text:span text:style-name="T469">參加</text:span><text:span text:style-name="T470">臺北市立</text:span><text:span text:style-name="T471">北安國民中學</text:span><text:span text:style-name="T472">身心障礙</text:span><text:span text:style-name="T473">助</text:span><text:span text:style-name="T474">理員</text:span><text:span text:style-name="T475">甄選</text:span><text:span text:style-name="T476">，</text:span><text:span text:style-name="T477">確實具有下列各項條件，如有虛偽、不實等情事，除無異議放棄錄取資格外，願</text:span><text:span text:style-name="T478">負行政、民事或刑事相關責任並放棄先訴抗辯權:</text:span></text:p>
      <text:p text:style-name="P479">一、本人未具有公務人員任用法第26、28條所列各款情事。</text:p>
      <text:p text:style-name="P480">二、本人無公務人員陞遷法第12條不得陞任及特考特用限</text:p>
      <text:p text:style-name="P481"><text:s text:c="3"/><text:s/>制轉調之情事。</text:p>
      <text:p text:style-name="P482">三、本人已確實填寫各項資料且資料及證明文件均無偽造、變造或不實之情事。</text:p>
      <text:p text:style-name="P483"><text:span text:style-name="T484">四、</text:span><text:span text:style-name="T485">未具雙重國籍或多</text:span><text:span text:style-name="T486">重</text:span><text:span text:style-name="T487">國籍之中華民國國民，及</text:span><text:span text:style-name="T488">無</text:span><text:span text:style-name="T489">臺灣地區與大陸地區人民關係條例第21條第1項所列不得任用</text:span><text:span text:style-name="T490">之情形</text:span><text:span text:style-name="T491">。</text:span></text:p>
      <text:p text:style-name="P492"/>
      <text:p text:style-name="P493"/>
      <text:p text:style-name="P494">此　致</text:p>
      <text:p text:style-name="P495"/>
      <text:p text:style-name="P496">臺北市立北安國民中學</text:p>
      <text:p text:style-name="P497"/>
      <text:p text:style-name="P498">立切結書人： <text:s text:c="26"/>(簽章)</text:p>
      <text:p text:style-name="P499"/>
      <text:p text:style-name="P500">身分證字號：</text:p>
      <text:p text:style-name="P501"/>
      <text:p text:style-name="P502">通訊處：</text:p>
      <text:p text:style-name="P503"/>
      <text:p text:style-name="P504">電話：</text:p>
      <text:p text:style-name="P505"/>
      <text:p text:style-name="P506"/>
      <text:p text:style-name="P507">中華民國<text:s text:c="2"/>年 <text:s/>月 <text:s/>日</text:p>
      <text:p text:style-name="P508"/>
      <text:p text:style-name="P509"/>
      <text:soft-page-break/>
      <text:p text:style-name="P510">報到意願書</text:p>
      <text:p text:style-name="P511"/>
      <text:p text:style-name="P512"><text:span text:style-name="T513">本人</text:span><text:span text:style-name="T514"><text:s text:c="11"/></text:span><text:span text:style-name="T515">報名參加臺北市立北安國民中學辦理之110年度身心障礙助理員甄選並經錄取，本人確有意願至貴校報到服務。</text:span></text:p>
      <text:p text:style-name="P516"/>
      <text:p text:style-name="內文Web"><text:span text:style-name="T517">此致</text:span></text:p>
      <text:p text:style-name="內文Web"/>
      <text:p text:style-name="內文Web"/>
      <text:p text:style-name="內文Web"><text:span text:style-name="T518">臺北市立北安國民中學</text:span></text:p>
      <text:p text:style-name="內文Web"/>
      <text:p text:style-name="內文Web"/>
      <text:p text:style-name="內文Web"/>
      <text:p text:style-name="內文Web"/>
      <text:p text:style-name="內文Web"/>
      <text:p text:style-name="內文Web"><text:span text:style-name="T519">立意願書人：(簽章)</text:span></text:p>
      <text:p text:style-name="內文Web"><text:span text:style-name="T520">身分證統一編號：<text:s/></text:span></text:p>
      <text:p text:style-name="內文Web"><text:span text:style-name="T521">住址：<text:s/></text:span></text:p>
      <text:p text:style-name="內文Web"><text:span text:style-name="T522">電話：<text:s/></text:span></text:p>
      <text:p text:style-name="內文Web"/>
      <text:p text:style-name="內文Web"/>
      <text:p text:style-name="內文Web"/>
      <text:p text:style-name="P523"><text:span text:style-name="T524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uhtmleditbgcolorffffff1" style:display-name="cuhtmleditbgcolorffffff1" style:family="text">
      <style:text-properties fo:background-color="#FFFFFF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-complex="Times New Roman" style:use-window-font-color="true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18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1">
        <style:list-level-properties text:space-before="0.5118in" text:min-label-width="0.2756in"/>
      </text:list-level-style-number>
      <text:list-level-style-number text:level="3" style:num-suffix="." style:num-format="1">
        <style:list-level-properties text:space-before="0.4722in" text:min-label-width="0.2756in"/>
      </text:list-level-style-number>
      <text:list-level-style-number text:level="4" style:num-suffix="." style:num-format="１, ２, ３, ...">
        <style:list-level-properties text:space-before="1in" text:min-label-width="0.291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１, ２, ３, ...">
        <style:list-level-properties text:space-before="0.3333in" text:min-label-width="0.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." style:num-format="1">
        <style:list-level-properties text:space-before="1.4166in" text:min-label-width="0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3937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一, 十, 一百(繁), ..." text:start-value="4">
        <style:list-level-properties text:space-before="0.0833in" text:min-label-width="0.3937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prefix="(" style:num-suffix=")" style:num-format="一, 十, 一百(繁), ..." text:start-value="2">
        <style:list-level-properties text:space-before="1.0625in" text:min-label-width="0.5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3937in"/>
      </text:list-level-style-number>
    </text:list-style>
    <text:list-style style:name="LFO8">
      <text:list-level-style-number text:level="1" style:num-suffix="." style:num-format="1">
        <style:list-level-properties text:space-before="0.4722in" text:min-label-width="0.3152in"/>
      </text:list-level-style-number>
      <text:list-level-style-number text:level="2" style:num-prefix="（" style:num-suffix="）" style:num-format="一, 十, 一百(繁), ...">
        <style:list-level-properties text:space-before="0.3333in" text:min-label-width="0.7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5in" text:min-label-width="0.551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4722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3.75in" text:min-label-width="0.5in"/>
      </text:list-level-style-number>
      <text:list-level-style-number text:level="2" style:num-suffix="." style:num-format="1">
        <style:list-level-properties text:space-before="1.0013in" text:min-label-width="0.25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576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393in" fo:margin-right="0.4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2in"/>
      </style:footer-style>
    </style:page-layout>
    <style:style style:name="P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安國民中學事務組長甄選簡章</dc:title>
    <meta:initial-creator>person2</meta:initial-creator>
    <dc:creator>teacher</dc:creator>
    <meta:creation-date>2021-06-21T03:10:00Z</meta:creation-date>
    <dc:date>2021-06-21T03:11:00Z</dc:date>
    <meta:print-date>2021-06-21T03:08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13" meta:character-count="3432" meta:row-count="24" meta:non-whitespace-character-count="2925"/>
  </office:meta>
</office:document-meta>
</file>