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1.475in" fo:text-indent="-1.4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純文字" style:family="paragraph">
      <style:paragraph-properties fo:text-align="justify" fo:margin-left="1.5166in" fo:text-indent="-1.51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1" style:parent-style-name="純文字" style:family="paragraph">
      <style:paragraph-properties fo:text-align="justify" fo:margin-left="1.5763in" fo:text-indent="-1.576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宣傳文字稿</text:p>
      <text:p text:style-name="純文字"/>
      <text:p text:style-name="P2">一、敬請於即日起至11月17日登載。</text:p>
      <text:p text:style-name="P3">二、登載內容：</text:p>
      <text:p text:style-name="P4"><text:span text:style-name="T5"><text:s/></text:span><text:span text:style-name="T6">(</text:span><text:span text:style-name="T7">ㄧ</text:span><text:span text:style-name="T8">)30</text:span><text:span text:style-name="T9">字：</text:span><text:span text:style-name="T10">「</text:span><text:span text:style-name="T11">愛在</text:span><text:span text:style-name="T12">有你的城市</text:span><text:span text:style-name="T13">」</text:span><text:span text:style-name="T14">單</text:span><text:span text:style-name="T15">身聯誼活動</text:span><text:span text:style-name="T16">，</text:span><text:span text:style-name="T17">請至內政部</text:span><text:span text:style-name="T18">幸福小站查詢</text:span><text:span text:style-name="T19">。</text:span></text:p>
      <text:p text:style-name="P20"><text:span text:style-name="T21"><text:s/>(</text:span><text:span text:style-name="T22">二</text:span><text:span text:style-name="T23">)60</text:span><text:span text:style-name="T24">字：內政部</text:span><text:span text:style-name="T25">1</text:span><text:span text:style-name="T26">10</text:span><text:span text:style-name="T27">年「</text:span><text:span text:style-name="T28">愛在</text:span><text:span text:style-name="T29">有你的城市</text:span><text:span text:style-name="T30">」</text:span><text:span text:style-name="T31">單身聯誼活動</text:span><text:span text:style-name="T32">即將登場，</text:span><text:span text:style-name="T33">歡迎踴躍參與</text:span><text:span text:style-name="T34">，</text:span><text:span text:style-name="T35">詳情</text:span><text:span text:style-name="T36">及報名</text:span><text:span text:style-name="T37">請參閱</text:span><text:span text:style-name="T38">內政部</text:span><text:span text:style-name="T39">幸福小站</text:span><text:span text:style-name="T40">。</text:span></text:p>
      <text:p text:style-name="P41"><text:span text:style-name="T42"><text:s/>(</text:span><text:span text:style-name="T43">三</text:span><text:span text:style-name="T44">)90</text:span><text:span text:style-name="T45">字：內政部</text:span><text:span text:style-name="T46">1</text:span><text:span text:style-name="T47">10</text:span><text:span text:style-name="T48">年「</text:span><text:span text:style-name="T49">愛在</text:span><text:span text:style-name="T50">有你的城市</text:span><text:span text:style-name="T51">」</text:span><text:span text:style-name="T52">單身聯誼活動</text:span><text:span text:style-name="T53">即將登場</text:span><text:span text:style-name="T54">，</text:span><text:span text:style-name="T55">歡迎單身者踴躍報名。</text:span><text:span text:style-name="T56">詳情</text:span><text:span text:style-name="T57">及報名</text:span><text:span text:style-name="T58">請參閱</text:span><text:span text:style-name="T59">內政部</text:span><text:span text:style-name="T60">幸福小站</text:span><text:span text:style-name="T61">或內政部戶政司全球資訊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袖綾</meta:initial-creator>
    <dc:creator>盧靜慧</dc:creator>
    <meta:creation-date>2021-10-28T10:25:00Z</meta:creation-date>
    <dc:date>2021-10-28T10:26:00Z</dc:date>
    <meta:print-date>2019-02-23T03:0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