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P277" style:parent-style-name="清單段落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以戶籍地與工作地設於本市同一里者為限。</text:span></text:p>
      <text:p text:style-name="P277"/>
      <text:p text:style-name="內文"><text:span text:style-name="T278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16T23:52:00Z</meta:creation-date>
    <dc:date>2026-03-16T23:52:00Z</dc:date>
    <meta:print-date>2024-01-18T08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