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text:s text:c="11"/>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text:s text:c="6"/>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四屆國民大會代表選舉臺北市投票所開票所工作人員遴派注意事項（草案）</dc:title>
    <meta:initial-creator>台北市選舉委員會</meta:initial-creator>
    <dc:creator>user</dc:creator>
    <meta:creation-date>2026-03-16T23:45:00Z</meta:creation-date>
    <dc:date>2026-03-16T23:45:00Z</dc:date>
    <meta:print-date>2026-01-19T03:33:00Z</meta:print-date>
    <meta:template xlink:href="Normal.dotm" xlink:type="simple"/>
    <meta:editing-cycles>2</meta:editing-cycles>
    <meta:editing-duration>PT6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