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9347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959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0.2208in"/>
    </style:style>
    <style:style style:name="TableColumn14" style:family="table-column">
      <style:table-column-properties style:column-width="1.7506in"/>
    </style:style>
    <style:style style:name="Table5" style:family="table">
      <style:table-properties style:width="6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006in" fo:keep-together="always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618in"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6701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6694in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5in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1.4055in" fo:keep-together="always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有無</text:p>
            <text:p text:style-name="P59">職務上</text:p>
            <text:p text:style-name="P60">利害關係</text:p>
          </table:table-cell>
          <table:table-cell table:style-name="TableCell61" table:number-columns-spanned="8">
            <text:p text:style-name="P62"><text:span text:style-name="T63">□</text:span><text:span text:style-name="T64">有</text:span></text:p>
            <text:p text:style-name="P65"><text:s text:c="4"/>□業務往來、指揮監督或費用補（獎）助等關係。</text:p>
            <text:p text:style-name="P66">□正在尋求、進行或已訂立承攬、買賣或其他契約關係。</text:p>
            <text:p text:style-name="P67">□其他因本機關（構）業務之決定、執行或不執行，將遭受有利或不利之影響。</text:p>
            <text:p text:style-name="內文"><text:span text:style-name="T68">□</text:span><text:span text:style-name="T69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事由</text:p>
          </table:table-cell>
          <table:table-cell table:style-name="TableCell73" table:number-columns-spanned="8">
            <text:p text:style-name="P74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件</text:p>
            <text:p text:style-name="P78">內容大要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處理情形與建議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8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/>
            <text:p text:style-name="P95"/>
            <text:p text:style-name="P96">簽報程序</text:p>
            <text:p text:style-name="P97"/>
            <text:p text:style-name="P98"/>
          </table:table-cell>
          <table:table-cell table:style-name="TableCell99" table:number-columns-spanned="2">
            <text:p text:style-name="P100">單位主管</text:p>
          </table:table-cell>
          <table:covered-table-cell/>
          <table:table-cell table:style-name="TableCell101" table:number-columns-spanned="4">
            <text:p text:style-name="P102">會辦單位</text:p>
            <text:p text:style-name="P103">人事室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校長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內文"><text:span text:style-name="T114"><draw:frame draw:z-index="251659264" draw:id="id0" draw:style-name="a0" draw:name="Text Box 2" text:anchor-type="paragraph" svg:x="0.06736in" svg:y="0.42778in" svg:width="6.375in" svg:height="0.70139in" style:rel-width="scale" style:rel-height="scale"><draw:text-box><text:p text:style-name="P115">註1：相關人如餽贈財物者、邀宴應酬者、請託關說者等。</text:p><text:p text:style-name="P116">註2：格式可依需要自行調整。</text:p><text:p text:style-name="P11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user</dc:creator>
    <meta:creation-date>2026-01-26T03:49:00Z</meta:creation-date>
    <dc:date>2026-01-29T02:56:00Z</dc:date>
    <meta:print-date>2017-09-28T03:2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3" meta:character-count="293" meta:row-count="2" meta:non-whitespace-character-count="251"/>
  </office:meta>
</office:document-meta>
</file>