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left="-0.4604in" fo:margin-right="-0.6298in" fo:text-indent="-0.3277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4" style:parent-style-name="內文" style:family="paragraph">
      <style:paragraph-properties style:snap-to-layout-grid="false" fo:text-align="center" fo:margin-left="-0.4576in" fo:margin-right="-0.6298in" fo:text-indent="-0.1326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ableColumn8" style:family="table-column">
      <style:table-column-properties style:column-width="0.5902in"/>
    </style:style>
    <style:style style:name="TableColumn9" style:family="table-column">
      <style:table-column-properties style:column-width="0.5916in"/>
    </style:style>
    <style:style style:name="TableColumn10" style:family="table-column">
      <style:table-column-properties style:column-width="0.5902in"/>
    </style:style>
    <style:style style:name="TableColumn11" style:family="table-column">
      <style:table-column-properties style:column-width="0.9847in"/>
    </style:style>
    <style:style style:name="TableColumn12" style:family="table-column">
      <style:table-column-properties style:column-width="3.6416in"/>
    </style:style>
    <style:style style:name="TableColumn13" style:family="table-column">
      <style:table-column-properties style:column-width="1.0833in"/>
    </style:style>
    <style:style style:name="Table7" style:family="table">
      <style:table-properties style:width="7.4819in" fo:margin-left="-0.8111in" table:align="left"/>
    </style:style>
    <style:style style:name="TableRow14" style:family="table-row">
      <style:table-row-properties style:min-row-height="0.5993in"/>
    </style:style>
    <style:style style:name="TableCell15" style:family="table-cell">
      <style:table-cell-properties fo:border-top="0.0312in solid #000000" fo:border-left="0.0312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20pt"/>
    </style:style>
    <style:style style:name="TableCell18" style:family="table-cell">
      <style:table-cell-properties fo:border-top="0.0312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20pt"/>
    </style:style>
    <style:style style:name="TableCell21" style:family="table-cell">
      <style:table-cell-properties fo:border-top="0.0312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20pt"/>
    </style:style>
    <style:style style:name="TableCell24" style:family="table-cell">
      <style:table-cell-properties fo:border-top="0.0312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20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20pt"/>
    </style:style>
    <style:style style:name="TableCell28" style:family="table-cell">
      <style:table-cell-properties fo:border-top="0.0312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20pt"/>
    </style:style>
    <style:style style:name="TableCell31" style:family="table-cell">
      <style:table-cell-properties fo:border-top="0.0312in solid #000000" fo:border-left="0.0069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20pt"/>
    </style:style>
    <style:style style:name="TableRow34" style:family="table-row">
      <style:table-row-properties/>
    </style:style>
    <style:style style:name="TableCell35" style:family="table-cell">
      <style:table-cell-properties fo:border-top="0.0138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size="16pt" style:font-size-asian="16pt"/>
    </style:style>
    <style:style style:name="TableCell37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font-size="16pt" style:font-size-asian="16pt"/>
    </style:style>
    <style:style style:name="TableCell39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fo:font-size="16pt" style:font-size-asian="16pt"/>
    </style:style>
    <style:style style:name="TableCell41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</style:style>
    <style:style style:name="T43" style:parent-style-name="預設段落字型" style:family="text">
      <style:text-properties style:font-name="標楷體" style:font-name-asian="標楷體" style:font-size-complex="28pt"/>
    </style:style>
    <style:style style:name="T44" style:parent-style-name="預設段落字型" style:family="text">
      <style:text-properties style:font-name="標楷體" style:font-name-asian="標楷體" style:font-size-complex="28pt"/>
    </style:style>
    <style:style style:name="TableCell45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justify" fo:margin-left="0.4076in" fo:text-indent="-0.3791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 fo:text-align="justify" fo:margin-left="0.4368in" fo:text-indent="-0.4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 fo:text-align="justify" fo:margin-left="0.4368in" fo:text-indent="-0.4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 fo:text-align="justify" fo:margin-left="0.4368in" fo:text-indent="-0.4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 fo:text-align="justify" fo:margin-left="0.4368in" fo:text-indent="-0.4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style:snap-to-layout-grid="false" fo:margin-left="0.2236in" fo:text-indent="-0.2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snap-to-layout-grid="false" fo:margin-left="0.2236in" fo:text-indent="-0.2236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9" style:family="table-cell">
      <style:table-cell-properties fo:border-top="0.0138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fo:font-size="16pt" style:font-size-asian="16pt"/>
    </style:style>
    <style:style style:name="TableRow61" style:family="table-row">
      <style:table-row-properties/>
    </style:style>
    <style:style style:name="TableCell62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fo:font-size="16pt" style:font-size-asian="16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fo:font-size="16pt" style:font-size-asian="16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fo:font-size="16pt" style:font-size-asian="16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/>
    </style:style>
    <style:style style:name="T70" style:parent-style-name="預設段落字型" style:family="text">
      <style:text-properties style:font-name="標楷體" style:font-name-asian="標楷體" style:font-size-complex="28pt"/>
    </style:style>
    <style:style style:name="T71" style:parent-style-name="預設段落字型" style:family="text">
      <style:text-properties style:font-name="標楷體" style:font-name-asian="標楷體" style:font-size-complex="28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 fo:margin-left="0.4076in" fo:text-indent="-0.3791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style:snap-to-layout-grid="false" fo:text-align="justify" fo:margin-left="0.4368in" fo:text-indent="-0.4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style:snap-to-layout-grid="false" fo:text-align="justify" fo:margin-left="0.4368in" fo:text-indent="-0.4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style:snap-to-layout-grid="false" fo:text-align="justify" fo:margin-left="0.4368in" fo:text-indent="-0.4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 fo:text-align="justify" fo:margin-left="0.4368in" fo:text-indent="-0.4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style:snap-to-layout-grid="false" fo:margin-left="0.2236in" fo:text-indent="-0.2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style:snap-to-layout-grid="false" fo:margin-left="0.2236in" fo:text-indent="-0.2236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86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fo:font-size="16pt" style:font-size-asian="16pt"/>
    </style:style>
    <style:style style:name="TableRow88" style:family="table-row">
      <style:table-row-properties/>
    </style:style>
    <style:style style:name="TableCell89" style:family="table-cell">
      <style:table-cell-properties fo:border-top="0.0069in solid #000000" fo:border-left="0.0312in solid #000000" fo:border-bottom="0.0312in solid #000000" fo:border-right="0.0069in solid #000000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fo:font-size="16pt" style:font-size-asian="16pt"/>
    </style:style>
    <style:style style:name="TableCell91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fo:font-size="16pt" style:font-size-asian="16pt"/>
    </style:style>
    <style:style style:name="TableCell93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fo:font-size="16pt" style:font-size-asian="16pt"/>
    </style:style>
    <style:style style:name="TableCell95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style:font-size-complex="28pt"/>
    </style:style>
    <style:style style:name="TableCell97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margin-left="0.1916in" fo:text-indent="-0.1916in">
        <style:tab-stops/>
      </style:paragraph-properties>
      <style:text-properties style:font-name="標楷體" style:font-name-asian="標楷體" style:font-name-complex="新細明體" style:font-size-complex="36pt"/>
    </style:style>
    <style:style style:name="TableCell99" style:family="table-cell">
      <style:table-cell-properties fo:border-top="0.0069in solid #000000" fo:border-left="0.0069in solid #000000" fo:border-bottom="0.0312in solid #000000" fo:border-right="0.0312in solid #000000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fo:font-size="16pt" style:font-size-asian="16pt"/>
    </style:style>
    <style:style style:name="P101" style:parent-style-name="內文" style:family="paragraph">
      <style:paragraph-properties fo:margin-left="-0.5715in" fo:text-indent="-0.3416in">
        <style:tab-stops/>
      </style:paragraph-properties>
      <style:text-properties style:font-name="標楷體" style:font-name-asian="標楷體"/>
    </style:style>
    <style:style style:name="P102" style:parent-style-name="內文" style:family="paragraph">
      <style:paragraph-properties fo:margin-left="-0.4576in" fo:text-indent="-0.4555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size="16pt" style:font-size-asian="16pt"/>
    </style:style>
    <style:style style:name="T104" style:parent-style-name="預設段落字型" style:family="text">
      <style:text-properties style:font-name="標楷體" style:font-name-asian="標楷體" fo:font-size="16pt" style:font-size-asian="16pt"/>
    </style:style>
    <style:style style:name="T105" style:parent-style-name="預設段落字型" style:family="text">
      <style:text-properties style:font-name="標楷體" style:font-name-asian="標楷體" fo:font-size="16pt" style:font-size-asian="16pt"/>
    </style:style>
    <style:style style:name="T106" style:parent-style-name="預設段落字型" style:family="text">
      <style:text-properties style:font-name="標楷體" style:font-name-asian="標楷體" fo:font-size="16pt" style:font-size-asian="16pt"/>
    </style:style>
    <style:style style:name="T107" style:parent-style-name="預設段落字型" style:family="text">
      <style:text-properties style:font-name="標楷體" style:font-name-asian="標楷體" fo:font-size="16pt" style:font-size-asian="1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6.04167in" svg:y="-0.37986in" svg:width="0.72222in" svg:height="0.35972in" style:rel-width="scale" style:rel-height="scale"><draw:text-box><text:p text:style-name="內文">附件1</text:p></draw:text-box><svg:title/><svg:desc/></draw:frame></text:span><text:span text:style-name="T3">臺北市公立高級中等以下學校獎勵教師獎金發給要點</text:span></text:p>
      <text:p text:style-name="P4"><text:span text:style-name="T5">(學校名稱)</text:span><text:span text:style-name="T6">校內教師推薦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編號</text:span></text:p>
          </table:table-cell>
          <table:table-cell table:style-name="TableCell18">
            <text:p text:style-name="P19"><text:span text:style-name="T20">姓名</text:span></text:p>
          </table:table-cell>
          <table:table-cell table:style-name="TableCell21">
            <text:p text:style-name="P22"><text:span text:style-name="T23">職稱</text:span></text:p>
          </table:table-cell>
          <table:table-cell table:style-name="TableCell24">
            <text:p text:style-name="P25"><text:span text:style-name="T26">是否</text:span><text:span text:style-name="T27"><text:line-break/>兼任行政</text:span></text:p>
          </table:table-cell>
          <table:table-cell table:style-name="TableCell28">
            <text:p text:style-name="P29"><text:span text:style-name="T30">請勾選獎勵事蹟</text:span></text:p>
          </table:table-cell>
          <table:table-cell table:style-name="TableCell31">
            <text:p text:style-name="P32"><text:span text:style-name="T33">具體事蹟補充說明</text:span></text:p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><text:span text:style-name="T43">□是</text:span><text:span text:style-name="T44"><text:line-break/>□否</text:span></text:p>
          </table:table-cell>
          <table:table-cell table:style-name="TableCell45">
            <text:p text:style-name="P46"><text:span text:style-name="T47">□1.</text:span><text:span text:style-name="T48">服務教職五年以上，且在現職學校</text:span><text:span text:style-name="T49">(幼兒園)</text:span><text:span text:style-name="T50">服務滿一年為原則(若未符合前開年限，請敘明特殊原因並附佐證資料)。</text:span></text:p>
            <text:p text:style-name="P51">□2.擔任學校行政工作，推展規劃各項政策計畫，辛勞有功者。</text:p>
            <text:p text:style-name="P52">□3.依教育政策擬訂教學方案及計畫，經實施後，具永續發展及推廣價值者。</text:p>
            <text:p text:style-name="P53">□4.活化班級經營及落實輔導學生適性發展，成績卓著者。</text:p>
            <text:p text:style-name="P54">□5.致力教材、教法、評量、教具與教學媒體之研究、改進或創新及發明，經採行確具成效者。</text:p>
            <text:p text:style-name="P55">□6.其他優良表現，足堪嘉許者。</text:p>
            <text:p text:style-name="P56"><text:span text:style-name="T57">說明：<text:s/></text:span><text:span text:style-name="T58"><text:s text:c="7"/>。</text:span>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><text:span text:style-name="T70">□是</text:span><text:span text:style-name="T71"><text:line-break/>□否</text:span></text:p>
          </table:table-cell>
          <table:table-cell table:style-name="TableCell72">
            <text:p text:style-name="P73"><text:span text:style-name="T74">□1.</text:span><text:span text:style-name="T75">服務教職五年以上，且在現職學校</text:span><text:span text:style-name="T76">(幼兒園)</text:span><text:span text:style-name="T77">服務滿一年為原則(若未符合前開年限，請敘明特殊原因並附佐證資料)。</text:span></text:p>
            <text:p text:style-name="P78">□2.擔任學校行政工作，推展規劃各項政策計畫，辛勞有功者。</text:p>
            <text:p text:style-name="P79">□3.依教育政策擬訂教學方案及計畫，經實施後，具永續發展及推廣價值者。</text:p>
            <text:p text:style-name="P80">□4.活化班級經營及落實輔導學生適性發展，成績卓著者。</text:p>
            <text:p text:style-name="P81">□5.致力教材、教法、評量、教具與教學媒體之研究、改進或創新及發明，經採行確具成效者。</text:p>
            <text:p text:style-name="P82">□6.其他優良表現，足堪嘉許者。</text:p>
            <text:p text:style-name="P83"><text:span text:style-name="T84">說明：<text:s/></text:span><text:span text:style-name="T85"><text:s text:c="7"/>。</text:span>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</table:table>
      <text:p text:style-name="P101">*欄位不足請自行增列，此頁表件留校備查</text:p>
      <text:p text:style-name="P102"><text:span text:style-name="T103">推薦日期：　　年　　月　　日　　　　　　推薦</text:span><text:span text:style-name="T104">單位(</text:span><text:span text:style-name="T105">人</text:span><text:span text:style-name="T106">)</text:span><text:span text:style-name="T107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4923in" fo:margin-right="1.2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朱家昱</meta:initial-creator>
    <dc:creator>朱家昱</dc:creator>
    <meta:creation-date>2018-08-29T03:47:00Z</meta:creation-date>
    <dc:date>2018-08-29T03:47:00Z</dc:date>
    <meta:print-date>2018-08-14T06:1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9" meta:character-count="601" meta:row-count="4" meta:non-whitespace-character-count="513"/>
  </office:meta>
</office:document-meta>
</file>