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0000" style:direction="ttb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/>
    </style:style>
    <style:style style:name="ce54" style:family="table-cell" style:parent-style-name="Default" style:data-style-name="N30">
      <style:table-cell-properties style:vertical-align="automatic" fo:background-color="transparent"/>
    </style:style>
    <style:style style:name="ce5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FF00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19">
      <style:table-cell-properties style:vertical-align="automatic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0000"/>
    </style:style>
    <style:style style:name="ce61" style:family="table-cell" style:parent-style-name="Default" style:data-style-name="N30">
      <style:table-cell-properties style:vertical-align="automatic" fo:background-color="#FF0000"/>
    </style:style>
    <style:style style:name="ce62" style:family="table-cell" style:parent-style-name="Default" style:data-style-name="N19">
      <style:table-cell-properties style:vertical-align="automatic" fo:wrap-option="wrap" fo:background-color="#FF0000" style:repeat-content="false"/>
      <style:paragraph-properties fo:text-align="start" fo:margin-left="0cm"/>
    </style:style>
    <style:style style:name="ce63" style:family="table-cell" style:parent-style-name="Default" style:data-style-name="N19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3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54"/>
        <table:table-column table:style-name="co3" table:default-cell-style-name="ce63"/>
        <table:table-column table:style-name="co4" table:default-cell-style-name="ce16"/>
        <table:table-column table:style-name="co1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number-columns-repeated="2" table:default-cell-style-name="ce54" table:visibility="collapse"/>
        <table:table-column table:style-name="co8" table:default-cell-style-name="ce16" table:visibility="collapse"/>
        <table:table-column table:style-name="co9" table:number-columns-repeated="3" table:default-cell-style-name="ce16"/>
        <table:table-column table:style-name="co10" table:default-cell-style-name="ce16" table:visibility="collapse"/>
        <table:table-column table:style-name="co11" table:default-cell-style-name="ce16" table:visibility="collapse"/>
        <table:table-column table:style-name="co12" table:default-cell-style-name="ce16" table:visibility="collapse"/>
        <table:table-column table:style-name="co13" table:default-cell-style-name="ce16" table:visibility="collapse"/>
        <table:table-column table:style-name="co1" table:default-cell-style-name="ce16"/>
        <table:table-column table:style-name="co14" table:default-cell-style-name="ce16" table:visibility="collapse"/>
        <table:table-column table:style-name="co15" table:default-cell-style-name="ce54"/>
        <table:table-column table:style-name="co16" table:number-columns-repeated="2" table:default-cell-style-name="ce16"/>
        <table:table-column table:style-name="co1" table:number-columns-repeated="16353" table:default-cell-style-name="ce16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3">
            <text:p>*出生年月日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本職機關<text:span text:style-name="T2">(服務機關，須符合行政院機關名稱, 最長50字)</text:span></text:p>
          </table:table-cell>
          <table:table-cell office:value-type="string" table:style-name="ce2">
            <text:p>本職職稱<text:span text:style-name="T2">(現職)</text:span></text:p>
          </table:table-cell>
          <table:table-cell office:value-type="string" table:style-name="ce5">
            <text:p>*戶籍地址(縣市)</text:p>
          </table:table-cell>
          <table:table-cell office:value-type="string" table:style-name="ce5">
            <text:p>*戶籍地址(鄉鎮市區)</text:p>
          </table:table-cell>
          <table:table-cell office:value-type="string" table:style-name="ce5">
            <text:p>*戶籍地址(里)</text:p>
          </table:table-cell>
          <table:table-cell office:value-type="string" table:style-name="ce5">
            <text:p>*戶籍地址(鄰)</text:p>
          </table:table-cell>
          <table:table-cell office:value-type="string" table:style-name="ce5">
            <text:p>*<text:span text:style-name="T2">戶籍</text:span>地址(路)</text:p>
          </table:table-cell>
          <table:table-cell office:value-type="string" table:style-name="ce6">
            <text:p>通訊地址(縣市)</text:p>
          </table:table-cell>
          <table:table-cell office:value-type="string" table:style-name="ce6">
            <text:p>通訊地址(鄉鎮市區)</text:p>
          </table:table-cell>
          <table:table-cell office:value-type="string" table:style-name="ce6">
            <text:p>通訊地址(里)</text:p>
          </table:table-cell>
          <table:table-cell office:value-type="string" table:style-name="ce6">
            <text:p>通訊地址(鄰)</text:p>
          </table:table-cell>
          <table:table-cell office:value-type="string" table:style-name="ce6">
            <text:p><text:span text:style-name="T2">通訊</text:span>地址(路)</text:p>
          </table:table-cell>
          <table:table-cell office:value-type="string" table:style-name="ce7">
            <text:p>指定之投票所開票所編號</text:p>
          </table:table-cell>
          <table:table-cell office:value-type="string" table:style-name="ce7">
            <text:p>意願投開票所編號</text:p>
          </table:table-cell>
          <table:table-cell office:value-type="string" table:style-name="ce8">
            <text:p>未抽中指定之投票所開票所時，是否願意接受選舉委員會另行指定</text:p>
          </table:table-cell>
          <table:table-cell office:value-type="string" table:style-name="ce9">
            <text:p>投開票所職稱<text:s/></text:p>
          </table:table-cell>
          <table:table-cell office:value-type="string" table:style-name="ce9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推薦政黨</text:p>
          </table:table-cell>
          <table:table-cell office:value-type="string" table:style-name="ce10">
            <text:p>推薦者(最多200字)</text:p>
          </table:table-cell>
          <table:table-cell office:value-type="string" table:style-name="ce8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11">
            <text:p>同意擔任監察員並簽章切結確實無說明一不得擔任監察員之情事</text:p>
          </table:table-cell>
          <table:table-cell office:value-type="string" table:style-name="ce12">
            <text:p>行動電話</text:p>
          </table:table-cell>
          <table:table-cell office:value-type="string" table:style-name="ce13">
            <text:p>電話(公)</text:p>
          </table:table-cell>
          <table:table-cell office:value-type="string" table:style-name="ce13">
            <text:p>電話(宅)</text:p>
          </table:table-cell>
          <table:table-cell office:value-type="string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16349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style-name="ce18">
            <text:p>90/3/3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社會人士(學生)</text:p>
          </table:table-cell>
          <table:table-cell table:style-name="ce21"/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2">
            <text:p>0080</text:p>
          </table:table-cell>
          <table:table-cell office:value-type="string" table:style-name="ce23">
            <text:p>0080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管理員</text:p>
          </table:table-cell>
          <table:table-cell table:style-name="ce21"/>
          <table:table-cell table:style-name="ce20"/>
          <table:table-cell office:value-type="string" table:style-name="ce17">
            <text:p>政黨推薦</text:p>
          </table:table-cell>
          <table:table-cell office:value-type="string" table:style-name="ce17">
            <text:p>樹黨</text:p>
          </table:table-cell>
          <table:table-cell office:value-type="string" table:style-name="ce17">
            <text:p>aaaaaa</text:p>
          </table:table-cell>
          <table:table-cell office:value-type="string" table:style-name="ce17">
            <text:p>區域選舉人</text:p>
          </table:table-cell>
          <table:table-cell office:value-type="string" table:style-name="ce21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23">
            <text:p>0933231383</text:p>
          </table:table-cell>
          <table:table-cell table:style-name="ce17"/>
          <table:table-cell office:value-type="string" table:style-name="ce21">
            <text:p>(03)5578868</text:p>
          </table:table-cell>
          <table:table-cell office:value-type="string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3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style-name="ce31">
            <text:p>88/2/2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style-name="ce3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style-name="ce35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style-name="ce36"/>
          <table:table-cell table:style-name="ce37"/>
          <table:table-cell table:style-name="ce30"/>
          <table:table-cell office:value-type="string" table:style-name="ce17">
            <text:p>監察員</text:p>
          </table:table-cell>
          <table:table-cell office:value-type="string" table:style-name="ce21">
            <text:p>管理員</text:p>
          </table:table-cell>
          <table:table-cell office:value-type="string" table:style-name="ce20">
            <text:p>委任第五職等</text:p>
          </table:table-cell>
          <table:table-cell table:number-columns-repeated="4" table:style-name="ce30"/>
          <table:table-cell office:value-type="string" table:style-name="ce34">
            <text:p>是</text:p>
          </table:table-cell>
          <table:table-cell table:style-name="ce35"/>
          <table:table-cell office:value-type="string" table:style-name="ce37">
            <text:p>0909123321</text:p>
          </table:table-cell>
          <table:table-cell office:value-type="float" office:value="229686911" table:style-name="ce30">
            <text:p>229686911</text:p>
          </table:table-cell>
          <table:table-cell office:value-type="float" office:value="29686911" table:style-name="ce34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管理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監察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1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2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3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4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5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6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7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8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table:style-name="ce50"/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1"/>
        </table:table-row>
        <table:table-row table:number-rows-repeated="2" table:style-name="ro5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6">
            <text:p>注意<text:span text:style-name="T4">：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1.<text:span text:style-name="T3">千萬不要調整欄位之格式</text:span><text:span text:style-name="T4">，因為</text:span><text:span text:style-name="T3">系統無法匯入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2.<text:span text:style-name="T3">請依據填寫範例方式填寫</text:span><text:span text:style-name="T4">，</text:span><text:span text:style-name="T3">例如</text:span><text:span text:style-name="T4">／</text:span><text:span text:style-name="T3">不要改成*或其他符號</text:span><text:span text:style-name="T4">；</text:span><text:span text:style-name="T3">手機及電話號碼之間不要加</text:span><text:span text:style-name="T4">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3.<text:span text:style-name="T3">鄉鎮市區可以查下方欄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4.<text:span text:style-name="T3">有些欄位錯別字會無法輸入</text:span><text:span text:style-name="T4">，請留意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5.<text:span text:style-name="T3">地址寫法</text:span><text:span text:style-name="T4">：不要寫簡寫字的〔台〕；〔</text:span><text:span text:style-name="T3">一段</text:span><text:span text:style-name="T4">〕</text:span><text:span text:style-name="T3">不要寫〔</text:span>1<text:span text:style-name="T3">段〕</text:span><text:span text:style-name="T4">；</text:span><text:span text:style-name="T3">個位數前面請不要加〔</text:span>0<text:span text:style-name="T3">〕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6.<text:span text:style-name="T3">檢核功能欄位注意事項</text:span><text:span text:style-name="T4">：一律靠左且不要有空白間隔；注意大小寫也會影響</text:span>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18451" table:style-name="ro5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2" table:style-name="ro5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4" table:style-name="ro5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16355" table:style-name="ce16"/>
        </table:table-row>
        <table:table-row table:number-rows-repeated="1745" table:style-name="ro5">
          <table:table-cell table:number-columns-repeated="16384"/>
        </table:table-row>
        <table:table-row table:number-rows-repeated="1028351" table:style-name="ro4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工作人員" table:style-name="ta2">
        <table:table-source xlink:href="file:///W:/散客(截至0524已彙整)/0503-網路刊登資料/報名資料/110投開票所工作人員報名表電子(請勿修改格式內容).xlsm" table:table-name="工作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縣市區鄉鎮" table:style-name="ta2">
        <table:table-source xlink:href="file:///W:/散客(截至0524已彙整)/0503-網路刊登資料/報名資料/110投開票所工作人員報名表電子(請勿修改格式內容).xlsm" table:table-name="縣市區鄉鎮" table:mode="copy-results-only"/>
        <table:table-column/>
        <table:table-row>
          <table:table-cell office:value-type="string" office:string-value="臺北市"/>
          <table:table-cell office:value-type="string" office:string-value="新北市"/>
          <table:table-cell office:value-type="string" office:string-value="臺中市"/>
          <table:table-cell office:value-type="string" office:string-value="臺南市"/>
          <table:table-cell office:value-type="string" office:string-value="高雄市"/>
          <table:table-cell office:value-type="string" office:string-value="桃園市"/>
          <table:table-cell office:value-type="string" office:string-value="新竹縣"/>
          <table:table-cell office:value-type="string" office:string-value="苗栗縣"/>
          <table:table-cell office:value-type="string" office:string-value="彰化縣"/>
          <table:table-cell office:value-type="string" office:string-value="南投縣"/>
          <table:table-cell office:value-type="string" office:string-value="雲林縣"/>
          <table:table-cell office:value-type="string" office:string-value="嘉義縣"/>
          <table:table-cell office:value-type="string" office:string-value="屏東縣"/>
          <table:table-cell office:value-type="string" office:string-value="宜蘭縣"/>
          <table:table-cell office:value-type="string" office:string-value="花蓮縣"/>
          <table:table-cell office:value-type="string" office:string-value="臺東縣"/>
          <table:table-cell office:value-type="string" office:string-value="澎湖縣"/>
          <table:table-cell office:value-type="string" office:string-value="基隆市"/>
          <table:table-cell office:value-type="string" office:string-value="新竹市"/>
          <table:table-cell office:value-type="string" office:string-value="嘉義市"/>
          <table:table-cell office:value-type="string" office:string-value="金門縣"/>
          <table:table-cell office:value-type="string" office:string-value="連江縣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/W:/散客(截至0524已彙整)/0503-網路刊登資料/報名資料/110投開票所工作人員報名表電子(請勿修改格式內容).xlsm'#工作表" table:style-name="ta2">
        <table:table-source xlink:href="file:///W:/散客(截至0524已彙整)/0503-網路刊登資料/報名資料/110投開票所工作人員報名表電子(請勿修改格式內容).xlsm" table:table-name="工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110投開票所工作人員報名表電子(請勿修改格式內容)" table:style-name="ta2">
        <table:table-source xlink:href="file:///W:/散客(截至0524已彙整)/0503-網路刊登資料/報名資料/110投開票所工作人員報名表電子(請勿修改格式內容).xlsm" table:table-name="110投開票所工作人員報名表電子(請勿修改格式內容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縣市" table:cell-range-address="'file:///W:/散客(截至0524已彙整)/0503-網路刊登資料/報名資料/110投開票所工作人員報名表電子(請勿修改格式內容).xlsm'#縣市區鄉鎮.$A$1:縣市區鄉鎮.$V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豐鑠</meta:initial-creator>
    <dc:creator>陳昭樺</dc:creator>
    <meta:creation-date>2022-03-09T08:29:33Z</meta:creation-date>
    <dc:date>2023-03-29T07:58:08Z</dc:date>
  </office:meta>
</office:document-meta>
</file>