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-0.6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7.6784in" fo:margin-left="-0.9097in" table:align="left"/>
    </style:style>
    <style:style style:name="TableRow16" style:family="table-row">
      <style:table-row-properties style:min-row-height="0.5972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1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margin-left="-0.0013in" fo:text-indent="0.00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Row32" style:family="table-row">
      <style:table-row-properties style:min-row-height="3.9534in" style:use-optimal-row-height="false"/>
    </style:style>
    <style:style style:name="TableCell33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4076in" fo:text-indent="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861in" svg:y="-0.36268in" svg:width="0.72153in" svg:height="0.3625in" style:rel-width="scale" style:rel-height="scale"><draw:text-box><text:p text:style-name="內文">附件2</text:p></draw:text-box><svg:title/><svg:desc/></draw:frame></text:span><text:span text:style-name="T3">臺北市公立高級中等以下學校獎勵教師獎金發給要點</text:span></text:p>
      <text:p text:style-name="P4">教師獎勵名冊</text:p>
      <text:p text:style-name="P5"><text:span text:style-name="T6">學校名稱</text:span><text:span text:style-name="T7">: ___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是否兼任行政</text:p>
          </table:table-cell>
          <table:table-cell table:style-name="TableCell25">
            <text:p text:style-name="P26">請勾選獎勵事蹟</text:p>
            <text:p text:style-name="P27">【第1項為必選，第2至6項為至少須符合一項】</text:p>
          </table:table-cell>
          <table:table-cell table:style-name="TableCell28">
            <text:p text:style-name="P29">學校行政會報(主管會報、園務會議)</text:p>
          </table:table-cell>
          <table:table-cell table:style-name="TableCell30">
            <text:p text:style-name="P31">校(園)長核定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是</text:span><text:span text:style-name="T43"><text:line-break/></text:span><text:span text:style-name="T44">□</text:span><text:span text:style-name="T45">否</text:span></text:p>
          </table:table-cell>
          <table:table-cell table:style-name="TableCell46">
            <text:p text:style-name="P47"><text:span text:style-name="T48">□1.</text:span><text:span text:style-name="T49">服務教職五年以上，且在現職學校</text:span><text:span text:style-name="T50">(</text:span><text:span text:style-name="T51">幼兒園</text:span><text:span text:style-name="T52">)</text:span><text:span text:style-name="T53">服務滿一年為原則</text:span><text:span text:style-name="T54">。</text:span></text:p>
            <text:p text:style-name="P55"><text:span text:style-name="T56">(</text:span><text:span text:style-name="T57">本項為必選；若未符合前開年限，請敘明特殊原因並附佐證資料</text:span><text:span text:style-name="T58">)</text:span><text:span text:style-name="T59">。</text:span></text:p>
            <text:p text:style-name="P60">□2.擔任學校行政工作，推展規劃各項政策計畫，辛勞有功者。</text:p>
            <text:p text:style-name="P61">□3.依教育政策擬訂教學方案及計畫，經實施後，具永續發展及推廣價值者。</text:p>
            <text:p text:style-name="P62">□4.活化班級經營及落實輔導學生適性發展，成績卓著者。</text:p>
            <text:p text:style-name="P63">□5.致力教材、教法、評量、教具與教學媒體之研究、改進或創新及發明，經採行確具成效者。</text:p>
            <text:p text:style-name="P64"><text:span text:style-name="T65">□6.</text:span><text:span text:style-name="T66">其他優良表現，足堪嘉許者。說明：</text:span><text:span text:style-name="T67"><text:s/></text:span><text:span text:style-name="T68"><text:s text:c="7"/></text:span><text:span text:style-name="T69">。</text:span></text:p>
          </table:table-cell>
          <table:table-cell table:style-name="TableCell70">
            <text:p text:style-name="P71"><text:span text:style-name="T72">□</text:span><text:span text:style-name="T73">通過</text:span><text:span text:style-name="T74"><text:line-break/></text:span><text:span text:style-name="T75">□</text:span><text:span text:style-name="T76">不通過</text:span><text:span text:style-name="T77"><text:line-break/></text:span><text:span text:style-name="T78">說明</text:span><text:span text:style-name="T79">:_____</text:span></text:p>
          </table:table-cell>
          <table:table-cell table:style-name="TableCell80">
            <text:p text:style-name="P81"><text:span text:style-name="T82">□</text:span><text:span text:style-name="T83">通過</text:span><text:span text:style-name="T84"><text:line-break/></text:span><text:span text:style-name="T85">□</text:span><text:span text:style-name="T86">不通過</text:span><text:span text:style-name="T87"><text:line-break/></text:span><text:span text:style-name="T88">說明</text:span><text:span text:style-name="T89">: ___</text:span></text:p>
          </table:table-cell>
        </table:table-row>
        <table:table-row table:style-name="TableRow90">
          <table:table-cell table:style-name="TableCell91" table:number-columns-spanned="7">
            <text:p text:style-name="P92">▓依本學年度校(園)內專任教師員額人數共計_____人，本次推薦獎勵名額共計_____人，占校內專任教師員額_____%。(依規定至多不超過5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▓本校本次推薦獎名額兼任行政教師之人數為_____人，占本次推薦名額<text:s/>_____%；未兼任行政教師之人數為_____人，占本次推薦名額<text:s/>_____%。(依規定均以不低於1%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▓</text:span><text:span text:style-name="T100">本校經費需</text:span><text:span text:style-name="T101">________</text:span><text:span text:style-name="T102">元</text:span><text:span text:style-name="T103">(____</text:span><text:span text:style-name="T104">人</text:span><text:span text:style-name="T105">*3600</text:span><text:span text:style-name="T106">元或</text:span><text:span text:style-name="T107"><text:s text:c="4"/></text:span><text:span text:style-name="T108">人</text:span><text:span text:style-name="T109">* <text:s text:c="2"/></text:span><text:span text:style-name="T110">元</text:span><text:span text:style-name="T111">)</text:span><text:span text:style-name="T112">。</text:span><text:span text:style-name="T113">(</text:span><text:span text:style-name="T114">本案由學校</text:span><text:span text:style-name="T115">(</text:span><text:span text:style-name="T116">幼兒園</text:span><text:span text:style-name="T117">)</text:span><text:span text:style-name="T118">相關經費支應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欄位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承辦人：</text:span><text:span text:style-name="T125"><text:s/></text:span><text:span text:style-name="T126"><text:s text:c="13"/></text:span><text:span text:style-name="T127">處室主任：</text:span><text:span text:style-name="T128"><text:s text:c="15"/></text:span><text:span text:style-name="T129">校長：</text:span><text:span text:style-name="T130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AEAA-40155</dc:creator>
    <meta:creation-date>2021-10-07T01:31:00Z</meta:creation-date>
    <dc:date>2021-10-07T01:31:00Z</dc:date>
    <meta:print-date>2018-08-23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