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2.009in" style:use-optimal-column-width="false"/>
    </style:style>
    <style:style style:name="TableColumn5" style:family="table-column">
      <style:table-column-properties style:column-width="0.452in" style:use-optimal-column-width="false"/>
    </style:style>
    <style:style style:name="TableColumn6" style:family="table-column">
      <style:table-column-properties style:column-width="0.8847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6756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2.2472in" style:use-optimal-column-width="false"/>
    </style:style>
    <style:style style:name="Table2" style:family="table">
      <style:table-properties style:width="10.9097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Row23" style:family="table-row">
      <style:table-row-properties style:min-row-height="0.483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1.6791in" style:use-optimal-row-height="false" fo:keep-together="always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7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76" style:parent-style-name="Standard" style:family="paragraph">
      <style:text-properties style:font-name="標楷體" style:font-name-asian="標楷體" fo:color="#000000"/>
    </style:style>
    <style:style style:name="P77" style:parent-style-name="Standard" style:family="paragraph">
      <style:text-properties style:font-name="標楷體" style:font-name-asian="標楷體" fo:color="#000000"/>
    </style:style>
    <style:style style:name="P78" style:parent-style-name="Standard" style:family="paragraph">
      <style:text-properties style:font-name="標楷體" style:font-name-asian="標楷體" fo:color="#000000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3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5" style:parent-style-name="Standard" style:family="paragraph">
      <style:paragraph-properties fo:margin-left="0.1666in" fo:text-indent="-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9">
              <text:p text:style-name="P14"><text:span text:style-name="T15">行政院人事行政總處公務人力發展學院</text:span><text:span text:style-name="T16">(</text:span><text:span text:style-name="T17">南投院區</text:span><text:span text:style-name="T18">)</text:span><text:span text:style-name="T19">自由報名班別一覽表</text:span><text:span text:style-name="T20">(5</text:span><text:span text:style-name="T21">月</text:span><text:span text:style-name="T22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>
              <text:p text:style-name="P25"><text:span text:style-name="T26">班別</text:span></text:p>
            </table:table-cell>
            <table:table-cell table:style-name="TableCell27">
              <text:p text:style-name="P28"><text:span text:style-name="T29">參訓對象</text:span></text:p>
            </table:table-cell>
            <table:table-cell table:style-name="TableCell30">
              <text:p text:style-name="P31"><text:span text:style-name="T32">期別</text:span></text:p>
            </table:table-cell>
            <table:table-cell table:style-name="TableCell33">
              <text:p text:style-name="P34"><text:span text:style-name="T35">受訓日期</text:span></text:p>
            </table:table-cell>
            <table:table-cell table:style-name="TableCell36">
              <text:p text:style-name="P37"><text:span text:style-name="T38">報　　名</text:span></text:p>
              <text:p text:style-name="P39"><text:span text:style-name="T40">開始日期</text:span></text:p>
            </table:table-cell>
            <table:table-cell table:style-name="TableCell41">
              <text:p text:style-name="P42"><text:span text:style-name="T43">報　　名</text:span></text:p>
              <text:p text:style-name="P44"><text:span text:style-name="T45">截止日期</text:span></text:p>
            </table:table-cell>
            <table:table-cell table:style-name="TableCell46">
              <text:p text:style-name="P47"><text:span text:style-name="T48">承辦</text:span></text:p>
              <text:p text:style-name="P49"><text:span text:style-name="T50">人員</text:span></text:p>
            </table:table-cell>
            <table:table-cell table:style-name="TableCell51">
              <text:p text:style-name="P52"><text:span text:style-name="T53">混成班</text:span></text:p>
            </table:table-cell>
            <table:table-cell table:style-name="TableCell54">
              <text:p text:style-name="P55"><text:span text:style-name="T56">說明</text:span></text:p>
            </table:table-cell>
          </table:table-row>
        </table:table-header-rows>
        <table:table-row table:style-name="TableRow57">
          <table:table-cell table:style-name="TableCell58">
            <text:p text:style-name="P59"><text:span text:style-name="T60">生成式</text:span><text:span text:style-name="T61">AI-</text:span><text:span text:style-name="T62">生成式圖像應用（遠距）</text:span></text:p>
          </table:table-cell>
          <table:table-cell table:style-name="TableCell63">
            <text:p text:style-name="Standard"><text:span text:style-name="T64">行政院所屬中央及地方機關公務人員。</text:span></text:p>
          </table:table-cell>
          <table:table-cell table:style-name="TableCell65">
            <text:p text:style-name="P66">01</text:p>
          </table:table-cell>
          <table:table-cell table:style-name="TableCell67">
            <text:p text:style-name="P68">113/05/13 ~113/05/13</text:p>
          </table:table-cell>
          <table:table-cell table:style-name="TableCell69">
            <text:p text:style-name="P70">113/03/06</text:p>
          </table:table-cell>
          <table:table-cell table:style-name="TableCell71">
            <text:p text:style-name="P72">113/04/03</text:p>
            <text:p text:style-name="P73"/>
          </table:table-cell>
          <table:table-cell table:style-name="TableCell74">
            <text:p text:style-name="P75">陳碧玉</text:p>
            <text:p text:style-name="P76">電子信箱：piyuchen@hrd.gov.tw</text:p>
            <text:p text:style-name="P77">電話：</text:p>
            <text:p text:style-name="P78">049-2332131轉7421</text:p>
          </table:table-cell>
          <table:table-cell table:style-name="TableCell79">
            <text:p text:style-name="P80"/>
          </table:table-cell>
          <table:table-cell table:style-name="TableCell81">
            <text:p text:style-name="P82">1.限額40人，額滿為止。</text:p>
            <text:p text:style-name="P83">2.報名未滿20人，不開班。</text:p>
            <text:p text:style-name="P84">3.建議公假1天，有未到訓或請假情形，將通知各主管機關。</text:p>
            <text:p text:style-name="P85">4.<text:span text:style-name="T86">課程內容需實作，報名者請自備桌機或筆電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綜合規劃組謝侑函</meta:initial-creator>
    <dc:creator>user</dc:creator>
    <meta:creation-date>2024-03-13T09:23:00Z</meta:creation-date>
    <dc:date>2024-03-13T09:23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5" meta:character-count="303" meta:row-count="2" meta:non-whitespace-character-count="259"/>
  </office:meta>
</office:document-meta>
</file>