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1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</text:span><text:span text:style-name="T182">1</text:span><text:span text:style-name="T183">年</text:span><text:span text:style-name="T184">3</text:span><text:span text:style-name="T185">月</text:span><text:span text:style-name="T186">2</text:span><text:span text:style-name="T187">日（星期</text:span><text:span text:style-name="T188">三</text:span><text:span text:style-name="T189">）</text:span><text:span text:style-name="T190">前</text:span><text:span text:style-name="T191">傳送</text:span><text:span text:style-name="T192"><text:s/></text:span><text:a xlink:href="mailto:da_10929@mail.taipei.gov.tw，並請來電確認－承辦人林股長02-27208889轉2625" office:target-frame-name="_top" xlink:show="replace"><text:span text:style-name="T193">da_10929@mail.taipei.gov.tw</text:span><text:span text:style-name="T194">，並請來電確認－承辦人林股長</text:span><text:span text:style-name="T195">02-27208889</text:span><text:span text:style-name="T196">轉</text:span><text:span text:style-name="T197">2625</text:span></text:a><text:span text:style-name="T198">。</text:span><text:span text:style-name="T199"><text:s/></text:span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林毓湉</dc:creator>
    <meta:creation-date>2019-01-17T06:53:00Z</meta:creation-date>
    <dc:date>2022-02-10T08:22:00Z</dc:date>
    <meta:print-date>2014-01-28T09:19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60" meta:character-count="406" meta:row-count="2" meta:non-whitespace-character-count="347"/>
  </office:meta>
</office:document-meta>
</file>