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3" style:family="table">
      <style:table-properties style:width="6.4937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6pt" style:font-size-asian="6pt" style:font-size-complex="6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0pt" style:font-size-asian="10pt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P73" style:parent-style-name="內文" style:family="paragraph">
      <style:text-properties style:font-name="標楷體" fo:font-size="6pt" style:font-size-asian="6pt" style:font-size-complex="6pt"/>
    </style:style>
    <style:style style:name="TableRow74" style:family="table-row">
      <style:table-row-properties style:min-row-height="0.6736in" style:use-optimal-row-height="false" fo:keep-together="always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6pt" style:font-size-asian="6pt" style:font-size-complex="6pt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4687in" style:use-optimal-row-height="false" fo:keep-together="always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6pt" style:font-size-asian="6pt" style:font-size-complex="6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4687in" style:use-optimal-row-height="false" fo:keep-together="always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0" style:family="table-row">
      <style:table-row-properties style:min-row-height="0.472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ableRow141" style:family="table-row">
      <style:table-row-properties style:min-row-height="0.4354in" style:use-optimal-row-height="false" fo:keep-together="always"/>
    </style:style>
    <style:style style:name="P142" style:parent-style-name="內文" style:family="paragraph">
      <style:text-properties style:font-name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text-properties style:font-name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P163" style:parent-style-name="內文" style:family="paragraph">
      <style:text-properties style:font-name="標楷體" fo:font-size="12pt" style:font-size-asian="12pt" style:font-size-complex="12pt"/>
    </style:style>
    <style:style style:name="P164" style:parent-style-name="內文" style:family="paragraph">
      <style:text-properties style:font-name="標楷體" fo:font-size="12pt" style:font-size-asian="12pt" style:font-size-complex="12pt"/>
    </style:style>
    <style:style style:name="P165" style:parent-style-name="內文" style:family="paragraph">
      <style:text-properties style:font-name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style:font-name="標楷體" fo:font-size="12pt" style:font-size-asian="12pt" style:font-size-complex="12pt"/>
    </style:style>
    <style:style style:name="P180" style:parent-style-name="內文" style:family="paragraph">
      <style:text-properties style:font-name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Row193" style:family="table-row">
      <style:table-row-properties style:min-row-height="0.261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4" style:family="table-row">
      <style:table-row-properties style:min-row-height="0.7048in" style:use-optimal-row-height="false" fo:keep-together="always"/>
    </style:style>
    <style:style style:name="P205" style:parent-style-name="內文" style:family="paragraph">
      <style:text-properties style:font-name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P215" style:parent-style-name="內文" style:list-style-name="LFO1" style:family="paragraph"/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內文" style:list-style-name="LFO1" style:family="paragraph"/>
    <style:style style:name="T23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2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4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6" style:parent-style-name="預設段落字型" style:family="text">
      <style:text-properties fo:color="#FF0000" fo:font-size="12pt" style:font-size-asian="12pt"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39" style:parent-style-name="預設段落字型" style:family="text">
      <style:text-properties fo:font-weight="bold" style:font-weight-asian="bold" style:font-size-complex="14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微軟正黑體" style:font-name-asian="微軟正黑體" style:font-size-complex="14pt"/>
    </style:style>
    <style:style style:name="T242" style:parent-style-name="預設段落字型" style:family="text">
      <style:text-properties fo:font-weight="bold" style:font-weight-asian="bold" style:font-size-complex="14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 <text:s text:c="3"/>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2"/></text:span><text:span text:style-name="T32">（編號由區公所填列）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□</text:span><text:span text:style-name="T37">否（將交由本所遴選組受理報名）</text:span></text:p>
            <text:p text:style-name="內文"><text:span text:style-name="T38">□</text:span><text:span text:style-name="T39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 <text:s text:c="3"/>名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 text:c="2"/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 別</text:p>
          </table:table-cell>
          <table:covered-table-cell/>
          <table:covered-table-cell/>
          <table:table-cell table:style-name="TableCell47" table:number-columns-spanned="8">
            <text:p text:style-name="P48"><text:s text:c="5"/>出 <text:s/>生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>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9">
            <text:p text:style-name="P69"/>
            <text:p text:style-name="P70"><text:s text:c="12"/>市/縣 <text:s text:c="11"/>區/市/鎮/鄉 <text:s text:c="11"/>里 <text:s text:c="5"/>鄰 <text:s text:c="8"/></text:p>
            <text:p text:style-name="P71"><text:s text:c="12"/></text:p>
            <text:p text:style-name="P72"><text:s text:c="15"/>路/街 <text:s text:c="3"/>段 <text:s text:c="6"/>巷 <text:s text:c="4"/>弄 <text:s text:c="6"/>號 <text:s text:c="4"/>樓之 <text:s text:c="4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</text:p>
            <text:p text:style-name="P78">住址</text:p>
          </table:table-cell>
          <table:covered-table-cell/>
          <table:table-cell table:style-name="TableCell79" table:number-columns-spanned="19">
            <text:p text:style-name="P80"/>
            <text:p text:style-name="P81"><text:s text:c="12"/>市/縣 <text:s text:c="11"/>區/市/鎮/鄉 <text:s text:c="11"/>里 <text:s text:c="5"/>鄰 <text:s text:c="9"/></text:p>
            <text:p text:style-name="內文"><text:span text:style-name="T82"><text:s text:c="11"/></text:span><text:span text:style-name="T83"><text:s/></text:span></text:p>
            <text:p text:style-name="P84"><text:s text:c="15"/>路/街 <text:s text:c="3"/>段 <text:s text:c="6"/>巷 <text:s text:c="4"/>弄 <text:s text:c="6"/>號 <text:s text:c="4"/>樓之 <text:s text:c="4"/></text:p>
            <text:p text:style-name="P85"><text:s text:c="37"/>（連絡住址如與戶籍同者免填）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7" table:number-rows-spanned="2">
            <text:p text:style-name="P92">公：<text:s text:c="15"/>分機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 <text:s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選舉權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□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山地原住民選舉人</text:p>
            <text:p text:style-name="P128"><text:span text:style-name="T129">□平地原住民選舉人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服務機關</text:p>
            <text:p text:style-name="P133">或</text:p>
            <text:p text:style-name="P134">就讀學校</text:p>
          </table:table-cell>
          <table:covered-table-cell/>
          <table:covered-table-cell/>
          <table:table-cell table:style-name="TableCell135" table:number-columns-spanned="11">
            <text:p text:style-name="P136"><text:span text:style-name="T13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<text:span text:style-name="T14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11">
            <text:p text:style-name="P144">學校科系：<text:s text:c="19"/>(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3">
            <text:p text:style-name="P149">其 <text:s/>他</text:p>
            <text:p text:style-name="P150">（請勾選）</text:p>
          </table:table-cell>
          <table:covered-table-cell/>
          <table:covered-table-cell/>
          <table:table-cell table:style-name="TableCell151" table:number-columns-spanned="3">
            <text:p text:style-name="P152">選 <text:s/>務 <text:s/>經 <text:s/>驗</text:p>
          </table:table-cell>
          <table:covered-table-cell/>
          <table:covered-table-cell/>
          <table:table-cell table:style-name="TableCell153" table:number-columns-spanned="7">
            <text:p text:style-name="P154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餐食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3" table:number-rows-spanned="2">
            <text:p text:style-name="P162"><text:s/>□主 任 管 理 員</text:p>
            <text:p text:style-name="P163"><text:s/>□主 任 監 察 員</text:p>
            <text:p text:style-name="P164"><text:s/>□管 <text:s text:c="3"/>理 <text:s text:c="3"/>員</text:p>
            <text:p text:style-name="P165"><text:s/>□監 <text:s text:c="3"/>察 <text:s text:c="3"/>員</text:p>
          </table:table-cell>
          <table:covered-table-cell/>
          <table:covered-table-cell/>
          <table:table-cell table:style-name="TableCell166" table:number-columns-spanned="3">
            <text:p text:style-name="P167">是</text:p>
          </table:table-cell>
          <table:covered-table-cell/>
          <table:covered-table-cell/>
          <table:table-cell table:style-name="TableCell168" table:number-columns-spanned="4">
            <text:p text:style-name="P169">否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是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否</text:p>
          </table:table-cell>
          <table:covered-table-cell/>
          <table:covered-table-cell/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2">
            <text:p text:style-name="P195">簽 章</text:p>
          </table:table-cell>
          <table:covered-table-cell/>
          <table:table-cell table:style-name="TableCell196" table:number-columns-spanned="3">
            <text:p text:style-name="P197">填表人簽章</text:p>
          </table:table-cell>
          <table:covered-table-cell/>
          <table:covered-table-cell/>
          <table:table-cell table:style-name="TableCell198" table:number-columns-spanned="7">
            <text:p text:style-name="P199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機關學校首長蓋章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<text:s text:c="33"/></text:p>
          </table:table-cell>
          <table:covered-table-cell/>
          <table:covered-table-cell/>
          <table:table-cell table:style-name="TableCell208" table:number-columns-spanned="7">
            <text:p text:style-name="P209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 text:c="18"/></text:p>
          </table:table-cell>
          <table:covered-table-cell/>
          <table:covered-table-cell/>
        </table:table-row>
      </table:table>
      <text:p text:style-name="P214">填表注意事項：</text:p>
      <text:list text:style-name="LFO1" text:continue-numbering="true">
        <text:list-item>
          <text:p text:style-name="P215"><text:span text:style-name="T216">工作人員如係服務於機關學校，除填表人簽章外，尚須送請該</text:span><text:span text:style-name="T217">機關學校首長、單位主管及人事主管</text:span><text:span text:style-name="T218">核章同意參加，</text:span><text:span text:style-name="T219">以利後續講習等之請假</text:span><text:span text:style-name="T220">、</text:span><text:span text:style-name="T221">補假</text:span><text:span text:style-name="T222">之處理</text:span><text:span text:style-name="T223">；</text:span><text:span text:style-name="T224">如係大專院校學生則僅於填表人簽章欄簽章即可。</text:span></text:p>
        </text:list-item>
        <text:list-item>
          <text:p text:style-name="P225"><text:span text:style-name="T226">本資料卡</text:span><text:span text:style-name="T227">請勿重複</text:span><text:span text:style-name="T228">填送區公所</text:span><text:span text:style-name="T229">。</text:span></text:p>
        </text:list-item>
        <text:list-item>
          <text:p text:style-name="P230"><text:span text:style-name="T231">戶籍</text:span><text:span text:style-name="T232">地與工作地</text:span><text:span text:style-name="T233">不設在本市</text:span><text:span text:style-name="T234">同一里</text:span><text:span text:style-name="T235">者，無法辦理工作地投票</text:span><text:span text:style-name="T236">。</text:span></text:p>
        </text:list-item>
      </text:list>
      <text:p text:style-name="P237"><text:span text:style-name="T238">遴選機關：臺北市內湖區公所</text:span><text:span text:style-name="T239"><text:s/></text:span></text:p>
      <text:p text:style-name="P240"><text:span text:style-name="T241">本所民政課傳真報名電話：</text:span><text:span text:style-name="T242"><text:s/></text:span><text:span text:style-name="T243">(02)2794-147</text:span><text:span text:style-name="T24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林金玫</dc:creator>
    <meta:creation-date>2022-02-15T06:50:00Z</meta:creation-date>
    <dc:date>2022-02-15T06:50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