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" style:family="table-column">
      <style:table-column-properties style:column-width="0.6548in" style:use-optimal-column-width="false"/>
    </style:style>
    <style:style style:name="TableColumn9" style:family="table-column">
      <style:table-column-properties style:column-width="0.6541in" style:use-optimal-column-width="false"/>
    </style:style>
    <style:style style:name="TableColumn10" style:family="table-column">
      <style:table-column-properties style:column-width="0.6138in" style:use-optimal-column-width="false"/>
    </style:style>
    <style:style style:name="TableColumn11" style:family="table-column">
      <style:table-column-properties style:column-width="0.7631in" style:use-optimal-column-width="false"/>
    </style:style>
    <style:style style:name="TableColumn12" style:family="table-column">
      <style:table-column-properties style:column-width="0.5048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0.8958in" style:use-optimal-column-width="false"/>
    </style:style>
    <style:style style:name="TableColumn17" style:family="table-column">
      <style:table-column-properties style:column-width="0.9034in" style:use-optimal-column-width="false"/>
    </style:style>
    <style:style style:name="Table7" style:family="table">
      <style:table-properties style:width="6.2583in" fo:margin-left="0in" table:align="center"/>
    </style:style>
    <style:style style:name="TableRow18" style:family="table-row">
      <style:table-row-properties style:min-row-height="0.3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510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854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P56" style:parent-style-name="Standard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8541in"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25in" fo:text-indent="0.6666in"/>
      <style:text-properties style:font-name="Times New Roman" style:font-name-asian="標楷體" style:font-name-complex="Times New Roman"/>
    </style:style>
    <style:style style:name="P64" style:parent-style-name="Standard" style:family="paragraph">
      <style:paragraph-properties fo:text-align="justify" fo:line-height="0.25in" fo:text-indent="0.6666in"/>
      <style:text-properties style:font-name="Times New Roman" style:font-name-asian="標楷體" style:font-name-complex="Times New Roman"/>
    </style:style>
    <style:style style:name="P65" style:parent-style-name="Standard" style:family="paragraph">
      <style:paragraph-properties fo:line-height="0.25in" fo:margin-left="-0.1576in" fo:text-indent="0.3152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0.8541in" style:use-optimal-row-height="false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8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text-properties style:font-name="Times New Roman" style:font-name-asian="標楷體" style:font-name-complex="Times New Roman"/>
    </style:style>
    <style:style style:name="P90" style:parent-style-name="Standard" style:family="paragraph"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701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94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43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6" style:family="table-row">
      <style:table-row-properties style:min-row-height="0.4375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0.294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1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1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3875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27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28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29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8" style:family="table-row">
      <style:table-row-properties style:min-row-height="0.5937in" style:use-optimal-row-height="false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278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1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8965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Times New Roman" style:font-name-asian="標楷體" style:font-name-complex="Times New Roman"/>
    </style:style>
    <style:style style:name="P172" style:parent-style-name="Standard" style:family="paragraph">
      <style:paragraph-properties fo:margin-top="0.125in"/>
    </style:style>
    <style:style style:name="T173" style:parent-style-name="預設段落字型" style:family="text">
      <style:text-properties style:font-name="新細明體" style:font-name-complex="新細明體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P175" style:parent-style-name="Standard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76" style:parent-style-name="Standard" style:family="paragraph">
      <style:paragraph-properties fo:margin-left="0.3298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P177" style:parent-style-name="Standard" style:family="paragraph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><text:span text:style-name="T2">111</text:span><text:span text:style-name="T3">年地方公職人員選舉</text:span><text:span text:style-name="T4">-</text:span><text:span text:style-name="T5">土城區</text:span><text:span text:style-name="T6">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4">
            <text:p text:style-name="P25">身分證字號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年<text:s text:c="4"/>月<text:s text:c="4"/>日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填</text:p>
            <text:p text:style-name="P42"/>
            <text:p text:style-name="P43">寫</text:p>
            <text:p text:style-name="P44"/>
            <text:p text:style-name="P45">人</text:p>
            <text:p text:style-name="P46"/>
            <text:p text:style-name="P47">資</text:p>
            <text:p text:style-name="P48"/>
            <text:p text:style-name="P49">料</text:p>
          </table:table-cell>
          <table:table-cell table:style-name="TableCell50">
            <text:p text:style-name="P51">戶籍</text:p>
            <text:p text:style-name="P52">地址</text:p>
          </table:table-cell>
          <table:table-cell table:style-name="TableCell53" table:number-columns-spanned="8">
            <text:p text:style-name="P54">市(縣) <text:s text:c="13"/>區(鄉、鎮、市) <text:s text:c="16"/>里<text:s text:c="7"/>鄰</text:p>
            <text:p text:style-name="P55"/>
            <text:p text:style-name="P56">路(街)<text:s/><text:s text:c="7"/>段<text:s text:c="7"/>巷<text:s text:c="6"/>弄<text:s text:c="7"/>號<text:s text:c="7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聯絡</text:p>
            <text:p text:style-name="P61">地址</text:p>
          </table:table-cell>
          <table:table-cell table:style-name="TableCell62" table:number-columns-spanned="8">
            <text:p text:style-name="P63">市(縣) <text:s text:c="13"/>區(鄉、鎮、市) <text:s text:c="16"/>里<text:s text:c="7"/>鄰</text:p>
            <text:p text:style-name="P64">路(街) <text:s text:c="7"/>段<text:s text:c="7"/>巷<text:s text:c="6"/>弄<text:s text:c="7"/>號<text:s text:c="7"/>樓之</text:p>
            <text:p text:style-name="P65"><text:span text:style-name="T66">□</text:span><text:span text:style-name="T67"><text:s/></text:span><text:span text:style-name="T68">同</text:span><text:span text:style-name="T69"><text:s/></text:span><text:span text:style-name="T70">戶</text:span><text:span text:style-name="T71"><text:s/></text:span><text:span text:style-name="T72">籍</text:span><text:span text:style-name="T73"><text:s/></text:span><text:span text:style-name="T74">地</text:span><text:span text:style-name="T75"><text:s/></text:span><text:span text:style-name="T76">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聯絡</text:p>
            <text:p text:style-name="P81">電話</text:p>
          </table:table-cell>
          <table:table-cell table:style-name="TableCell82" table:number-columns-spanned="4">
            <text:p text:style-name="P83">公<text:s/>：</text:p>
            <text:p text:style-name="P84">私<text:s/>：</text:p>
            <text:p text:style-name="P85">手機：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黨<text:s text:c="3"/>籍</text:p>
          </table:table-cell>
          <table:covered-table-cell/>
          <table:table-cell table:style-name="TableCell88" table:number-columns-spanned="2"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擬派投(開)票所</text:p>
            <text:p text:style-name="P94">編號</text:p>
          </table:table-cell>
          <table:covered-table-cell/>
          <table:table-cell table:style-name="TableCell95" table:number-columns-spanned="8">
            <text:p text:style-name="P96">(由區公所填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服務機關</text:p>
            <text:p text:style-name="P100">或</text:p>
            <text:p text:style-name="P101">就讀學校</text:p>
          </table:table-cell>
          <table:covered-table-cell/>
          <table:table-cell table:style-name="TableCell102" table:number-columns-spanned="6">
            <text:p text:style-name="P103">服務機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職稱：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6">
            <text:p text:style-name="P109">學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年級：</text:p>
          </table:table-cell>
          <table:covered-table-cell/>
        </table:table-row>
        <table:table-row table:style-name="TableRow112">
          <table:table-cell table:style-name="TableCell113" table:number-columns-spanned="2" table:number-rows-spanned="3">
            <text:p text:style-name="P114">其<text:s text:c="4"/>他</text:p>
            <text:p text:style-name="P115"/>
            <text:p text:style-name="P116">(請勾選)</text:p>
          </table:table-cell>
          <table:covered-table-cell/>
          <table:table-cell table:style-name="TableCell117" table:number-columns-spanned="2">
            <text:p text:style-name="P118">選務經驗</text:p>
          </table:table-cell>
          <table:covered-table-cell/>
          <table:table-cell table:style-name="TableCell119" table:number-columns-spanned="4">
            <text:p text:style-name="P120">駕<text:s/>駛<text:s/>汽<text:s/>車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騎<text:s/>乘<text:s/>機<text:s/>車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 table:number-rows-spanned="2">
            <text:p text:style-name="P126">□<text:s/>主任管理員</text:p>
            <text:p text:style-name="P127">□<text:s/>主任監察員</text:p>
            <text:p text:style-name="P128">□<text:s/>管理員</text:p>
            <text:p text:style-name="P129">□<text:s/>監察員</text:p>
          </table:table-cell>
          <table:covered-table-cell/>
          <table:table-cell table:style-name="TableCell130" table:number-columns-spanned="3">
            <text:p text:style-name="P131">是<text:s text:c="3"/></text:p>
          </table:table-cell>
          <table:covered-table-cell/>
          <table:covered-table-cell/>
          <table:table-cell table:style-name="TableCell132">
            <text:p text:style-name="P133">否</text:p>
          </table:table-cell>
          <table:table-cell table:style-name="TableCell134">
            <text:p text:style-name="P135">是<text:s text:c="3"/></text:p>
          </table:table-cell>
          <table:table-cell table:style-name="TableCell136">
            <text:p text:style-name="P137">否</text:p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簽章</text:p>
          </table:table-cell>
          <table:table-cell table:style-name="TableCell152" table:number-columns-spanned="2">
            <text:p text:style-name="P153">填表人簽章</text:p>
          </table:table-cell>
          <table:covered-table-cell/>
          <table:table-cell table:style-name="TableCell154" table:number-columns-spanned="2">
            <text:p text:style-name="P155">單位主管簽章</text:p>
          </table:table-cell>
          <table:covered-table-cell/>
          <table:table-cell table:style-name="TableCell156" table:number-columns-spanned="3">
            <text:p text:style-name="P157">人事單位</text:p>
            <text:p text:style-name="P158">主管簽章</text:p>
          </table:table-cell>
          <table:covered-table-cell/>
          <table:covered-table-cell/>
          <table:table-cell table:style-name="TableCell159" table:number-columns-spanned="2">
            <text:p text:style-name="P160">機關學校</text:p>
            <text:p text:style-name="P161">首長簽章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P172"><text:span text:style-name="T173">※</text:span><text:span text:style-name="T174">填表注意事項：</text:span></text:p>
      <text:p text:style-name="P175">一、工作人員如係服務於機關學校，除填表人簽章外，尚需請該機關學校首長、單位主管及人事單位主管核章同意參加，本所不另行函文辦理請假或補假手續，如係大專院校學生(或社會人士)則僅於填表人簽章欄簽章即可。</text:p>
      <text:p text:style-name="P176">二、戶籍地與工作地不設在本市者，無法辦理工作地投票。</text:p>
      <text:p text:style-name="P177">三、本資料卡每人限填一份，請勿重複填送區公所。</text:p>
      <text:p text:style-name="Standard"><text:span text:style-name="T178">四、本表請寄至</text:span><text:span text:style-name="T179">電子信箱：</text:span><text:span text:style-name="T180">AG1643@ntpc.gov.tw</text:span><text:span text:style-name="T1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黎正慧</meta:initial-creator>
    <dc:creator>黎正慧</dc:creator>
    <meta:creation-date>2022-02-23T00:35:00Z</meta:creation-date>
    <dc:date>2022-02-23T00:35:00Z</dc:date>
    <meta:print-date>2021-01-11T1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