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6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ableColumn11" style:family="table-column">
      <style:table-column-properties style:column-width="0.4597in" style:use-optimal-column-width="false"/>
    </style:style>
    <style:style style:name="TableColumn12" style:family="table-column">
      <style:table-column-properties style:column-width="2.293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10" style:family="table">
      <style:table-properties style:width="10.4312in" fo:margin-left="0in" table:align="left"/>
    </style:style>
    <style:style style:name="TableRow16" style:family="table-row">
      <style:table-row-properties style:min-row-height="0.3916in" style:use-optimal-row-height="false"/>
    </style:style>
    <style:style style:name="TableCell17" style:family="table-cell">
      <style:table-cell-properties fo:border="0.0069in solid #000000" fo:background-color="#FFE7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8" style:family="table-row">
      <style:table-row-properties style:min-row-height="0.6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3055in"/>
    </style:style>
    <style:style style:name="TableRow47" style:family="table-row">
      <style:table-row-properties style:min-row-height="0.523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3055in"/>
    </style:style>
    <style:style style:name="TableRow66" style:family="table-row">
      <style:table-row-properties style:min-row-height="0.782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3055in"/>
    </style:style>
    <style:style style:name="TableRow81" style:family="table-row">
      <style:table-row-properties style:min-row-height="0.92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3055in"/>
    </style:style>
    <style:style style:name="TableRow96" style:family="table-row">
      <style:table-row-properties style:min-row-height="0.8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0.3055in"/>
    </style:style>
    <style:style style:name="TableRow115" style:family="table-row">
      <style:table-row-properties style:min-row-height="0.482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3055in"/>
    </style:style>
    <style:style style:name="TableRow134" style:family="table-row">
      <style:table-row-properties style:min-row-height="0.384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3055in"/>
    </style:style>
    <style:style style:name="TableRow149" style:family="table-row">
      <style:table-row-properties style:min-row-height="0.3534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3055in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【</text:span><text:span text:style-name="T4">E</text:span><text:span text:style-name="T5">起陪伴度過，疫同關懷你我</text:span><text:span text:style-name="T6">】</text:span><text:span text:style-name="T7">系列線上講座</text:span><text:span text:style-name="T8">網址</text:span><text:span text:style-name="T9">連結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場次</text:p>
            </table:table-cell>
            <table:table-cell table:style-name="TableCell19">
              <text:p text:style-name="P20"><text:span text:style-name="T21">日期及時間</text:span></text:p>
            </table:table-cell>
            <table:table-cell table:style-name="TableCell22">
              <text:p text:style-name="P23">主題</text:p>
            </table:table-cell>
            <table:table-cell table:style-name="TableCell24">
              <text:p text:style-name="P25">主講人</text:p>
            </table:table-cell>
            <table:table-cell table:style-name="TableCell26">
              <text:p text:style-name="P27">網址連結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111年5月24日（星期二）</text:p>
            <text:p text:style-name="P33">10：00~12：00</text:p>
          </table:table-cell>
          <table:table-cell table:style-name="TableCell34">
            <text:p text:style-name="P35"><text:span text:style-name="T36">疫同關懷</text:span><text:span text:style-name="T37">Feel Warm</text:span><text:span text:style-name="T38">．確診在家</text:span><text:span text:style-name="T39">Not Alone</text:span><text:span text:style-name="T40">～</text:span><text:span text:style-name="T41">確診者的自我調適與對話</text:span></text:p>
          </table:table-cell>
          <table:table-cell table:style-name="TableCell42">
            <text:p text:style-name="P43"><text:span text:style-name="T44">管貴貞諮商心理師</text:span></text:p>
          </table:table-cell>
          <table:table-cell table:style-name="TableCell45">
            <text:p text:style-name="P46"><text:a xlink:href="https://tpe.webex.com/tpe/j.php?MTID=m2c2fdf8d2761e9ac83233bc20c280eb2" office:target-frame-name="_top" xlink:show="replace"><text:span text:style-name="超連結">https://tpe.webex.com/tpe/j.php?MTID=m2c2fdf8d2761e9ac83233bc20c280eb2</text:span></text:a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111年5月26日（星期四）</text:p>
            <text:p text:style-name="P52">13：30~15：30</text:p>
          </table:table-cell>
          <table:table-cell table:style-name="TableCell53">
            <text:p text:style-name="P54"><text:span text:style-name="T55">疫同</text:span><text:span text:style-name="T56">Online</text:span><text:span text:style-name="T57">．疫起關懷～</text:span><text:span text:style-name="T58">家庭成員的互動品質：孩子的線上課程與</text:span><text:span text:style-name="T59">3C</text:span><text:span text:style-name="T60">產品使用管理</text:span></text:p>
          </table:table-cell>
          <table:table-cell table:style-name="TableCell61">
            <text:p text:style-name="P62"><text:span text:style-name="T63">岳羚羚諮商心理師</text:span></text:p>
          </table:table-cell>
          <table:table-cell table:style-name="TableCell64">
            <text:p text:style-name="P65"><text:a xlink:href="https://tpe.webex.com/tpe/j.php?MTID=m07abd9d0504b66c39cf73a6bb0102a0a" office:target-frame-name="_top" xlink:show="replace"><text:span text:style-name="超連結">https://tpe.webex.com/tpe/j.php?MTID=m07abd9d0504b66c39cf73a6bb0102a0a<text:s/></text:span></text:a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11年6月2日（星期四）</text:p>
            <text:p text:style-name="P71">10：00~12：00</text:p>
          </table:table-cell>
          <table:table-cell table:style-name="TableCell72">
            <text:p text:style-name="P73"><text:span text:style-name="T74">疫情下的工作管理～</text:span><text:span text:style-name="T75">居家辦公中如何時間管理並維持自我工作績效</text:span></text:p>
          </table:table-cell>
          <table:table-cell table:style-name="TableCell76">
            <text:p text:style-name="P77"><text:span text:style-name="T78">江淑娟諮商心理師</text:span></text:p>
          </table:table-cell>
          <table:table-cell table:style-name="TableCell79">
            <text:p text:style-name="P80"><text:a xlink:href="https://tpe.webex.com/tpe/j.php?MTID=mdaa8d03344d1189c1b00b3f513dfcf76" office:target-frame-name="_top" xlink:show="replace"><text:span text:style-name="超連結">https://tpe.webex.com/tpe/j.php?MTID=mdaa8d03344d1189c1b00b3f513dfcf76<text:s/></text:span></text:a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11年6月2日（星期四）</text:p>
            <text:p text:style-name="P86">13：30~15：30</text:p>
          </table:table-cell>
          <table:table-cell table:style-name="TableCell87">
            <text:p text:style-name="P88"><text:span text:style-name="T89">確診照顧議題～</text:span><text:span text:style-name="T90">孩童施打疫苗後的照護？家中應常備何種藥物？如何照顧確診家庭成員？</text:span></text:p>
          </table:table-cell>
          <table:table-cell table:style-name="TableCell91">
            <text:p text:style-name="P92"><text:span text:style-name="T93">孫筱芝護理師</text:span></text:p>
          </table:table-cell>
          <table:table-cell table:style-name="TableCell94">
            <text:p text:style-name="P95"><text:a xlink:href="https://tpe.webex.com/tpe/j.php?MTID=m879bcde00f5640484be8c5e6692ef971" office:target-frame-name="_top" xlink:show="replace"><text:span text:style-name="超連結">https://tpe.webex.com/tpe/j.php?MTID=m879bcde00f5640484be8c5e6692ef971</text:span></text:a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11年6月10日（星期五）</text:p>
            <text:p text:style-name="P101">10：00~12：00</text:p>
          </table:table-cell>
          <table:table-cell table:style-name="TableCell102">
            <text:p text:style-name="P103"><text:span text:style-name="T104">疫同關懷</text:span><text:span text:style-name="T105">Feel Warm</text:span><text:span text:style-name="T106">．確診在家</text:span><text:span text:style-name="T107">Not Alone</text:span><text:span text:style-name="T108">～</text:span><text:span text:style-name="T109">確診者的自我調適與對話</text:span></text:p>
          </table:table-cell>
          <table:table-cell table:style-name="TableCell110">
            <text:p text:style-name="P111"><text:span text:style-name="T112">管貴貞諮商心理師</text:span></text:p>
          </table:table-cell>
          <table:table-cell table:style-name="TableCell113">
            <text:p text:style-name="P114"><text:a xlink:href="https://tpe.webex.com/tpe/j.php?MTID=mc05313b4130e67465c693d72e4d1d326" office:target-frame-name="_top" xlink:show="replace"><text:span text:style-name="超連結">https://tpe.webex.com/tpe/j.php?MTID=mc05313b4130e67465c693d72e4d1d326</text:span></text:a>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111年6月10日（星期五）</text:p>
            <text:p text:style-name="P120">13：30~15：30</text:p>
          </table:table-cell>
          <table:table-cell table:style-name="TableCell121">
            <text:p text:style-name="P122"><text:span text:style-name="T123">疫同關懷</text:span><text:span text:style-name="T124">Feel Warm</text:span><text:span text:style-name="T125">．確診在家</text:span><text:span text:style-name="T126">Not Alone</text:span><text:span text:style-name="T127">～</text:span><text:span text:style-name="T128">確診者的自我調適與對話</text:span></text:p>
          </table:table-cell>
          <table:table-cell table:style-name="TableCell129">
            <text:p text:style-name="P130"><text:span text:style-name="T131">管貴貞諮商心理師</text:span></text:p>
          </table:table-cell>
          <table:table-cell table:style-name="TableCell132">
            <text:p text:style-name="P133"><text:a xlink:href="https://tpe.webex.com/tpe/j.php?MTID=m29f735ea0b84493330e1bf88b32553e7" office:target-frame-name="_top" xlink:show="replace"><text:span text:style-name="超連結">https://tpe.webex.com/tpe/j.php?MTID=m29f735ea0b84493330e1bf88b32553e7</text:span></text:a>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111年6月17日（星期五）</text:p>
            <text:p text:style-name="P139">10：00~12：00</text:p>
          </table:table-cell>
          <table:table-cell table:style-name="TableCell140">
            <text:p text:style-name="P141"><text:span text:style-name="T142">疫情下的人員管理～</text:span><text:span text:style-name="T143">主管人員如何維持組織績效</text:span></text:p>
          </table:table-cell>
          <table:table-cell table:style-name="TableCell144">
            <text:p text:style-name="P145"><text:span text:style-name="T146">江淑娟諮商心理師</text:span></text:p>
          </table:table-cell>
          <table:table-cell table:style-name="TableCell147">
            <text:p text:style-name="P148"><text:a xlink:href="https://tpe.webex.com/tpe/j.php?MTID=m4b840e5a8a12d4153975f823691b51fa" office:target-frame-name="_top" xlink:show="replace"><text:span text:style-name="超連結">https://tpe.webex.com/tpe/j.php?MTID=m4b840e5a8a12d4153975f823691b51fa</text:span></text:a>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111年6月17日（星期五）</text:p>
            <text:p text:style-name="P154"><text:span text:style-name="T155">13</text:span><text:span text:style-name="T156">：</text:span><text:span text:style-name="T157">30~15</text:span><text:span text:style-name="T158">：</text:span><text:span text:style-name="T159">30</text:span></text:p>
          </table:table-cell>
          <table:table-cell table:style-name="TableCell160">
            <text:p text:style-name="P161"><text:span text:style-name="T162">疫情下的食療～</text:span><text:span text:style-name="T163">免疫力的自我提升</text:span></text:p>
          </table:table-cell>
          <table:table-cell table:style-name="TableCell164">
            <text:p text:style-name="P165"><text:span text:style-name="T166">呂蕙如營養師</text:span></text:p>
          </table:table-cell>
          <table:table-cell table:style-name="TableCell167">
            <text:p text:style-name="P168"><text:a xlink:href="https://tpe.webex.com/tpe/j.php?MTID=m711ffa53a9c3e927b91f9d0bf72784e1" office:target-frame-name="_top" xlink:show="replace"><text:span text:style-name="超連結">https://tpe.webex.com/tpe/j.php?MTID=m711ffa53a9c3e927b91f9d0bf72784e1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Ching WU</meta:initial-creator>
    <dc:creator>黃望釗</dc:creator>
    <meta:creation-date>2022-05-18T13:05:00Z</meta:creation-date>
    <dc:date>2022-05-18T13:52:00Z</dc:date>
    <meta:print-date>2022-05-18T13:00:00Z</meta:print-date>
    <meta:template xlink:href="Normal" xlink:type="simple"/>
    <meta:editing-cycles>7</meta:editing-cycles>
    <meta:editing-duration>PT1500S</meta:editing-duration>
    <meta:document-statistic meta:page-count="1" meta:paragraph-count="3" meta:word-count="283" meta:character-count="1895" meta:row-count="13" meta:non-whitespace-character-count="1615"/>
  </office:meta>
</office:document-meta>
</file>