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5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430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05in" style:use-optimal-row-height="false" fo:keep-together="always"/>
    </style:style>
    <style:style style:name="TableCell109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30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305in" style:use-optimal-row-height="false" fo:keep-together="always"/>
    </style:style>
    <style:style style:name="TableCell150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305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305in" style:use-optimal-row-height="false" fo:keep-together="always"/>
    </style:style>
    <style:style style:name="TableCell191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305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05in" style:use-optimal-row-height="false" fo:keep-together="always"/>
    </style:style>
    <style:style style:name="TableCell232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6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7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8" style:parent-style-name="Textbody" style:list-style-name="LFO1" style:family="paragraph">
      <style:text-properties style:font-name="標楷體" style:font-name-asian="標楷體" fo:font-size="10pt" style:font-size-asian="10pt"/>
    </style:style>
    <style:style style:name="P279" style:parent-style-name="純文字" style:list-style-name="LFO1" style:family="paragraph">
      <style:paragraph-properties fo:text-align="justify" fo:line-height="0.1805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P283" style:parent-style-name="純文字" style:list-style-name="LFO1" style:family="paragraph">
      <style:paragraph-properties fo:line-height="0.1805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1</text:span><text:span text:style-name="T17">年度員工休閒活動隊社羽球邀請賽報名表</text:span><text:span text:style-name="T18">(</text:span><text:span text:style-name="T19">男子雙打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1</text:span><text:span text:style-name="T36">年減</text:span><text:span text:style-name="T37">71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</text:p>
            <text:p text:style-name="P53">年月日</text:p>
          </table:table-cell>
          <table:table-cell table:style-name="TableCell54">
            <text:p text:style-name="P55">年齡</text:p>
          </table:table-cell>
          <table:table-cell table:style-name="TableCell56">
            <text:p text:style-name="P57">參加年齡組別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Email信箱</text:p>
            <text:p text:style-name="P62">(請務必填寫)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 table:number-rows-spanned="2">
            <text:p text:style-name="P67">１</text:p>
          </table:table-cell>
          <table:table-cell table:style-name="TableCell68">
            <text:p text:style-name="P69">隊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※</text:span><text:span text:style-name="T87">同編號為同組人員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２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隊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３</text:p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隊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<text:s/>４</text:p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隊員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<text:s/>５</text:p>
          </table:table-cell>
          <table:table-cell table:style-name="TableCell234">
            <text:p text:style-name="P235">隊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隊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承辦人員：<text:s text:c="30"/>機關核章：</text:p>
      <text:p text:style-name="P274">連絡電話：</text:p>
      <text:p text:style-name="P275"/>
      <text:p text:style-name="P276">備註：</text:p>
      <text:list text:style-name="LFO1" text:continue-numbering="true">
        <text:list-item>
          <text:p text:style-name="P277">如具「原住民身分」或「領有身心障礙手冊」者，請於備註欄註明。</text:p>
        </text:list-item>
        <text:list-item>
          <text:p text:style-name="P278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79"><text:span text:style-name="T280">本報名表核章完竣後，請逕送本府工務局公園路燈工程管理處人事室並傳送電子檔至</text:span><text:span text:style-name="T281">db-13797@mail.taipei.gov.tw</text:span><text:span text:style-name="T282">。</text:span></text:p>
        </text:list-item>
        <text:list-item>
          <text:p text:style-name="P283"><text:span text:style-name="T284">聯絡人及電話：</text:span><text:span text:style-name="T285">02-23815132</text:span><text:span text:style-name="T286">轉</text:span><text:span text:style-name="T287">306</text:span><text:span text:style-name="T288">鍾家鎔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-男子雙打</dc:title>
    <dc:subject/>
    <meta:initial-creator>台北市政府</meta:initial-creator>
    <dc:creator>dbaa-13797</dc:creator>
    <meta:creation-date>2020-08-04T05:48:00Z</meta:creation-date>
    <dc:date>2022-05-24T04:45:00Z</dc:date>
    <meta:print-date>2022-05-24T04:44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86" meta:character-count="581" meta:row-count="4" meta:non-whitespace-character-count="496"/>
  </office:meta>
</office:document-meta>
</file>