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6pt" style:font-size-asian="6pt" style:font-size-complex="6pt"/>
    </style:style>
    <style:style style:name="TableRow61" style:family="table-row">
      <style:table-row-properties style:min-row-height="0.6736in" style:use-optimal-row-height="false" fo:keep-together="always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8208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472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Row123" style:family="table-row">
      <style:table-row-properties style:min-row-height="0.4354in" style:use-optimal-row-height="false" fo:keep-together="always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83" style:parent-style-name="內文" style:family="paragraph">
      <style:paragraph-properties fo:text-indent="1.9631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1" style:parent-style-name="內文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30" style:parent-style-name="內文" style:list-style-name="LFO1" style:family="paragraph"/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內文" style:family="paragraph">
      <style:paragraph-properties fo:line-height="0.125in"/>
      <style:text-properties fo:font-size="6pt" style:font-size-asian="6pt" style:font-size-complex="6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1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P57"><text:s text:c="12"/>市/縣<text:s text:c="9"/><text:s text:c="3"/>區/市/鎮/鄉<text:s text:c="5"/><text:s text:c="7"/>里<text:s text:c="6"/>鄰<text:s/><text:s text:c="7"/><text:s/></text:p>
            <text:p text:style-name="P58"><text:s text:c="8"/><text:s text:c="4"/></text:p>
            <text:p text:style-name="P59"><text:s text:c="13"/><text:s text:c="2"/>路/街<text:s text:c="4"/>段<text:s text:c="7"/>巷<text:s text:c="5"/>弄<text:s text:c="7"/>號<text:s text:c="5"/>樓之<text:s text:c="5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</text:p>
            <text:p text:style-name="P65">住址</text:p>
          </table:table-cell>
          <table:covered-table-cell/>
          <table:table-cell table:style-name="TableCell66" table:number-columns-spanned="14">
            <text:p text:style-name="P67"/>
            <text:p text:style-name="P68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69"><text:s text:c="8"/></text:span><text:span text:style-name="T70"><text:s text:c="3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7"/></text:span><text:span text:style-name="T74"><text:s text:c="6"/></text:span><text:span text:style-name="T75"><text:s text:c="24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連絡</text:p>
            <text:p text:style-name="P82">電話</text:p>
          </table:table-cell>
          <table:covered-table-cell/>
          <table:table-cell table:style-name="TableCell83" table:number-columns-spanned="5">
            <text:p text:style-name="P84">公：</text:p>
            <text:p text:style-name="P85"/>
            <text:p text:style-name="P86">私：</text:p>
            <text:p text:style-name="P87"/>
            <text:p text:style-name="P88">手機：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擬派投票所</text:p>
            <text:p text:style-name="P97">開票所編號</text:p>
          </table:table-cell>
          <table:covered-table-cell/>
          <table:covered-table-cell/>
          <table:table-cell table:style-name="TableCell98" table:number-columns-spanned="3">
            <text:p text:style-name="P99"/>
            <text:p text:style-name="P100"/>
            <text:p text:style-name="P101"><text:span text:style-name="T102">（由區公所填註）</text:span></text:p>
          </table:table-cell>
          <table:covered-table-cell/>
          <table:covered-table-cell/>
          <table:table-cell table:style-name="TableCell103" table:number-columns-spanned="2">
            <text:p text:style-name="P104"><text:s text:c="2"/>議員</text:p>
            <text:p text:style-name="P105">選舉權</text:p>
          </table:table-cell>
          <table:covered-table-cell/>
          <table:table-cell table:style-name="TableCell106" table:number-columns-spanned="6">
            <text:p text:style-name="P107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□山地原住民選舉人</text:p>
            <text:p text:style-name="P110"><text:span text:style-name="T111">□平地原住民選舉人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服務機關</text:p>
            <text:p text:style-name="P115">或</text:p>
            <text:p text:style-name="P116">就讀學校</text:p>
          </table:table-cell>
          <table:covered-table-cell/>
          <table:covered-table-cell/>
          <table:table-cell table:style-name="TableCell117" table:number-columns-spanned="9">
            <text:p text:style-name="P118"><text:span text:style-name="T11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9">
            <text:p text:style-name="P12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3">
            <text:p text:style-name="P131">其<text:s text:c="2"/>他</text:p>
            <text:p text:style-name="P132">（請勾選）</text:p>
          </table:table-cell>
          <table:covered-table-cell/>
          <table:covered-table-cell/>
          <table:table-cell table:style-name="TableCell133" table:number-columns-spanned="4">
            <text:p text:style-name="P134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騎<text:s/><text:s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駕<text:s text:c="2"/>駛<text:s text:c="2"/>汽<text:s/><text:s/>車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 table:number-rows-spanned="2">
            <text:p text:style-name="P142"><text:s/>□主<text:s/>任<text:s/>管<text:s/>理<text:s/>員</text:p>
            <text:p text:style-name="P143"><text:s/>□主<text:s/>任<text:s/>監<text:s/>察<text:s/>員</text:p>
            <text:p text:style-name="P144"><text:s/>□管<text:s text:c="3"/><text:s/>理<text:s text:c="4"/>員</text:p>
            <text:p text:style-name="P145"><text:s/>□監<text:s text:c="3"/><text:s/>察<text:s text:c="4"/>員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是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否</text:p>
          </table:table-cell>
          <table:covered-table-cell/>
          <table:covered-table-cell/>
          <table:table-cell table:style-name="TableCell150" table:number-columns-spanned="2">
            <text:p text:style-name="P151">是</text:p>
          </table:table-cell>
          <table:covered-table-cell/>
          <table:table-cell table:style-name="TableCell152">
            <text:p text:style-name="P153">否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7">
            <text:p text:style-name="內文"><text:span text:style-name="T167">COVID-19</text:span><text:span text:style-name="T168">疫苗</text:span><text:span text:style-name="T169">接種</text:span><text:span text:style-name="T170">情形：□</text:span><text:span text:style-name="T171">尚</text:span><text:span text:style-name="T172">未</text:span><text:span text:style-name="T173">接種</text:span><text:span text:style-name="T174"><text:s/></text:span><text:span text:style-name="T175"><text:s text:c="9"/></text:span><text:span text:style-name="T176">□</text:span><text:span text:style-name="T177">已</text:span><text:span text:style-name="T178">完成</text:span><text:span text:style-name="T179">第</text:span><text:span text:style-name="T180">1</text:span><text:span text:style-name="T181">劑</text:span><text:span text:style-name="T182">接種<text:s/></text:span></text:p>
            <text:p text:style-name="P183"><text:span text:style-name="T184">□</text:span><text:span text:style-name="T185">已</text:span><text:span text:style-name="T186">完成</text:span><text:span text:style-name="T187">第</text:span><text:span text:style-name="T188">2</text:span><text:span text:style-name="T189">劑</text:span><text:span text:style-name="T190">接種</text:span><text:span text:style-name="T191"><text:s text:c="2"/></text:span><text:span text:style-name="T192">□已完成第</text:span><text:span text:style-name="T193">3</text:span><text:span text:style-name="T194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5">
            <text:p text:style-name="P201">單位主管蓋章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人事主管蓋章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機關學校首長蓋章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16"/><text:s text:c="17"/></text:p>
          </table:table-cell>
          <table:covered-table-cell/>
          <table:covered-table-cell/>
          <table:table-cell table:style-name="TableCell210" table:number-columns-spanned="5">
            <text:p text:style-name="P211"><text:s text:c="16"/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 text:c="18"/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 text:c="18"/></text:p>
          </table:table-cell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</text:span><text:span text:style-name="T220">、</text:span></text:p>
        </text:list-item>
      </text:list>
      <text:p text:style-name="P221"><text:span text:style-name="T222">單位主管及人事主管</text:span><text:span text:style-name="T223">核章同意參加，</text:span><text:span text:style-name="T224">以利後續講習等之請假</text:span><text:span text:style-name="T225">、</text:span><text:span text:style-name="T226">補假</text:span><text:span text:style-name="T227">之處理</text:span><text:span text:style-name="T228">；</text:span></text:p>
      <text:p text:style-name="P229">如係大專院校學生則僅於填表人簽章欄簽章即可。</text:p>
      <text:list text:style-name="LFO1" text:continue-numbering="true">
        <text:list-item>
          <text:p text:style-name="P230"><text:span text:style-name="T231">本資料卡</text:span><text:span text:style-name="T232">請勿重複</text:span><text:span text:style-name="T233">填送區公所</text:span><text:span text:style-name="T234">。</text:span></text:p>
        </text:list-item>
      </text:list>
      <text:p text:style-name="P235"/>
      <text:p text:style-name="內文"><text:span text:style-name="T236">遴選機關：</text:span><text:span text:style-name="T237">桃園市</text:span><text:span text:style-name="T238">中壢</text:span><text:span text:style-name="T23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資儀</dc:creator>
    <meta:creation-date>2022-07-05T01:33:00Z</meta:creation-date>
    <dc:date>2022-07-05T01:33:00Z</dc:date>
    <meta:print-date>2022-02-24T08:0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