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center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69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0.506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354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435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50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Row235" style:family="table-row">
      <style:table-row-properties style:min-row-height="0.26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6" style:family="table-row">
      <style:table-row-properties style:min-row-height="0.7305in" style:use-optimal-row-height="false" fo:keep-together="always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list-style-name="LFO1" style:family="paragraph"/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list-style-name="LFO1" style:family="paragraph">
      <style:text-properties fo:font-size="12pt" style:font-size-asian="12pt" style:font-size-complex="12pt"/>
    </style:style>
    <style:style style:name="P264" style:parent-style-name="內文" style:list-style-name="LFO1" style:family="paragraph"/>
    <style:style style:name="T2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8" style:parent-style-name="預設段落字型" style:family="text">
      <style:text-properties fo:color="#FF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style:font-size-complex="16pt"/>
    </style:style>
  </office:automatic-styles>
  <office:body>
    <office:text text:use-soft-page-breaks="true">
      <text:p text:style-name="P1">臺北市第8屆市長、第14屆議員及第14屆里長選舉及憲法修正案之複決案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25"/>區/市/鎮/鄉<text:s text:c="22"/>村/里<text:s text:c="18"/>鄰<text:s text:c="9"/></text:p>
            <text:p text:style-name="P62"><text:s text:c="12"/></text:p>
            <text:p text:style-name="P63"><text:s text:c="15"/>路/街<text:s text:c="10"/>段<text:s text:c="15"/>巷<text:s text:c="13"/>弄<text:s text:c="17"/>號<text:s text:c="14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24"/>區/市/鎮/鄉<text:s text:c="23"/>村/里<text:s text:c="18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10"/>段<text:s text:c="15"/>巷<text:s text:c="13"/>弄<text:s text:c="16"/>號<text:s text:c="15"/>樓之<text:s text:c="5"/></text:p>
            <text:p text:style-name="內文"><text:span text:style-name="T76"><text:s text:c="36"/></text:span><text:span text:style-name="T77">（連絡住址如</text:span><text:span text:style-name="T78">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6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□</text:span><text:span text:style-name="T124">山地原住民選舉人</text:span></text:p>
            <text:p text:style-name="P125"><text:span text:style-name="T126">□</text:span><text:span text:style-name="T127">平地原住民選舉人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服務機關</text:p>
            <text:p text:style-name="P131">或</text:p>
            <text:p text:style-name="P132">就讀學校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10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內文"><text:span text:style-name="T147">新冠肺炎疫苗接種情形</text:span></text:p>
          </table:table-cell>
          <table:covered-table-cell/>
          <table:covered-table-cell/>
          <table:table-cell table:style-name="TableCell148" table:number-columns-spanned="17">
            <text:p text:style-name="P149">□尚未接種(原因: □經醫師評估不適合施打<text:s/>□個人因素)</text:p>
            <text:p text:style-name="P150">□接種1<text:s/>劑(原因:<text:s/>□經醫師評估不適合施打<text:s/>□個人因素)</text:p>
            <text:p text:style-name="P151">□接種2<text:s/>劑(原因: □經醫師評估不適合施打<text:s/>□個人因素)</text:p>
            <text:p text:style-name="P152"><text:span text:style-name="T153">□</text:span><text:span text:style-name="T154">接種</text:span><text:span text:style-name="T155">3<text:s/></text:span><text:span text:style-name="T156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其<text:s text:c="2"/>他</text:p>
            <text:p text:style-name="P160">（請勾選）</text:p>
          </table:table-cell>
          <table:covered-table-cell/>
          <table:covered-table-cell/>
          <table:table-cell table:style-name="TableCell161" table:number-columns-spanned="3">
            <text:p text:style-name="P162">選<text:s text:c="2"/>務<text:s text:c="2"/>經<text:s text:c="2"/>驗</text:p>
          </table:table-cell>
          <table:covered-table-cell/>
          <table:covered-table-cell/>
          <table:table-cell table:style-name="TableCell163" table:number-columns-spanned="6">
            <text:p text:style-name="P164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餐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2">
            <text:p text:style-name="內文"><text:span text:style-name="T172"><text:s/></text:span><text:span text:style-name="T173">□</text:span><text:span text:style-name="T174">主</text:span><text:span text:style-name="T175"><text:s/></text:span><text:span text:style-name="T176">任</text:span><text:span text:style-name="T177"><text:s/></text:span><text:span text:style-name="T178">管</text:span><text:span text:style-name="T179"><text:s/></text:span><text:span text:style-name="T180">理</text:span><text:span text:style-name="T181"><text:s/></text:span><text:span text:style-name="T182">員</text:span></text:p>
            <text:p text:style-name="內文"><text:span text:style-name="T183"><text:s/></text:span><text:span text:style-name="T184">□</text:span><text:span text:style-name="T185">主</text:span><text:span text:style-name="T186"><text:s/></text:span><text:span text:style-name="T187">任</text:span><text:span text:style-name="T188"><text:s/></text:span><text:span text:style-name="T189">監</text:span><text:span text:style-name="T190"><text:s/></text:span><text:span text:style-name="T191">察</text:span><text:span text:style-name="T192"><text:s/></text:span><text:span text:style-name="T193">員</text:span></text:p>
            <text:p text:style-name="內文"><text:span text:style-name="T194"><text:s/></text:span><text:span text:style-name="T195">□</text:span><text:span text:style-name="T196">管</text:span><text:span text:style-name="T197"><text:s text:c="4"/></text:span><text:span text:style-name="T198">理</text:span><text:span text:style-name="T199"><text:s text:c="4"/></text:span><text:span text:style-name="T200">員</text:span></text:p>
            <text:p text:style-name="內文"><text:span text:style-name="T201"><text:s/></text:span><text:span text:style-name="T202">□</text:span><text:span text:style-name="T203">監</text:span><text:span text:style-name="T204"><text:s text:c="4"/></text:span><text:span text:style-name="T205">察</text:span><text:span text:style-name="T206"><text:s text:c="4"/></text:span><text:span text:style-name="T207">員</text:span></text:p>
          </table:table-cell>
          <table:covered-table-cell/>
          <table:covered-table-cell/>
          <table:table-cell table:style-name="TableCell208" table:number-columns-spanned="2">
            <text:p text:style-name="P209">是</text:p>
          </table:table-cell>
          <table:covered-table-cell/>
          <table:table-cell table:style-name="TableCell210" table:number-columns-spanned="4">
            <text:p text:style-name="P211">否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是</text:p>
          </table:table-cell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>
            <text:p text:style-name="P217">葷食</text:p>
          </table:table-cell>
          <table:table-cell table:style-name="TableCell218">
            <text:p text:style-name="P219">素食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簽<text:s/>章</text:p>
          </table:table-cell>
          <table:covered-table-cell/>
          <table:table-cell table:style-name="TableCell238" table:number-columns-spanned="3">
            <text:p text:style-name="P239">填表人簽章</text:p>
          </table:table-cell>
          <table:covered-table-cell/>
          <table:covered-table-cell/>
          <table:table-cell table:style-name="TableCell240" table:number-columns-spanned="6">
            <text:p text:style-name="P241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機關學校首長蓋章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<text:s text:c="33"/></text:p>
          </table:table-cell>
          <table:covered-table-cell/>
          <table:covered-table-cell/>
          <table:table-cell table:style-name="TableCell250" table:number-columns-spanned="6">
            <text:p text:style-name="P251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 text:c="18"/></text:p>
          </table:table-cell>
          <table:covered-table-cell/>
          <table:covered-table-cell/>
        </table:table-row>
      </table:table>
      <text:p text:style-name="P256">填表注意事項：</text:p>
      <text:list text:style-name="LFO1" text:continue-numbering="true">
        <text:list-item>
          <text:p text:style-name="P257"><text:span text:style-name="T258">工作人員如係服務於機關學校，除填表人簽章外，尚須送請該</text:span><text:span text:style-name="T259">機關學校首長、單位主管及人事主管</text:span><text:span text:style-name="T260">核章同意參加，以利後續講習等之</text:span><text:span text:style-name="T261">請假、補假、敘獎</text:span><text:span text:style-name="T262">之處理；如係大專院校學生則僅於填表人簽章欄簽章即可。</text:span></text:p>
        </text:list-item>
        <text:list-item>
          <text:p text:style-name="P263">本資料卡請勿重複填送區公所。</text:p>
        </text:list-item>
        <text:list-item>
          <text:p text:style-name="P264"><text:span text:style-name="T265">戶籍</text:span><text:span text:style-name="T266">地與工作地</text:span><text:span text:style-name="T267">不設在本市同一里者，無法辦理工作地投票</text:span><text:span text:style-name="T268">。</text:span></text:p>
        </text:list-item>
      </text:list>
      <text:p text:style-name="內文"><text:span text:style-name="T269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陳力葦</dc:creator>
    <meta:creation-date>2022-04-28T10:03:00Z</meta:creation-date>
    <dc:date>2022-07-11T03:50:00Z</dc:date>
    <meta:print-date>2022-01-26T01:3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8" meta:character-count="1397" meta:row-count="9" meta:non-whitespace-character-count="1191"/>
  </office:meta>
</office:document-meta>
</file>