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fo:font-weight="bold" style:font-weight-asian="bold" style:text-scale="99%" style:letter-kerning="false"/>
    </style:style>
    <style:style style:name="T61" style:parent-style-name="預設段落字型" style:family="text">
      <style:text-properties fo:font-weight="bold" style:font-weight-asian="bold" style:text-scale="99%" style:letter-kerning="false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729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5458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2.0083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5in"/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Textbody" style:list-style-name="LFO1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7" style:parent-style-name="Textbody" style:list-style-name="LFO1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/>
    </style:style>
    <style:style style:name="P36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3.3638in" style:use-optimal-row-height="false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7083in" style:use-optimal-row-height="false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3.4666in" style:use-optimal-row-height="false"/>
    </style:style>
    <style:style style:name="TableCell417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9916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4.4416in" style:use-optimal-row-height="false"/>
    </style:style>
    <style:style style:name="TableCell45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8666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退</text:span><text:span text:style-name="T307"><text:s/></text:span><text:span text:style-name="T308">休</text:span><text:span text:style-name="T309"><text:s/>/<text:s/></text:span><text:span text:style-name="T310">離</text:span><text:span text:style-name="T311"><text:s/></text:span><text:span text:style-name="T312">職</text:span><text:span text:style-name="T313"><text:s/></text:span><text:span text:style-name="T314">後</text:span><text:span text:style-name="T315"><text:s/></text:span><text:span text:style-name="T316">從</text:span><text:span text:style-name="T317"><text:s/></text:span><text:span text:style-name="T318">事</text:span><text:span text:style-name="T319"><text:s/></text:span><text:span text:style-name="T320">教</text:span><text:span text:style-name="T321"><text:s/></text:span><text:span text:style-name="T322">育</text:span><text:span text:style-name="T323"><text:s/></text:span><text:span text:style-name="T324">奉</text:span><text:span text:style-name="T325"><text:s/></text:span><text:span text:style-name="T326">獻</text:span><text:span text:style-name="T327"><text:s/></text:span><text:span text:style-name="T328">工</text:span><text:span text:style-name="T329"><text:s/></text:span><text:span text:style-name="T330">作</text:span><text:span text:style-name="T331"><text:s/></text:span><text:span text:style-name="T332">具</text:span><text:span text:style-name="T333"><text:s/></text:span><text:span text:style-name="T334">體</text:span><text:span text:style-name="T335"><text:s/></text:span><text:span text:style-name="T336">績</text:span><text:span text:style-name="T337"><text:s/></text:span><text:span text:style-name="T338">優</text:span><text:span text:style-name="T339"><text:s/></text:span><text:span text:style-name="T340">事</text:span><text:span text:style-name="T341"><text:s/></text:span><text:span text:style-name="T342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※本欄位填寫說明：</text:p>
            <text:list text:style-name="LFO1" text:continue-numbering="true">
              <text:list-item>
                <text:p text:style-name="P346"><text:span text:style-name="T347">請分點條列說明，</text:span><text:span text:style-name="T348">以第三人稱撰寫（請勿用本人、本縣、本校等字樣）</text:span><text:span text:style-name="T349">，並同意授權由初審、複審機關潤飾，俾製作芳名錄。</text:span></text:p>
              </text:list-item>
              <text:list-item>
                <text:p text:style-name="P350"><text:span text:style-name="T351">請簡述教育奉獻工作具體內容，勿僅填寫工作單位及職稱，另</text:span><text:span text:style-name="T352">退休</text:span><text:span text:style-name="T353">/<text:s/></text:span><text:span text:style-name="T354">離職前事蹟請勿填入本欄位</text:span><text:span text:style-name="T355">。</text:span></text:p>
              </text:list-item>
              <text:list-item>
                <text:p text:style-name="P356">請勿填寫有給職事蹟。</text:p>
              </text:list-item>
              <text:list-item>
                <text:p text:style-name="P357"><text:span text:style-name="T358">字數限制：</text:span><text:span text:style-name="T359">含標點符號</text:span><text:span text:style-name="T360">1,000</text:span><text:span text:style-name="T361">字以內</text:span><text:span text:style-name="T3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※佐證資料說明：</text:p>
            <text:list text:style-name="LFO2" text:continue-numbering="true">
              <text:list-item>
                <text:p text:style-name="P365"><text:span text:style-name="T366">請掃描成</text:span><text:span text:style-name="T367">pdf</text:span><text:span text:style-name="T368">檔，可上傳</text:span><text:span text:style-name="T369">10</text:span><text:span text:style-name="T370">個佐證資料，單個佐證資料檔案大小不超過</text:span><text:span text:style-name="T371">10MB</text:span><text:span text:style-name="T372">，總檔案大小不超過</text:span><text:span text:style-name="T373">40MB</text:span><text:span text:style-name="T374">，檔名請簡述佐證資料內容</text:span><text:span text:style-name="T375">(</text:span><text:span text:style-name="T376">說明含標點符號</text:span><text:span text:style-name="T377">20</text:span><text:span text:style-name="T378">字以內</text:span><text:span text:style-name="T379">)</text:span><text:span text:style-name="T380"><text:s/></text:span><text:span text:style-name="T381">。</text:span></text:p>
              </text:list-item>
              <text:list-item>
                <text:p text:style-name="P382"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一、</text:p>
            <text:p text:style-name="P401">二、</text:p>
            <text:p text:style-name="P402">三、</text:p>
          </table:table-cell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11">
            <text:p text:style-name="P405"><text:span text:style-name="T406">教育理念</text:span><text:span text:style-name="T407">（含標點符號</text:span><text:span text:style-name="T408">100</text:span><text:span text:style-name="T409">字以內</text:span><text:span text:style-name="T410">）</text:span><text:span text:style-name="T411">：</text:span></text:p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推薦單位</text:p>
            <text:p text:style-name="P419">(機關學校、民間團體、基金會)</text:p>
          </table:table-cell>
          <table:table-cell table:style-name="TableCell420">
            <text:p text:style-name="P421">名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推薦理由</text:span>（含標點符號<text:span text:style-name="T427">9</text:span><text:span text:style-name="T428">00</text:span><text:span text:style-name="T429">字以內</text:span>）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聯絡</text:p>
            <text:p text:style-name="P441">方式</text:p>
          </table:table-cell>
          <table:table-cell table:style-name="TableCell442" table:number-columns-spanned="3">
            <text:p text:style-name="P443">電話：</text:p>
            <text:p text:style-name="P444">傳真：<text:s text:c="12"/></text:p>
            <text:p text:style-name="P445"><text:span text:style-name="T446">E-mail</text:span><text:span text:style-name="T447">：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推薦單位</text:span><text:span text:style-name="T451">負責人</text:span><text:span text:style-name="T452">簽章</text:span>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ext:soft-page-break/>
        <table:table-row table:style-name="TableRow455">
          <table:table-cell table:style-name="TableCell456" table:number-rows-spanned="2">
            <text:p text:style-name="P457"><text:span text:style-name="T458">初審縣市</text:span><text:span text:style-name="T459">政府</text:span></text:p>
          </table:table-cell>
          <table:table-cell table:style-name="TableCell460" table:number-columns-spanned="6">
            <text:p text:style-name="P461"><text:span text:style-name="T462">初審意見</text:span><text:span text:style-name="T463">（含標點符號</text:span><text:span text:style-name="T464">1,000</text:span><text:span text:style-name="T465">字以內</text:span><text:span text:style-name="T466">）：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初審縣市政府推薦順序</text:p>
            <text:p text:style-name="P478"><text:span text:style-name="T479">(</text:span><text:span text:style-name="T480">排序不得重複</text:span><text:span text:style-name="T481">)</text:span>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聯絡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聯絡</text:p>
            <text:p text:style-name="P492">方式</text:p>
          </table:table-cell>
          <table:table-cell table:style-name="TableCell493" table:number-columns-spanned="3">
            <text:p text:style-name="P494">電話：<text:s text:c="19"/></text:p>
            <text:p text:style-name="P495">傳真：<text:s text:c="12"/></text:p>
            <text:p text:style-name="P496">E-mail：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初審縣市政府</text:span><text:span text:style-name="T500">主管簽章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蕭薰怡</dc:creator>
    <meta:creation-date>2021-01-14T09:10:00Z</meta:creation-date>
    <dc:date>2023-02-17T04:06:00Z</dc:date>
    <meta:print-date>2022-01-03T18:32:00Z</meta:print-date>
    <meta:template xlink:href="Normal" xlink:type="simple"/>
    <meta:editing-cycles>57</meta:editing-cycles>
    <meta:editing-duration>PT41520S</meta:editing-duration>
    <meta:document-statistic meta:page-count="4" meta:paragraph-count="2" meta:word-count="198" meta:character-count="1328" meta:row-count="9" meta:non-whitespace-character-count="1132"/>
  </office:meta>
</office:document-meta>
</file>