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6291in" style:use-optimal-column-width="false"/>
    </style:style>
    <style:style style:name="Table3" style:family="table">
      <style:table-properties style:width="6.3194in" fo:margin-left="0in" table:align="left"/>
    </style:style>
    <style:style style:name="TableRow24" style:family="table-row">
      <style:table-row-properties style:min-row-height="0.2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paragraph-properties fo:text-indent="0.7777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FF"/>
    </style:style>
    <style:style style:name="T64" style:parent-style-name="預設段落字型" style:family="text">
      <style:text-properties fo:font-weight="bold" style:font-weight-asian="bold" fo:color="#0000FF" fo:font-size="12pt" style:font-size-asian="12pt" style:font-size-complex="12pt" fo:background-color="#FFFFFF"/>
    </style:style>
    <style:style style:name="T65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FF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0pt" style:font-size-asian="10pt"/>
    </style:style>
    <style:style style:name="P84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TableRow86" style:family="table-row">
      <style:table-row-properties style:min-row-height="0.7034in" style:use-optimal-row-height="false" fo:keep-together="always"/>
    </style:style>
    <style:style style:name="P87" style:parent-style-name="內文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size="6pt" style:font-size-asian="6pt" style:font-size-complex="6pt"/>
    </style:style>
    <style:style style:name="P93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94" style:parent-style-name="內文" style:family="paragraph">
      <style:paragraph-properties fo:text-align="center"/>
      <style:text-properties fo:font-size="10pt" style:font-size-asian="10pt"/>
    </style:style>
    <style:style style:name="P95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9" style:family="table-row">
      <style:table-row-properties style:min-row-height="0.4687in" style:use-optimal-row-height="false" fo:keep-together="always"/>
    </style:style>
    <style:style style:name="P100" style:parent-style-name="內文" style:family="paragraph"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text-properties fo:font-size="6pt" style:font-size-asian="6pt" style:font-size-complex="6pt"/>
    </style:style>
    <style:style style:name="P107" style:parent-style-name="內文" style:family="paragraph">
      <style:text-properties fo:font-size="12pt" style:font-size-asian="12pt" style:font-size-complex="12pt"/>
    </style:style>
    <style:style style:name="P108" style:parent-style-name="內文" style:family="paragraph">
      <style:text-properties fo:font-size="6pt" style:font-size-asian="6pt" style:font-size-complex="6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Row114" style:family="table-row">
      <style:table-row-properties style:min-row-height="0.2118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7" style:parent-style-name="內文" style:family="paragraph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20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fo:font-size="12pt" style:font-size-asian="12pt" style:font-size-complex="12pt"/>
    </style:style>
    <style:style style:name="TableRow123" style:family="table-row">
      <style:table-row-properties style:min-row-height="0.463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29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min-row-height="0.4729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ableRow155" style:family="table-row">
      <style:table-row-properties style:min-row-height="0.4354in" style:use-optimal-row-height="false" fo:keep-together="always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1" style:family="table-row">
      <style:table-row-properties style:min-row-height="0.6118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6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P18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2" style:family="table-row">
      <style:table-row-properties style:use-optimal-row-height="false" fo:keep-together="always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P206" style:parent-style-name="內文" style:family="paragraph">
      <style:text-properties fo:font-size="12pt" style:font-size-asian="12pt" style:font-size-complex="12pt"/>
    </style:style>
    <style:style style:name="P207" style:parent-style-name="內文" style:family="paragraph">
      <style:text-properties fo:font-size="12pt" style:font-size-asian="12pt" style:font-size-complex="12pt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1" style:family="table-row">
      <style:table-row-properties style:min-row-height="0.3937in" style:use-optimal-row-height="false" fo:keep-together="always"/>
    </style:style>
    <style:style style:name="P222" style:parent-style-name="內文" style:family="paragraph">
      <style:text-properties fo:font-size="12pt" style:font-size-asian="12pt" style:font-size-complex="12pt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fo:font-size="12pt" style:font-size-asian="12pt" style:font-size-complex="12pt"/>
    </style:style>
    <style:style style:name="TableRow236" style:family="table-row">
      <style:table-row-properties style:min-row-height="0.2611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7" style:family="table-row">
      <style:table-row-properties style:min-row-height="0.5659in" style:use-optimal-row-height="false" fo:keep-together="always"/>
    </style:style>
    <style:style style:name="P248" style:parent-style-name="內文" style:family="paragraph"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fo:font-size="12pt" style:font-size-asian="12pt" style:font-size-complex="12pt"/>
    </style:style>
    <style:style style:name="P257" style:parent-style-name="內文" style:family="paragraph">
      <style:text-properties fo:font-size="12pt" style:font-size-asian="12pt" style:font-size-complex="12pt"/>
    </style:style>
    <style:style style:name="P258" style:parent-style-name="內文" style:list-style-name="LFO1" style:family="paragraph">
      <style:text-properties fo:font-size="12pt" style:font-size-asian="12pt" style:font-size-complex="12pt"/>
    </style:style>
    <style:style style:name="P259" style:parent-style-name="內文" style:list-style-name="LFO1" style:family="paragraph">
      <style:text-properties fo:font-size="12pt" style:font-size-asian="12pt" style:font-size-complex="12pt"/>
    </style:style>
    <style:style style:name="P260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61" style:parent-style-name="預設段落字型" style:family="text">
      <style:text-properties style:font-name="標楷體" fo:font-size="12pt" style:font-size-asian="12pt" style:font-size-complex="12pt"/>
    </style:style>
    <style:style style:name="T26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63" style:parent-style-name="預設段落字型" style:family="text">
      <style:text-properties style:font-name="標楷體" fo:font-size="12pt" style:font-size-asian="12pt" style:font-size-complex="12pt"/>
    </style:style>
    <style:style style:name="P264" style:parent-style-name="清單段落" style:family="paragraph">
      <style:paragraph-properties style:line-height-at-least="0in"/>
    </style:style>
    <style:style style:name="T265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113年臺北市第16任總統、副總統及第11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7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7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<text:s/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7">
            <text:p text:style-name="P60"/>
            <text:p text:style-name="P61"><draw:frame draw:z-index="251657728" draw:id="id0" draw:style-name="a0" draw:name="文字方塊 1" text:anchor-type="paragraph" svg:x="4.87014in" svg:y="0.05625in" svg:width="0.425in" svg:height="1.33333in" style:rel-width="scale" style:rel-height="scale"><draw:text-box><text:p text:style-name="P62"><text:span text:style-name="T63">「</text:span><text:span text:style-name="T64">里、鄰</text:span><text:span text:style-name="T65">」必填</text:span></text:p></draw:text-box><svg:title/><svg:desc/></draw:frame><text:span text:style-name="T66">市</text:span><text:span text:style-name="T67">/</text:span><text:span text:style-name="T68">縣</text:span><text:span text:style-name="T69"><text:s text:c="16"/></text:span><text:span text:style-name="T70">區</text:span><text:span text:style-name="T71">/</text:span><text:span text:style-name="T72">市</text:span><text:span text:style-name="T73">/</text:span><text:span text:style-name="T74">鎮</text:span><text:span text:style-name="T75">/</text:span><text:span text:style-name="T76">鄉</text:span><text:span text:style-name="T77"><text:s text:c="17"/></text:span><text:span text:style-name="T78">村</text:span><text:span text:style-name="T79">/</text:span><text:span text:style-name="T80">里</text:span><text:span text:style-name="T81"><text:s text:c="15"/></text:span><text:span text:style-name="T82">鄰</text:span></text:p>
            <text:p text:style-name="P83"/>
            <text:p text:style-name="P84">路/街<text:s text:c="8"/>段<text:s text:c="8"/>巷<text:s text:c="8"/>弄<text:s text:c="8"/>號<text:s text:c="8"/>樓之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連絡</text:p>
            <text:p text:style-name="P90">住址</text:p>
          </table:table-cell>
          <table:covered-table-cell/>
          <table:table-cell table:style-name="TableCell91" table:number-columns-spanned="17">
            <text:p text:style-name="P92"/>
            <text:p text:style-name="P93">市/縣<text:s text:c="15"/>區/市/鎮/鄉<text:s text:c="17"/>村/里<text:s text:c="14"/>鄰</text:p>
            <text:p text:style-name="P94"/>
            <text:p text:style-name="P95">路/街<text:s text:c="8"/>段<text:s text:c="8"/>巷<text:s text:c="3"/><text:s text:c="5"/>弄<text:s text:c="8"/>號<text:s text:c="7"/>樓之</text:p>
            <text:p text:style-name="內文"><text:span text:style-name="T96"><text:s text:c="37"/></text:span><text:span text:style-name="T97">（連絡住址如與戶籍同者免填）</text:span><text:span text:style-name="T9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 table:number-rows-spanned="2">
            <text:p text:style-name="P102">連絡</text:p>
            <text:p text:style-name="P103">電話</text:p>
          </table:table-cell>
          <table:covered-table-cell/>
          <table:table-cell table:style-name="TableCell104" table:number-columns-spanned="5" table:number-rows-spanned="2">
            <text:p text:style-name="P105">公：</text:p>
            <text:p text:style-name="P106"/>
            <text:p text:style-name="P107">私：</text:p>
            <text:p text:style-name="P108"/>
            <text:p text:style-name="內文"><text:span text:style-name="T109">手機：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新住民</text:p>
            <text:p text:style-name="P120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擬派投票所</text:p>
            <text:p text:style-name="P126">開票所編號</text:p>
          </table:table-cell>
          <table:covered-table-cell/>
          <table:covered-table-cell/>
          <table:table-cell table:style-name="TableCell127" table:number-columns-spanned="4">
            <text:p text:style-name="P128"/>
            <text:p text:style-name="P129"/>
            <text:p text:style-name="P130"><text:span text:style-name="T131">（由區公所填註）</text:span>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<text:span text:style-name="T134">選舉權</text:span></text:p>
          </table:table-cell>
          <table:covered-table-cell/>
          <table:covered-table-cell/>
          <table:table-cell table:style-name="TableCell135" table:number-columns-spanned="6">
            <text:p text:style-name="P136"><text:span text:style-name="T137">□</text:span><text:span text:style-name="T138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□山地原住民選舉人</text:p>
            <text:p text:style-name="P141"><text:span text:style-name="T142">□</text:span><text:span text:style-name="T143">平地原住民選舉人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 table:number-rows-spanned="2">
            <text:p text:style-name="P146">服務機關</text:p>
            <text:p text:style-name="P147">或</text:p>
            <text:p text:style-name="P148">就讀學校</text:p>
          </table:table-cell>
          <table:covered-table-cell/>
          <table:covered-table-cell/>
          <table:table-cell table:style-name="TableCell149" table:number-columns-spanned="10">
            <text:p text:style-name="P150"><text:span text:style-name="T151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><text:span text:style-name="T154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10">
            <text:p text:style-name="P15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新冠肺炎疫苗接種情形</text:p>
          </table:table-cell>
          <table:covered-table-cell/>
          <table:covered-table-cell/>
          <table:table-cell table:style-name="TableCell164" table:number-columns-spanned="17">
            <text:p text:style-name="P165">□尚未接種<text:s/>(原因: □經醫師評估不適合施打<text:s/>□個人因素)</text:p>
            <text:p text:style-name="P166">□接種1劑<text:s/>(原因: □經醫師評估不適合施打<text:s/>□個人因素)</text:p>
            <text:p text:style-name="P167"><text:span text:style-name="T168">□</text:span><text:span text:style-name="T169">接種</text:span><text:span text:style-name="T170">2</text:span><text:span text:style-name="T171">劑</text:span><text:span text:style-name="T172"><text:s/>(□</text:span><text:span text:style-name="T173">未滿</text:span><text:span text:style-name="T174">14</text:span><text:span text:style-name="T175">天</text:span><text:span text:style-name="T176">:</text:span><text:span text:style-name="T177">接種日期</text:span><text:span text:style-name="T178">111</text:span><text:span text:style-name="T179">年</text:span><text:span text:style-name="T180"><text:s text:c="3"/></text:span><text:span text:style-name="T181">月</text:span><text:span text:style-name="T182"><text:s text:c="3"/></text:span><text:span text:style-name="T183">日</text:span><text:span text:style-name="T184">)</text:span></text:p>
            <text:p text:style-name="P185">□接種3劑</text:p>
            <text:p text:style-name="P186"><text:span text:style-name="T187">□</text:span><text:span text:style-name="T188">其他</text:span><text:span text:style-name="T189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 table:number-rows-spanned="3">
            <text:p text:style-name="P192">其<text:s text:c="2"/>他</text:p>
            <text:p text:style-name="P193">（請勾選）</text:p>
          </table:table-cell>
          <table:covered-table-cell/>
          <table:covered-table-cell/>
          <table:table-cell table:style-name="TableCell194" table:number-columns-spanned="3">
            <text:p text:style-name="P195">選<text:s text:c="2"/>務<text:s text:c="2"/>經<text:s text:c="2"/>驗</text:p>
          </table:table-cell>
          <table:covered-table-cell/>
          <table:covered-table-cell/>
          <table:table-cell table:style-name="TableCell196" table:number-columns-spanned="6">
            <text:p text:style-name="P197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餐食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table-cell table:style-name="TableCell204" table:number-columns-spanned="3" table:number-rows-spanned="2">
            <text:p text:style-name="P205"><text:s/>□主<text:s/>任<text:s/>管<text:s/>理<text:s/>員</text:p>
            <text:p text:style-name="P206"><text:s/>□主<text:s/>任<text:s/>監<text:s/>察<text:s/>員</text:p>
            <text:p text:style-name="P207"><text:s/>□管<text:s text:c="4"/>理<text:s text:c="4"/>員</text:p>
            <text:p text:style-name="P208"><text:s/>□監<text:s text:c="4"/>察<text:s text:c="4"/>員</text:p>
          </table:table-cell>
          <table:covered-table-cell/>
          <table:covered-table-cell/>
          <table:table-cell table:style-name="TableCell209" table:number-columns-spanned="3">
            <text:p text:style-name="P210">是</text:p>
          </table:table-cell>
          <table:covered-table-cell/>
          <table:covered-table-cell/>
          <table:table-cell table:style-name="TableCell211" table:number-columns-spanned="3">
            <text:p text:style-name="P212">否</text:p>
          </table:table-cell>
          <table:covered-table-cell/>
          <table:covered-table-cell/>
          <table:table-cell table:style-name="TableCell213" table:number-columns-spanned="3">
            <text:p text:style-name="P214">是</text:p>
          </table:table-cell>
          <table:covered-table-cell/>
          <table:covered-table-cell/>
          <table:table-cell table:style-name="TableCell215" table:number-columns-spanned="3">
            <text:p text:style-name="P216">否</text:p>
          </table:table-cell>
          <table:covered-table-cell/>
          <table:covered-table-cell/>
          <table:table-cell table:style-name="TableCell217">
            <text:p text:style-name="P218">葷食</text:p>
          </table:table-cell>
          <table:table-cell table:style-name="TableCell219">
            <text:p text:style-name="P220">素食</text:p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 table:number-rows-spanned="2">
            <text:p text:style-name="P238">簽<text:s/>章</text:p>
          </table:table-cell>
          <table:covered-table-cell/>
          <table:table-cell table:style-name="TableCell239" table:number-columns-spanned="3">
            <text:p text:style-name="P240">填表人簽章</text:p>
          </table:table-cell>
          <table:covered-table-cell/>
          <table:covered-table-cell/>
          <table:table-cell table:style-name="TableCell241" table:number-columns-spanned="6">
            <text:p text:style-name="P242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機關學校首長蓋章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3">
            <text:p text:style-name="P250"><text:s text:c="33"/></text:p>
          </table:table-cell>
          <table:covered-table-cell/>
          <table:covered-table-cell/>
          <table:table-cell table:style-name="TableCell251" table:number-columns-spanned="6">
            <text:p text:style-name="P252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<text:s text:c="18"/></text:p>
          </table:table-cell>
          <table:covered-table-cell/>
          <table:covered-table-cell/>
        </table:table-row>
      </table:table>
      <text:p text:style-name="P257">填表注意事項：</text:p>
      <text:list text:style-name="LFO1" text:continue-numbering="true">
        <text:list-item>
          <text:p text:style-name="P258">工作人員如係服務於機關學校，除填表人簽章外，尚須送請該機關學校首長、單位主管及人事主管核章同意參加，以利後續講習等之請假、補假之處理；如係大專院校學生則僅於填表人簽章欄簽章即可。</text:p>
        </text:list-item>
        <text:list-item>
          <text:p text:style-name="P259">本資料卡請勿重複填送區公所(傳真:2896-1591)。</text:p>
        </text:list-item>
      </text:list>
      <text:p text:style-name="P260"><text:span text:style-name="T261">三、戶籍不設在臺北市者且戶籍地與工作地不在</text:span><text:span text:style-name="T262">臺北市區域立法委員同一選舉區者</text:span><text:span text:style-name="T263">無法辦理工作</text:span></text:p>
      <text:p text:style-name="P264"/>
      <text:p text:style-name="內文"><text:span text:style-name="T265">遴選機關：臺北市北投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541in" fo:margin-left="0.9847in" fo:margin-bottom="0.3541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王錦莉</dc:creator>
    <meta:creation-date>2023-03-16T01:50:00Z</meta:creation-date>
    <dc:date>2023-03-16T02:04:00Z</dc:date>
    <meta:print-date>2022-04-01T03:19:00Z</meta:print-date>
    <meta:template xlink:href="Normal" xlink:type="simple"/>
    <meta:editing-cycles>27</meta:editing-cycles>
    <meta:editing-duration>PT660S</meta:editing-duration>
    <meta:document-statistic meta:page-count="1" meta:paragraph-count="2" meta:word-count="189" meta:character-count="1270" meta:row-count="9" meta:non-whitespace-character-count="1083"/>
  </office:meta>
</office:document-meta>
</file>