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7.91633333333333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8.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number-columns-repeated="55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10" table:number-rows-spanned="1" table:style-name="ce18">
            <text:p>第16任總統、副總統及第11屆立法委員選舉<text:span text:style-name="T5">土城區</text:span>投開票所工作人員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投開票所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2">
            <text:p>戶籍地址(含村里、鄰別)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本職機關/職稱</text:p>
          </table:table-cell>
          <table:table-cell office:value-type="string" table:style-name="ce2">
            <text:p>聯絡機關/聯絡人</text:p>
          </table:table-cell>
          <table:table-cell office:value-type="string" table:style-name="ce2">
            <text:p>選務</text:p>
            <text:p>經驗</text:p>
          </table:table-cell>
          <table:table-cell office:value-type="string" table:style-name="ce4">
            <text:p>COVID-19</text:p>
            <text:p>疫苗施打情形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主任管理員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style-name="ce7"/>
          <table:table-cell office:value-type="string" table:style-name="ce8">
            <text:p>□有</text:p>
            <text:p>□無</text:p>
          </table:table-cell>
          <table:table-cell office:value-type="string" table:style-name="ce9">
            <text:p><text:span text:style-name="T7">□接種第1劑</text:span><text:span text:style-name="T7"/></text:p>
            <text:p><text:span text:style-name="T7">□接種第2劑</text:span><text:span text:style-name="T7"/></text:p>
            <text:p><text:span text:style-name="T7">□接種第3劑</text:span><text:span text:style-name="T7"/></text:p>
            <text:p>□尚未施打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主任監察員</text:p>
          </table:table-cell>
          <table:table-cell table:number-columns-repeated="6" table:style-name="ce5"/>
          <table:table-cell table:style-name="ce7"/>
          <table:table-cell office:value-type="string" table:style-name="ce8">
            <text:p>□有</text:p>
            <text:p>□無</text:p>
          </table:table-cell>
          <table:table-cell office:value-type="string" table:style-name="ce9">
            <text:p><text:span text:style-name="T7">□接種第1劑</text:span><text:span text:style-name="T7"/></text:p>
            <text:p><text:span text:style-name="T7">□接種第2劑</text:span><text:span text:style-name="T7"/></text:p>
            <text:p><text:span text:style-name="T7">□接種第3劑</text:span><text:span text:style-name="T7"/></text:p>
            <text:p>□尚未施打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管理員1</text:p>
          </table:table-cell>
          <table:table-cell table:number-columns-repeated="6" table:style-name="ce5"/>
          <table:table-cell table:style-name="ce7"/>
          <table:table-cell office:value-type="string" table:style-name="ce8">
            <text:p>□有</text:p>
            <text:p>□無</text:p>
          </table:table-cell>
          <table:table-cell office:value-type="string" table:style-name="ce9">
            <text:p><text:span text:style-name="T7">□接種第1劑</text:span><text:span text:style-name="T7"/></text:p>
            <text:p><text:span text:style-name="T7">□接種第2劑</text:span><text:span text:style-name="T7"/></text:p>
            <text:p><text:span text:style-name="T7">□接種第3劑</text:span><text:span text:style-name="T7"/></text:p>
            <text:p>□尚未施打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管理員2</text:p>
          </table:table-cell>
          <table:table-cell table:number-columns-repeated="6" table:style-name="ce5"/>
          <table:table-cell table:style-name="ce7"/>
          <table:table-cell office:value-type="string" table:style-name="ce8">
            <text:p>□有</text:p>
            <text:p>□無</text:p>
          </table:table-cell>
          <table:table-cell office:value-type="string" table:style-name="ce9">
            <text:p><text:span text:style-name="T7">□接種第1劑</text:span><text:span text:style-name="T7"/></text:p>
            <text:p><text:span text:style-name="T7">□接種第2劑</text:span><text:span text:style-name="T7"/></text:p>
            <text:p><text:span text:style-name="T7">□接種第3劑</text:span><text:span text:style-name="T7"/></text:p>
            <text:p>□尚未施打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管理員3</text:p>
          </table:table-cell>
          <table:table-cell table:number-columns-repeated="6" table:style-name="ce5"/>
          <table:table-cell table:style-name="ce7"/>
          <table:table-cell office:value-type="string" table:style-name="ce8">
            <text:p>□有</text:p>
            <text:p>□無</text:p>
          </table:table-cell>
          <table:table-cell office:value-type="string" table:style-name="ce9">
            <text:p><text:span text:style-name="T7">□接種第1劑</text:span><text:span text:style-name="T7"/></text:p>
            <text:p><text:span text:style-name="T7">□接種第2劑</text:span><text:span text:style-name="T7"/></text:p>
            <text:p><text:span text:style-name="T7">□接種第3劑</text:span><text:span text:style-name="T7"/></text:p>
            <text:p>□尚未施打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管理員4</text:p>
          </table:table-cell>
          <table:table-cell table:number-columns-repeated="6" table:style-name="ce5"/>
          <table:table-cell table:style-name="ce7"/>
          <table:table-cell office:value-type="string" table:style-name="ce8">
            <text:p>□有</text:p>
            <text:p>□無</text:p>
          </table:table-cell>
          <table:table-cell office:value-type="string" table:style-name="ce9">
            <text:p><text:span text:style-name="T7">□接種第1劑</text:span><text:span text:style-name="T7"/></text:p>
            <text:p><text:span text:style-name="T7">□接種第2劑</text:span><text:span text:style-name="T7"/></text:p>
            <text:p><text:span text:style-name="T7">□接種第3劑</text:span><text:span text:style-name="T7"/></text:p>
            <text:p>□尚未施打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管理員5</text:p>
          </table:table-cell>
          <table:table-cell table:number-columns-repeated="6" table:style-name="ce5"/>
          <table:table-cell table:style-name="ce7"/>
          <table:table-cell office:value-type="string" table:style-name="ce8">
            <text:p>□有</text:p>
            <text:p>□無</text:p>
          </table:table-cell>
          <table:table-cell office:value-type="string" table:style-name="ce9">
            <text:p><text:span text:style-name="T7">□接種第1劑</text:span><text:span text:style-name="T7"/></text:p>
            <text:p><text:span text:style-name="T7">□接種第2劑</text:span><text:span text:style-name="T7"/></text:p>
            <text:p><text:span text:style-name="T7">□接種第3劑</text:span><text:span text:style-name="T7"/></text:p>
            <text:p>□尚未施打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管理員6</text:p>
          </table:table-cell>
          <table:table-cell table:number-columns-repeated="6" table:style-name="ce5"/>
          <table:table-cell table:style-name="ce7"/>
          <table:table-cell office:value-type="string" table:style-name="ce8">
            <text:p>□有</text:p>
            <text:p>□無</text:p>
          </table:table-cell>
          <table:table-cell office:value-type="string" table:style-name="ce9">
            <text:p><text:span text:style-name="T7">□接種第1劑</text:span><text:span text:style-name="T7"/></text:p>
            <text:p><text:span text:style-name="T7">□接種第2劑</text:span><text:span text:style-name="T7"/></text:p>
            <text:p><text:span text:style-name="T7">□接種第3劑</text:span><text:span text:style-name="T7"/></text:p>
            <text:p>□尚未施打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管理員7</text:p>
          </table:table-cell>
          <table:table-cell table:number-columns-repeated="6" table:style-name="ce5"/>
          <table:table-cell table:style-name="ce7"/>
          <table:table-cell office:value-type="string" table:style-name="ce8">
            <text:p>□有</text:p>
            <text:p>□無</text:p>
          </table:table-cell>
          <table:table-cell office:value-type="string" table:style-name="ce9">
            <text:p><text:span text:style-name="T7">□接種第1劑</text:span><text:span text:style-name="T7"/></text:p>
            <text:p><text:span text:style-name="T7">□接種第2劑</text:span><text:span text:style-name="T7"/></text:p>
            <text:p><text:span text:style-name="T7">□接種第3劑</text:span><text:span text:style-name="T7"/></text:p>
            <text:p>□尚未施打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管理員8</text:p>
          </table:table-cell>
          <table:table-cell table:number-columns-repeated="6" table:style-name="ce5"/>
          <table:table-cell table:style-name="ce7"/>
          <table:table-cell office:value-type="string" table:style-name="ce8">
            <text:p>□有</text:p>
            <text:p>□無</text:p>
          </table:table-cell>
          <table:table-cell office:value-type="string" table:style-name="ce9">
            <text:p><text:span text:style-name="T7">□接種第1劑</text:span><text:span text:style-name="T7"/></text:p>
            <text:p><text:span text:style-name="T7">□接種第2劑</text:span><text:span text:style-name="T7"/></text:p>
            <text:p><text:span text:style-name="T7">□接種第3劑</text:span><text:span text:style-name="T7"/></text:p>
            <text:p>□尚未施打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<text:span text:style-name="T8">一、「戶籍地址」之欄位請詳填</text:span><text:span text:style-name="T9">村里別</text:span><text:span text:style-name="T8">及</text:span><text:span text:style-name="T9">鄰別</text:span><text:span text:style-name="T8">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二、戶籍地與工作地不設在本市同一選區者，無法辦理工作地投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<text:span text:style-name="T8">三、</text:span><text:span text:style-name="T3">「</text:span><text:span text:style-name="T8">本職單位及職稱</text:span><text:span text:style-name="T3">」</text:span><text:span text:style-name="T8">務必</text:span><text:span text:style-name="T9">詳填機關全銜</text:span><text:span text:style-name="T10">，以利辦理選務相關事宜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四、本次投開票所工作人員員額：主管、主監各1名(須具公務員身分，含聘僱人員、工友、臨時人員)及管理員8名（至少含公務員4名，4名社會人士須年滿18歲)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五、本表請寄至電子信箱：AG1643@ntpc.gov.tw。傳真：2273-2029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六、<text:span text:style-name="T8">若有疑問請來電詢問土城區公所民政課-選務承辦人何志鴻（電話2273-2000分機440）。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color="#000000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fo:color="#000000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2_32_13" style:display-name="Heading 2 13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761023622047244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張詠涵</meta:initial-creator>
    <dc:creator>張詠涵</dc:creator>
    <meta:creation-date>2021-01-10T13:53:43Z</meta:creation-date>
    <dc:date>2023-03-25T02:51:10Z</dc:date>
    <meta:print-date>2023-03-21T11:45:41Z</meta:print-date>
    <meta:editing-cycles>29</meta:editing-cycles>
    <meta:editing-duration>PT2293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