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9" style:parent-style-name="Standard" style:family="paragraph">
      <style:text-properties style:font-name="標楷體" style:font-name-asian="標楷體" fo:color="#000000"/>
    </style:style>
    <style:style style:name="P100" style:parent-style-name="Standard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6/12 ~112/06/12</text:p>
          </table:table-cell>
          <table:table-cell table:style-name="TableCell66">
            <text:p text:style-name="P67">112/04/07</text:p>
          </table:table-cell>
          <table:table-cell table:style-name="TableCell68">
            <text:p text:style-name="P69">112/05/05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049-2332131轉7422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</table:table-cell>
        </table:table-row>
        <table:table-row table:style-name="TableRow84">
          <table:table-cell table:style-name="TableCell85">
            <text:p text:style-name="P86">多媒體雲端工具應用班（遠距）</text:p>
          </table:table-cell>
          <table:table-cell table:style-name="TableCell87">
            <text:p text:style-name="P88">行政院與所屬中央及地方機關公務人員且110年及111年未參加本班別者。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112/06/19 ~112/06/20</text:p>
          </table:table-cell>
          <table:table-cell table:style-name="TableCell93">
            <text:p text:style-name="P94">112/04/07</text:p>
          </table:table-cell>
          <table:table-cell table:style-name="TableCell95">
            <text:p text:style-name="P96">112/05/05</text:p>
          </table:table-cell>
          <table:table-cell table:style-name="TableCell97">
            <text:p text:style-name="P98">陳碧玉</text:p>
            <text:p text:style-name="P99">電子信箱：piyuchen@hrd.gov.tw</text:p>
            <text:p text:style-name="P100">電話：049-2332131轉74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限額40人，額滿為止。</text:p>
            <text:p text:style-name="P105">2.報名未滿20人，不開班。</text:p>
            <text:p text:style-name="P106"><text:span text:style-name="T107">3.</text:span><text:span text:style-name="T108">建議公假</text:span><text:span text:style-name="T109">2</text:span><text:span text:style-name="T11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王惠琪</dc:creator>
    <meta:creation-date>2023-04-07T03:56:00Z</meta:creation-date>
    <dc:date>2023-04-07T03:5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