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第16任總統副總統及第11屆立法委員選舉<text:span text:style-name="T7"><text:s text:c="11"/></text:span>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4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text:s text:c="54"/><text:span text:style-name="T5">（</text:span><text:span text:style-name="T6">○○</text:span><text:span text:style-name="T5">縣市</text:span><text:span text:style-name="T6">○○</text:span><text:span text:style-name="T5">鄉鎮市區○○里○○鄰○○街路○○段○○巷○○弄○號○樓） <text:s text:c="24"/>請務必詳填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希望工作之區別(請填寫一區別)</text:p>
          </table:table-cell>
          <table:table-cell office:value-type="string" table:style-name="ce5">
            <text:p>飲食(葷<text:span text:style-name="T1">、</text:span>素)<text:s text:c="10"/></text:p>
          </table:table-cell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3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8">
            <text:p><text:s text:c="129"/>一、本表各欄位請務必確實填寫，俾利後續公假及敍獎事宜。</text:p>
            <text:p>二、投票日期—113年1月13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tcec10</dc:creator>
    <meta:creation-date>2018-05-23T03:47:05Z</meta:creation-date>
    <dc:date>2023-04-12T07:56:47Z</dc:date>
    <meta:print-date>2022-03-02T05:36:04Z</meta:print-date>
  </office:meta>
</office:document-meta>
</file>