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fo:font-size="12pt" style:font-size-asian="12pt"/>
    </style:style>
    <style:style style:name="P7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1.578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user" style:list-style-name="LFO45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P95" style:parent-style-name="Standarduser" style:list-style-name="LFO45" style:family="paragraph">
      <style:paragraph-properties fo:text-align="justify" fo:line-height="0.2777in" fo:margin-left="0.284in" fo:text-indent="-0.196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7</text:span><text:span text:style-name="T57">月</text:span><text:span text:style-name="T58">12</text:span><text:span text:style-name="T59">至</text:span><text:span text:style-name="T60">14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7</text:span><text:span text:style-name="T67">月</text:span><text:span text:style-name="T68">21</text:span><text:span text:style-name="T69">日</text:span><text:span text:style-name="T70">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2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王云圻</text:p>
            <text:list text:style-name="LFO42" text:continue-numbering="true">
              <text:list-item>
                <text:p text:style-name="P78"><text:span text:style-name="T79">(02)83691399</text:span></text:p>
              </text:list-item>
            </text:list>
            <text:p text:style-name="P80"><text:span text:style-name="T81">分機</text:span><text:span text:style-name="T82">8107</text:span></text:p>
          </table:table-cell>
          <table:table-cell table:style-name="TableCell83">
            <text:p text:style-name="P84"><text:span text:style-name="T85">未能參與第</text:span><text:span text:style-name="T86">2</text:span><text:span text:style-name="T87">週課程者，將不發給學習認證時數。</text:span></text:p>
          </table:table-cell>
        </table:table-row>
        <table:table-row table:style-name="TableRow88">
          <table:table-cell table:style-name="TableCell89">
            <text:p text:style-name="P90">※高階人員公共治理班</text:p>
          </table:table-cell>
          <table:table-cell table:style-name="TableCell91">
            <text:p text:style-name="P92">01</text:p>
          </table:table-cell>
          <table:table-cell table:style-name="TableCell93">
            <text:list text:style-name="LFO45" text:continue-numbering="true">
              <text:list-item>
                <text:p text:style-name="P94">採第1週4天及第2週3天之分散式研習。</text:p>
              </text:list-item>
              <text:list-item>
                <text:p text:style-name="P95">第1週為112年7月3日至6日，第2週為112年7月19日至21日。</text:p>
              </text:list-item>
            </text:list>
          </table:table-cell>
          <table:table-cell table:style-name="TableCell96">
            <text:p text:style-name="P97">南投院區</text:p>
          </table:table-cell>
          <table:table-cell table:style-name="TableCell98">
            <text:list text:style-name="LFO43" text:continue-numbering="true">
              <text:list-item>
                <text:p text:style-name="P99">培育發展組</text:p>
              </text:list-item>
            </text:list>
            <text:p text:style-name="P100">張媛婷</text:p>
            <text:list text:style-name="LFO43" text:continue-numbering="true">
              <text:list-item>
                <text:p text:style-name="P101">(049)2332131</text:p>
              </text:list-item>
            </text:list>
            <text:p text:style-name="P102">分機7214</text:p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慶元</dc:creator>
    <meta:creation-date>2023-02-21T13:58:00Z</meta:creation-date>
    <dc:date>2023-05-02T06:57:00Z</dc:date>
    <meta:template xlink:href="swriter" xlink:type="simple"/>
    <meta:editing-cycles>16</meta:editing-cycles>
    <meta:editing-duration>PT2160S</meta:editing-duration>
    <meta:document-statistic meta:page-count="1" meta:paragraph-count="1" meta:word-count="43" meta:character-count="291" meta:row-count="2" meta:non-whitespace-character-count="249"/>
  </office:meta>
</office:document-meta>
</file>