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簡留馨</dc:creator>
    <meta:creation-date>2023-06-29T11:47:00Z</meta:creation-date>
    <dc:date>2023-06-29T11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115" meta:character-count="277" meta:row-count="36" meta:non-whitespace-character-count="184"/>
  </office:meta>
</office:document-meta>
</file>