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2.686cm" style:rel-column-width="1522*"/>
    </style:style>
    <style:style style:name="表格1.B" style:family="table-column">
      <style:table-column-properties style:column-width="0.979cm" style:rel-column-width="554*"/>
    </style:style>
    <style:style style:name="表格1.C" style:family="table-column">
      <style:table-column-properties style:column-width="6.59cm" style:rel-column-width="3733*"/>
    </style:style>
    <style:style style:name="表格1.D" style:family="table-column">
      <style:table-column-properties style:column-width="8.717cm" style:rel-column-width="4937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12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top="0cm" fo:margin-bottom="0.097cm" style:contextual-spacing="false" fo:line-height="0.706cm"/>
      <style:text-properties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706cm" fo:text-indent="0.998cm" style:auto-text-indent="false"/>
      <style:text-properties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left="0.998cm" fo:margin-right="0cm" fo:margin-top="0cm" fo:margin-bottom="0.097cm" style:contextual-spacing="false" fo:line-height="0.706cm" fo:text-indent="-0.99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Arial Unicode MS" style:font-weight-complex="bold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21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</style:style>
    <style:style style:name="P25" style:family="paragraph" style:parent-style-name="Text_20_body">
      <style:paragraph-properties fo:margin-left="1.993cm" fo:margin-right="0cm" fo:orphans="2" fo:widows="2" fo:text-indent="0.004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6" style:family="text">
      <style:text-properties fo:color="#000000" loext:opacity="100%" style:font-name="標楷體" style:letter-kerning="false" style:font-name-asian="標楷體" style:font-size-complex="12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style:font-name="SimSun" fo:font-size="16pt" fo:font-weight="bold" style:font-name-asian="SimSun" style:font-size-asian="16pt" style:language-asian="zh" style:country-asian="TW" style:font-weight-asian="bold" style:font-name-complex="Times New Roman" style:font-size-complex="16pt"/>
    </style:style>
    <style:style style:name="T9" style:family="text">
      <style:text-properties fo:font-size="16pt" fo:font-weight="bold" style:font-size-asian="16pt" style:language-asian="zh" style:country-asian="TW" style:font-weight-asian="bold" style:font-name-complex="Times New Roman" style:font-size-complex="16pt"/>
    </style:style>
    <style:style style:name="T10" style:family="text">
      <style:text-properties fo:font-size="16pt" fo:font-weight="bold" style:font-size-asian="16pt" style:font-weight-asian="bold" style:font-name-complex="Times New Roman" style:font-size-complex="16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style:font-size-asian="12pt" style:language-asian="zh" style:country-asian="TW" style:font-name-complex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letter-kerning="false" style:font-name-asian="標楷體" style:font-size-complex="12pt"/>
    </style:style>
    <style:style style:name="T1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zh" style:country-asian="TW" style:font-name-complex="Times New Roman" style:font-size-complex="16pt"/>
    </style:style>
    <style:style style:name="T19" style:family="text">
      <style:text-properties fo:color="#ff0000" loext:opacity="100%" style:font-name="標楷體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7">（Life Education Professional Development Center）</text:span></text:span></text:p>
      <text:p text:style-name="P1"><text:span text:style-name="預設段落字型"><text:span text:style-name="T8">《</text:span></text:span><text:span text:style-name="預設段落字型"><text:span text:style-name="T9">價值思辨系列-公共議題</text:span></text:span><text:span text:style-name="預設段落字型"><text:span text:style-name="T8">》</text:span></text:span><text:span text:style-name="預設段落字型"><text:span text:style-name="T9">動物福祉教學研討暨發表會 </text:span></text:span><text:span text:style-name="預設段落字型"><text:span text:style-name="T10">實施計</text:span></text:span><text:span text:style-name="預設段落字型"><text:span text:style-name="T9">畫</text:span></text:span></text:p>
      <text:p text:style-name="P2"><text:span text:style-name="預設段落字型"><text:span text:style-name="T11">壹、依據</text:span></text:span><text:span text:style-name="預設段落字型"><text:span text:style-name="T12">：</text:span></text:span></text:p>
      <text:p text:style-name="P7"><text:span text:style-name="預設段落字型"><text:span text:style-name="T15">一、111年度計畫下授核定文_中華民國110年06月18日臺教國署學字第1100075447號。</text:span></text:span></text:p>
      <text:p text:style-name="P7"><text:span text:style-name="預設段落字型"><text:span text:style-name="T3">二、111年7月20日臺教學（二）字第1112804009號函訂定教育部推動生命教育計畫。</text:span></text:span></text:p>
      <text:p text:style-name="P3"><text:span text:style-name="預設段落字型"><text:span text:style-name="T11">貳、目標</text:span></text:span></text:p>
      <text:p text:style-name="P8">一、推廣十二年國教-生命教育議題學習主題。</text:p>
      <text:p text:style-name="P9">二、提升生命教育議題融入之授課知能(生命教育議題融入領域/學科、非正式課程與潛在課程)。</text:p>
      <text:p text:style-name="P4"><text:span text:style-name="預設段落字型"><text:span text:style-name="T17">三、發展</text:span></text:span><text:span text:style-name="預設段落字型"><text:span text:style-name="T18">《價值思辨系列-公共議題》</text:span></text:span><text:span text:style-name="預設段落字型"><text:span text:style-name="T17">動物福祉融入教學之示例。</text:span></text:span></text:p>
      <text:p text:style-name="P10">參、辦理單位</text:p>
      <text:p text:style-name="P5"><text:span text:style-name="預設段落字型"><text:span text:style-name="T11">一、主辦單位：國教署</text:span></text:span><text:span text:style-name="預設段落字型"><text:span text:style-name="T12">生命教育專業發展中心</text:span></text:span><text:span text:style-name="預設段落字型"><text:span text:style-name="T11">(國立羅東高級中學)。</text:span></text:span></text:p>
      <text:p text:style-name="P5"><text:span text:style-name="預設段落字型"><text:span text:style-name="T11">二、</text:span></text:span><text:span text:style-name="預設段落字型"><text:span text:style-name="T14">合作單位：</text:span></text:span></text:p>
      <text:p text:style-name="P6"><text:span text:style-name="預設段落字型"><text:span text:style-name="T11">國立</text:span></text:span><text:span text:style-name="預設段落字型"><text:span text:style-name="T12">臺灣大學獸醫專業學院、</text:span></text:span><text:span text:style-name="預設段落字型"><text:span text:style-name="T11">國立</text:span></text:span><text:span text:style-name="預設段落字型"><text:span text:style-name="T12">臺灣大學社會學系、</text:span></text:span><text:span text:style-name="預設段落字型"><text:span text:style-name="T11">國立</text:span></text:span><text:span text:style-name="預設段落字型"><text:span text:style-name="T12">臺灣大學生命教育研發育成中心、國立臺灣大學-永齡「關懷生命、愛護動物」專案計畫、國立清華大學通識教育中心</text:span></text:span><text:span text:style-name="預設段落字型"><text:span text:style-name="T13">、國立中興大學動物科學系、</text:span></text:span><text:span text:style-name="預設段落字型"><text:span text:style-name="T11">普通型高中生命教育學科中心(國立羅東高級中學)。</text:span></text:span></text:p>
      <text:p text:style-name="P11">肆、參與對象：全國公私立高中職以下各教育階段之教師。</text:p>
      <text:p text:style-name="P11">伍、時間、方式</text:p>
      <text:p text:style-name="P12">一、時間：111年10月21日(五)09:00-11:40</text:p>
      <text:p text:style-name="P12">二、方式：線上google meet</text:p>
      <text:p text:style-name="P13">陸、報名方式：參加人員請至「全國教師在職進修資訊網」線上報名，課程代碼：3556802</text:p>
      <text:p text:style-name="P11">柒、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A1" office:value-type="string">
            <text:p text:style-name="P14">課程內容</text:p>
          </table:table-cell>
          <table:table-cell table:style-name="表格1.A1" office:value-type="string">
            <text:p text:style-name="P14">主持人／分享者</text:p>
          </table:table-cell>
        </table:table-row>
        <table:table-row table:style-name="表格1.2">
          <table:table-cell table:style-name="表格1.A2" office:value-type="string">
            <text:p text:style-name="P15">08:50-09:00</text:p>
          </table:table-cell>
          <table:table-cell table:style-name="表格1.B2" office:value-type="string">
            <text:p text:style-name="P18">10</text:p>
          </table:table-cell>
          <table:table-cell table:style-name="表格1.C2" office:value-type="string">
            <text:p text:style-name="P19">報到/始業式</text:p>
          </table:table-cell>
          <table:table-cell table:style-name="表格1.D2" office:value-type="string">
            <text:p text:style-name="P16">主持人</text:p>
            <text:p text:style-name="P19">高雄市立一甲國民中學 黃愛真老師</text:p>
          </table:table-cell>
        </table:table-row>
        <table:table-row table:style-name="表格1.3">
          <table:table-cell table:style-name="表格1.A3" office:value-type="string">
            <text:p text:style-name="P15">09:00-11:00</text:p>
          </table:table-cell>
          <table:table-cell table:style-name="表格1.B3" office:value-type="string">
            <text:p text:style-name="P18">120</text:p>
          </table:table-cell>
          <table:table-cell table:style-name="表格1.C3" office:value-type="string">
            <text:p text:style-name="P17">教案發表</text:p>
          </table:table-cell>
          <table:table-cell table:style-name="表格1.D3" office:value-type="string">
            <text:p text:style-name="P17">1.臺北市大安區龍安國民小學 朱銘厚老師</text:p>
            <text:p text:style-name="P17">2.桃園市立平鎮高級中學 吳瑞玲老師</text:p>
            <text:p text:style-name="P17">3.臺中市烏日區五光國民小學 曾慕嫻老師</text:p>
            <text:p text:style-name="P17">4.金門縣金城鎮中正國民小學 林家禕老師</text:p>
          </table:table-cell>
        </table:table-row>
        <table:table-row table:style-name="表格1.3">
          <table:table-cell table:style-name="表格1.A4" office:value-type="string">
            <text:p text:style-name="P15">11:00-11:10</text:p>
          </table:table-cell>
          <table:table-cell table:style-name="表格1.B4" office:value-type="string">
            <text:p text:style-name="P18">10</text:p>
          </table:table-cell>
          <table:table-cell table:style-name="表格1.C4" office:value-type="string">
            <text:p text:style-name="P19">休息</text:p>
          </table:table-cell>
          <table:table-cell table:style-name="表格1.D4" office:value-type="string">
            <text:p text:style-name="P22"><text:span text:style-name="預設段落字型"><text:span text:style-name="T4">生命教育專業發展中心(LEPDC)</text:span></text:span></text:p>
          </table:table-cell>
        </table:table-row>
        <table:table-row table:style-name="表格1.5">
          <table:table-cell table:style-name="表格1.A5" office:value-type="string">
            <text:p text:style-name="P15">11:10-11:40</text:p>
          </table:table-cell>
          <table:table-cell table:style-name="表格1.B5" office:value-type="string">
            <text:p text:style-name="P18">30</text:p>
          </table:table-cell>
          <table:table-cell table:style-name="表格1.C5" office:value-type="string">
            <text:p text:style-name="P23"><text:span text:style-name="預設段落字型"><text:span text:style-name="T2">綜合回應及Q&amp;A</text:span></text:span></text:p>
          </table:table-cell>
          <table:table-cell table:style-name="表格1.D5" office:value-type="string">
            <text:p text:style-name="P16">中興大學動物科學系</text:p>
            <text:p text:style-name="P23"><text:span text:style-name="預設段落字型"><text:span text:style-name="T4">林怡君助理教授</text:span></text:span></text:p>
          </table:table-cell>
        </table:table-row>
      </table:table>
      <text:p text:style-name="P20"/>
      <text:p text:style-name="P20">捌、注意事項</text:p>
      <text:p text:style-name="P24"><text:span text:style-name="預設段落字型"><text:span text:style-name="T6">一、</text:span></text:span><text:span text:style-name="預設段落字型"><text:span text:style-name="T5">發表會</text:span></text:span><text:span text:style-name="預設段落字型"><text:span text:style-name="T6">網址採用「Google Meet」，會議連結將於活動報名日截止(10/18)隔天Email至全教網所留之電子郵件，</text:span></text:span><text:span text:style-name="預設段落字型"><text:span text:style-name="T19">請確認於全教網所留之電子郵件是否正確</text:span></text:span><text:span text:style-name="預設段落字型"><text:span text:style-name="T6">。</text:span></text:span></text:p>
      <text:p text:style-name="P21">二、本課程核發研習時數以線上回饋表填寫為主，不需簽到。</text:p>
      <text:p text:style-name="P21">三、如前一天未收到相關網址，請立即與以下窗口聯繫林家揚專任助理電話：(03)957-6903</text:p>
      <text:p text:style-name="P25"><text:span text:style-name="預設段落字型"><text:span text:style-name="T6">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6">lepooffice@gmail.com</text:span></text:span></text:a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&lt;4D6963726F736F667420576F7264202D20302E2028AD70B9BAAED129B8F3AED5BE41A9CABBB2BEC9A475A740A470B2D5ACE3B2DF&gt;</dc:title>
    <meta:initial-creator>ShowmanChien</meta:initial-creator>
    <dc:creator>何慧貞</dc:creator>
    <meta:creation-date>2022-10-05T00:55:00Z</meta:creation-date>
    <dc:date>2022-10-05T00:55:00Z</dc:date>
    <meta:print-date>2022-09-26T02:38:00Z</meta:print-date>
    <meta:editing-cycles>2</meta:editing-cycles>
    <meta:editing-duration>PT60S</meta:editing-duration>
    <meta:document-statistic meta:table-count="1" meta:image-count="0" meta:object-count="0" meta:page-count="1" meta:paragraph-count="48" meta:word-count="761" meta:character-count="975" meta:non-whitespace-character-count="963"/>
    <meta:user-defined meta:name="KSOProductBuildVer">2052-9.1.0.4468</meta:user-defined>
    <meta:template xlink:type="simple" xlink:actuate="onRequest" xlink:title="" xlink:href="../../../111公文區/19685856_1113086632_ATTCH1.odt/Normal"/>
  </office:meta>
</office:document-meta>
</file>