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4pt" style:font-size-asian="14pt" style:font-size-complex="12pt"/>
    </style:style>
    <style:style style:name="P3" style:family="paragraph" style:parent-style-name="Text_20_body">
      <style:paragraph-properties fo:line-height="0.635cm"/>
      <style:text-properties fo:font-size="14pt" style:font-size-asian="14pt" style:font-size-complex="12pt"/>
    </style:style>
    <style:style style:name="P4" style:family="paragraph" style:parent-style-name="Text_20_body">
      <style:paragraph-properties fo:line-height="0.882cm"/>
      <style:text-properties fo:font-size="14pt" style:font-size-asian="14pt" style:font-size-complex="12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2pt"/>
    </style:style>
    <style:style style:name="P6" style:family="paragraph" style:parent-style-name="Text_20_body">
      <style:paragraph-properties fo:line-height="0.176cm"/>
      <style:text-properties fo:font-size="14pt" style:font-size-asian="14pt" style:font-size-complex="12pt"/>
    </style:style>
    <style:style style:name="P7" style:family="paragraph" style:parent-style-name="Text_20_body">
      <style:text-properties fo:font-size="14pt" fo:font-weight="bold" style:font-size-asian="14pt" style:font-weight-asian="bold" style:font-size-complex="12pt" style:font-weight-complex="bold"/>
    </style:style>
    <style:style style:name="P8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indent="1.482cm" style:auto-text-indent="false"/>
    </style:style>
    <style:style style:name="P10" style:family="paragraph" style:parent-style-name="Text_20_body">
      <style:paragraph-properties fo:margin-left="0cm" fo:margin-right="0cm" fo:text-indent="1.482cm" style:auto-text-indent="false"/>
      <style:text-properties fo:font-size="14pt" style:font-size-asian="14pt" style:font-size-complex="12pt"/>
    </style:style>
    <style:style style:name="P11" style:family="paragraph" style:parent-style-name="Text_20_body">
      <style:paragraph-properties fo:margin-left="0cm" fo:margin-right="0cm" fo:text-indent="3.457cm" style:auto-text-indent="false"/>
      <style:text-properties fo:font-size="14pt" style:font-size-asian="14pt" style:font-size-complex="12pt"/>
    </style:style>
    <style:style style:name="P12" style:family="paragraph" style:parent-style-name="Text_20_body">
      <style:paragraph-properties fo:margin-left="0cm" fo:margin-right="0cm" fo:line-height="0.882cm" fo:text-indent="3.457cm" style:auto-text-indent="false"/>
      <style:text-properties fo:font-size="14pt" style:font-size-asian="14pt" style:font-size-complex="12pt"/>
    </style:style>
    <style:style style:name="P13" style:family="paragraph" style:parent-style-name="Text_20_body">
      <style:paragraph-properties fo:margin-left="0cm" fo:margin-right="0cm" fo:line-height="0.882cm" fo:text-indent="3.457cm" style:auto-text-indent="false"/>
    </style:style>
    <style:style style:name="P14" style:family="paragraph" style:parent-style-name="Text_20_body">
      <style:paragraph-properties fo:margin-left="0cm" fo:margin-right="-0.85cm" fo:line-height="0.882cm" fo:text-indent="3.457cm" style:auto-text-indent="false"/>
      <style:text-properties fo:font-size="14pt" style:font-size-asian="14pt" style:font-size-complex="12pt"/>
    </style:style>
    <style:style style:name="P15" style:family="paragraph" style:parent-style-name="Text_20_body" style:master-page-name="MP0">
      <style:paragraph-properties fo:line-height="0.635cm" style:page-number="auto" fo:break-before="page"/>
      <style:text-properties fo:font-size="14pt" style:font-size-asian="14pt" style:font-size-complex="12pt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2pt"/>
    </style:style>
    <style:style style:name="T4" style:family="text">
      <style:text-properties fo:font-size="14pt" fo:font-style="italic" style:font-size-asian="14pt" style:font-style-asian="italic" style:font-size-complex="12pt" style:font-style-complex="italic"/>
    </style:style>
    <style:style style:name="T5" style:family="text">
      <style:text-properties fo:font-size="16pt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生命教育發展中心</text:p>
      <text:p text:style-name="P3">哲學思考系列──「兒少經典文學中的生命思考」</text:p>
      <text:p text:style-name="P2"/>
      <text:p text:style-name="P2">111年5月5日（10:00-12:00）</text:p>
      <text:p text:style-name="P10">開學典禮</text:p>
      <text:p text:style-name="P9"><text:span text:style-name="預設段落字型"><text:span text:style-name="T2">圖畫書鳥瞰──圖畫書</text:span></text:span><text:span text:style-name="預設段落字型"><text:span text:style-name="T5">、</text:span></text:span><text:span text:style-name="預設段落字型"><text:span text:style-name="T2">哲學思考與兒童</text:span></text:span></text:p>
      <text:p text:style-name="P4">主要參考書目：1. 楊茂秀、林金菊、劉菀泠等著：《討論文化》(毛毛蟲基金會 <text:s text:c="2"/></text:p>
      <text:p text:style-name="P4"><text:s text:c="16"/>出版)</text:p>
      <text:p text:style-name="P4"><text:s text:c="14"/>2. Ellen Handler Spitz：Inside Picture Books.</text:p>
      <text:p text:style-name="P12">3. Joanna Haynes and Karin Murris：Picture books, Pedagogy and </text:p>
      <text:p text:style-name="P12"><text:s text:c="2"/>Plilosophy.《圖畫書,教育與哲學》(郭建華教授譯成中文未出 <text:s text:c="3"/></text:p>
      <text:p text:style-name="P12"><text:s text:c="2"/>版)</text:p>
      <text:p text:style-name="P4"><text:s text:c="14"/>4. 《圖畫‧話畫--知覺與構圖》(毛毛蟲基金會出版)</text:p>
      <text:p text:style-name="P12">5. Jana Mohr Lone：The Philosophical Child. 《哲學的小孩》(毛</text:p>
      <text:p text:style-name="P13"><text:span text:style-name="預設段落字型"><text:span text:style-name="T2"><text:s text:c="2"/>毛蟲基金會，即將出版)</text:span></text:span></text:p>
      <text:p text:style-name="P14">6. Alison Gopnik：Philosophical BaBy：What Children’s Minde Tell us </text:p>
      <text:p text:style-name="P14"><text:s text:c="2"/>about iruth,Love,and The Meaning of Life. 《寶寶也是哲學家》(幼</text:p>
      <text:p text:style-name="P14"><text:s text:c="2"/>兒心靈告訴我們有關真理、愛和生命的意義的種種。)</text:p>
      <text:p text:style-name="P11"/>
      <text:p text:style-name="P4">講述分享的大綱：先建立探索的社羣、並以它為課程進行的方法。</text:p>
      <text:p text:style-name="P4">主要的注意：「不要阻礙了探索的道路」、接下來應用修正案例法，以個別的例子、共同閱讀並進行談話性的閱讀(conversationd Reading)並循inside Picture Books 書提示的繪本佐以上述參考書目中討論繪本的建議，將繪本的雜木林做重點提示並建構其與生命教育的可能關聯。</text:p>
      <text:p text:style-name="P2"><text:soft-page-break/></text:p>
      <text:p text:style-name="P2"/>
      <text:p text:style-name="P2"/>
      <text:p text:style-name="P2"/>
      <text:p text:style-name="P2">111年5月5日 (13:00-16:00) 在3小時問問</text:p>
      <text:p text:style-name="P2">參考書目：同5月5日上午的書目一樣。</text:p>
      <text:p text:style-name="P2">實施：下午以案例法來實作：</text:p>
      <text:p text:style-name="P2"><text:s text:c="5"/>先談論：三紅的轉變， 然後共享「詩是什麼？」這一首英詩 (P3)。</text:p>
      <text:p text:style-name="P2"><text:s text:c="5"/>接下來做突破我們習慣的線性思考。</text:p>
      <text:p text:style-name="Text_20_body"><text:span text:style-name="預設段落字型"><text:span text:style-name="T2"><text:s text:c="5"/>怎麼做：三個活動：</text:span></text:span><text:span text:style-name="預設段落字型"><text:span text:style-name="T3">問問</text:span></text:span><text:span text:style-name="預設段落字型"><text:span text:style-name="T2">、</text:span></text:span><text:span text:style-name="預設段落字型"><text:span text:style-name="T3">說自己不懂的話</text:span></text:span><text:span text:style-name="預設段落字型"><text:span text:style-name="T2">、</text:span></text:span><text:span text:style-name="預設段落字型"><text:span text:style-name="T3">傾聽與瞭解的練習。</text:span></text:span></text:p>
      <text:p text:style-name="P2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2"/>
      <text:p text:style-name="P2">結束前的建議是：生命故事是要經鍛鍊才可能進入記憶與未來，並觸及個人思考與有歷史意義的思考。</text:p>
      <text:p text:style-name="P2">如何鍛鍊生命故事的述說呢？</text:p>
      <text:p text:style-name="Text_20_body"><text:span text:style-name="預設段落字型"><text:span text:style-name="T2">我個人建議使用蘇斯(Dr.Seuss)博士1973年出版的： </text:span></text:span><text:span text:style-name="預設段落字型"><text:span text:style-name="T3">My many Coloured Days</text:span></text:span><text:span text:style-name="預設段落字型"><text:span text:style-name="T2">。</text:span></text:span></text:p>
      <text:p text:style-name="P2">我將在課程結束時演奏這部名著。私下，我認為它可以是用來建立非常實用的師培模式的顏色詩繪本。</text:p>
      <text:p text:style-name="P2"/>
      <text:p text:style-name="P2"/>
      <text:p text:style-name="P2"/>
      <text:p text:style-name="P2"><text:soft-page-break/></text:p>
      <text:p text:style-name="P2"/>
      <text:p text:style-name="P7">What is poetry?</text:p>
      <text:p text:style-name="P2"/>
      <text:p text:style-name="P2">What is poetry? Who knows ?</text:p>
      <text:p text:style-name="P2">Not a rose, but the scent of a rose;</text:p>
      <text:p text:style-name="P2">Not the sky, but the light in the sky;</text:p>
      <text:p text:style-name="P2">Not the fly, but the gleam of the fly;</text:p>
      <text:p text:style-name="P2">Not the sea, but the sound of the sea;</text:p>
      <text:p text:style-name="P2">Not myself, but what makes me </text:p>
      <text:p text:style-name="P2">See, hear, and feel something that prose </text:p>
      <text:p text:style-name="P2">Cannot: and what it is, who knows?</text:p>
      <text:p text:style-name="Text_20_body"><text:span text:style-name="預設段落字型"><text:span text:style-name="T2"><text:s text:c="13"/></text:span></text:span><text:span text:style-name="預設段落字型"><text:span text:style-name="T4"><text:s/>--by Eleanor Farjeon 1</text:span></text:span></text:p>
      <text:p text:style-name="P2"/>
      <text:p text:style-name="P8">什麼是詩？</text:p>
      <text:p text:style-name="P2"/>
      <text:p text:style-name="P5">什麼是詩？誰知道？</text:p>
      <text:p text:style-name="P5">玫瑰不是詩，玫瑰的香氣才是詩；</text:p>
      <text:p text:style-name="P5">天空不是詩，天光才是詩；</text:p>
      <text:p text:style-name="P5">蒼蠅不是詩，蒼蠅身上的亮閃才是詩；</text:p>
      <text:p text:style-name="P5">海不是詩，海的浪潮聲才是詩；</text:p>
      <text:p text:style-name="P5">我不是詩，但是那使得我</text:p>
      <text:p text:style-name="P5">看見 聽見 感知某些散文無法表達的</text:p>
      <text:p text:style-name="P5">才是詩；但是什麼詩？誰知道？</text:p>
      <text:p text:style-name="P2"><text:soft-page-break/></text:p>
      <text:p text:style-name="P2"/>
      <text:p text:style-name="P2"/>
      <text:p text:style-name="P7">People</text:p>
      <text:p text:style-name="P2"/>
      <text:p text:style-name="P2">Some people talk and talk</text:p>
      <text:p text:style-name="P2">and never say a thing.</text:p>
      <text:p text:style-name="P2">Some people look at you</text:p>
      <text:p text:style-name="P2">and birds begin to sing.</text:p>
      <text:p text:style-name="P2"/>
      <text:p text:style-name="P2">Some people laugh and laugh</text:p>
      <text:p text:style-name="P2">and yet you want to cry.</text:p>
      <text:p text:style-name="P2">Some people touch your hand</text:p>
      <text:p text:style-name="P2">and music fills the sky.</text:p>
      <text:p text:style-name="P6"/>
      <text:p text:style-name="Text_20_body"><text:span text:style-name="預設段落字型"><text:span text:style-name="T2"><text:s text:c="10"/></text:span></text:span><text:span text:style-name="預設段落字型"><text:span text:style-name="T4">Charlotte Zolotow 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兒童哲學基金會 毛毛蟲</meta:initial-creator>
    <dc:creator>PeiWen</dc:creator>
    <meta:creation-date>2022-03-02T05:40:00Z</meta:creation-date>
    <dc:date>2022-03-02T05:40:00Z</dc:date>
    <meta:print-date>2022-02-21T06:26:00Z</meta:print-date>
    <meta:editing-cycles>2</meta:editing-cycles>
    <meta:editing-duration>PT0S</meta:editing-duration>
    <meta:document-statistic meta:table-count="0" meta:image-count="0" meta:object-count="0" meta:page-count="4" meta:paragraph-count="60" meta:word-count="972" meta:character-count="1841" meta:non-whitespace-character-count="1584"/>
    <meta:template xlink:type="simple" xlink:actuate="onRequest" xlink:title="" xlink:href="../../../107-07-23新公文區/18635530_1113048435_ATT3.odt/Normal.dotm"/>
  </office:meta>
</office:document-meta>
</file>