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03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8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12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 fo:color="#FF0000"/>
    </style:style>
    <style:style style:name="T140" style:parent-style-name="預設段落字型" style:family="text">
      <style:text-properties style:font-name-asian="標楷體" style:font-name-complex="標楷體" fo:color="#FF0000"/>
    </style:style>
    <style:style style:name="T141" style:parent-style-name="預設段落字型" style:family="text">
      <style:text-properties style:font-name-asian="標楷體" style:font-name-complex="標楷體" fo:color="#FF0000"/>
    </style:style>
    <style:style style:name="P14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 fo:color="#222222" fo:background-color="#FFFFFF"/>
    </style:style>
    <style:style style:name="T145" style:parent-style-name="預設段落字型" style:family="text">
      <style:text-properties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P14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5" style:parent-style-name="超連結" style:family="text">
      <style:text-properties style:font-name-asian="標楷體" style:font-weight-complex="bold" style:letter-kerning="false" fo:background-color="#FFFFFF"/>
    </style:style>
    <style:style style:name="T156" style:parent-style-name="預設段落字型" style:family="text">
      <style:text-properties style:font-name-asian="標楷體" style:font-weight-complex="bold" style:letter-kerning="false" fo:background-color="#FFFFFF"/>
    </style:style>
    <style:style style:name="P15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 fo:color="#222222" fo:background-color="#FFFFFF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 fo:color="#222222" fo:background-color="#FFFFFF"/>
    </style:style>
    <style:style style:name="P1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 fo:color="#222222" fo:background-color="#FFFFFF"/>
    </style:style>
    <style:style style:name="P178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79" style:parent-style-name="內文" style:family="paragraph">
      <style:paragraph-properties fo:text-align="justify" fo:line-height="0.25in"/>
      <style:text-properties style:font-name-asian="標楷體"/>
    </style:style>
    <style:style style:name="P180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<text:s/>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一、各公私立高中職（含縣立、完全中學）及高中以下各級教育階段，對於生命教育議題有興趣之教師。</text:p>
      <text:p text:style-name="P22">二、生命教育第二專長學分班之教師。</text:p>
      <text:p text:style-name="P23">三、師資培育中心對於生命教育議題有興趣之師培生。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情的哲學</text:p>
          </table:table-cell>
          <table:table-cell table:style-name="TableCell93">
            <text:p text:style-name="P94">哲學新媒體<text:s/>鄭凱元老師</text:p>
            <text:p text:style-name="P95">台南家齊高中<text:s/>呂覲芬老師</text:p>
          </table:table-cell>
        </table:table-row>
        <table:table-row table:style-name="TableRow96">
          <table:table-cell table:style-name="TableCell97">
            <text:p text:style-name="P98">四</text:p>
          </table:table-cell>
          <table:table-cell table:style-name="TableCell99">
            <text:p text:style-name="P100">112年05月25日(四)</text:p>
            <text:p text:style-name="P101"><text:span text:style-name="T102">13:30~16:30</text:span></text:p>
            <text:p text:style-name="P103">3694943</text:p>
          </table:table-cell>
          <table:table-cell table:style-name="TableCell104">
            <text:p text:style-name="P105">高雄駁二</text:p>
            <text:p text:style-name="P106"><text:span text:style-name="T107">共創基地</text:span><text:span text:style-name="T108"><text:s/>204</text:span><text:span text:style-name="T109">室</text:span></text:p>
          </table:table-cell>
          <table:table-cell table:style-name="TableCell110">
            <text:p text:style-name="P111">推理小說中</text:p>
            <text:p text:style-name="P112">的生命思考</text:p>
          </table:table-cell>
          <table:table-cell table:style-name="TableCell113">
            <text:p text:style-name="P114">東吳大學<text:s/>林斯諺老師</text:p>
            <text:p text:style-name="P115">台灣推理作家協會理事長</text:p>
            <text:p text:style-name="P116">冬陽先生</text:p>
          </table:table-cell>
        </table:table-row>
        <table:table-row table:style-name="TableRow117">
          <table:table-cell table:style-name="TableCell118">
            <text:p text:style-name="P119">五</text:p>
          </table:table-cell>
          <table:table-cell table:style-name="TableCell120">
            <text:p text:style-name="P121">112年06月16日(五)</text:p>
            <text:p text:style-name="P122"><text:span text:style-name="T123">13:30~16:30</text:span></text:p>
            <text:p text:style-name="P124">3694948</text:p>
          </table:table-cell>
          <table:table-cell table:style-name="TableCell125">
            <text:p text:style-name="P126">台南文創園區</text:p>
            <text:p text:style-name="P127">雙喜展演廳</text:p>
          </table:table-cell>
          <table:table-cell table:style-name="TableCell128">
            <text:p text:style-name="P129">戲劇治療與生命關懷</text:p>
            <text:p text:style-name="P130">實作課程</text:p>
          </table:table-cell>
          <table:table-cell table:style-name="TableCell131">
            <text:p text:style-name="P132">戲劇治療<text:s/>柳冠竹老師</text:p>
            <text:p text:style-name="P133">戲劇輔導<text:s/>郭美芝老師</text:p>
          </table:table-cell>
        </table:table-row>
      </table:table>
      <text:p text:style-name="P134"/>
      <text:p text:style-name="P135"/>
      <text:p text:style-name="P136">陸、報名方式</text:p>
      <text:p text:style-name="P137">一、除第四場次，皆以實體方式辦理，因場地限制，每場次名額限40位，依報名先後順序，額滿即止，請教師務必至「全國教師在職進修資訊網」報名。</text:p>
      <text:p text:style-name="P138"><text:span text:style-name="T139">二、第四場次，以實體暨線上混成模式辦理，因場地限制，實體名額限</text:span><text:span text:style-name="T140">30</text:span><text:span text:style-name="T141">位，依報名先後順序，額滿即止，請教師務必至「全國教師在職進修資訊網」報名。</text:span></text:p>
      <text:p text:style-name="P142"><text:span text:style-name="T143">三、</text:span><text:span text:style-name="T144">如有疑義，請洽生命教育學科中心助理</text:span><text:span text:style-name="T145"><text:s/></text:span><text:span text:style-name="T146">李伊婷小姐</text:span></text:p>
      <text:p text:style-name="P147"><text:span text:style-name="T148">　　</text:span><text:span text:style-name="T149">電話：（</text:span><text:span text:style-name="T150">03</text:span><text:span text:style-name="T151">）</text:span><text:span text:style-name="T152">954-0381</text:span><text:span text:style-name="T153">，</text:span><text:span text:style-name="T154">信箱：</text:span><text:a xlink:href="mailto:lifeedultsh@gmail.com" office:target-frame-name="_top" xlink:show="replace"><text:span text:style-name="T155">lifeedultsh@gmail.com</text:span></text:a><text:span text:style-name="T156">。</text:span></text:p>
      <text:p text:style-name="P157">柒、經費</text:p>
      <text:p text:style-name="P158"><text:span text:style-name="T159">一、本研習所需之</text:span><text:span text:style-name="T160">經費</text:span><text:span text:style-name="T161">，由生命教育學科中心</text:span><text:span text:style-name="T162">111</text:span><text:span text:style-name="T163">學年度工作計畫核定經費支應。</text:span></text:p>
      <text:p text:style-name="P164">二、本學科中心之研究/種子教師差旅費由學科中心補助規定支應。</text:p>
      <text:p text:style-name="P165">捌、注意事項</text:p>
      <text:p text:style-name="P166"><text:span text:style-name="T167">一、</text:span><text:span text:style-name="T168">請　惠予參加人員公差假。</text:span></text:p>
      <text:p text:style-name="P169"><text:span text:style-name="T170">二、參與研習之教師，各場次將核發</text:span><text:span text:style-name="T171">3</text:span><text:span text:style-name="T172">小時</text:span><text:span text:style-name="T173">研習時數，當天請務必完成簽到及簽退程序</text:span><text:span text:style-name="T174">。</text:span></text:p>
      <text:p text:style-name="P175"><text:span text:style-name="T176">三、</text:span><text:span text:style-name="T177">為響應環保，本研習不提供一次性免洗餐具及紙、筆等文具，請自行攜帶環保杯、環保餐具及所需之文具用品。</text:span></text:p>
      <text:p text:style-name="P178">四、若遇不可抗力之因素，本中心有權更改研習方式或延期，並以全教網mail、粉絲專頁「教育部生命教育學科中心」通知。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3-05-11T05:57:00Z</meta:creation-date>
    <dc:date>2023-05-11T05:57:00Z</dc:date>
    <meta:print-date>2023-04-27T02:2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0" meta:character-count="1408" meta:row-count="10" meta:non-whitespace-character-count="1200"/>
  </office:meta>
</office:document-meta>
</file>