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Y.." svg:font-family="新細明體Y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oolBoran" svg:font-family="MoolBoran" style:font-family-generic="swiss" style:font-pitch="variable"/>
    <style:font-face style:name="DaunPenh" svg:font-family="DaunPenh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676cm" style:rel-column-width="1537*"/>
    </style:style>
    <style:style style:name="表格1.B" style:family="table-column">
      <style:table-column-properties style:column-width="4.202cm" style:rel-column-width="2414*"/>
    </style:style>
    <style:style style:name="表格1.C" style:family="table-column">
      <style:table-column-properties style:column-width="0.99cm" style:rel-column-width="568*"/>
    </style:style>
    <style:style style:name="表格1.D" style:family="table-column">
      <style:table-column-properties style:column-width="1.976cm" style:rel-column-width="1135*"/>
    </style:style>
    <style:style style:name="表格1.H" style:family="table-column">
      <style:table-column-properties style:column-width="1.231cm" style:rel-column-width="707*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8cm" style:use-optimal-row-height="false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6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37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843cm" style:use-optimal-row-height="false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71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29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66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134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91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039cm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004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1.298cm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4.487cm" style:use-optimal-row-height="false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cm" style:rel-width="100%" fo:margin-left="-0.951cm" table:align="left"/>
    </style:style>
    <style:style style:name="表格2.A" style:family="table-column">
      <style:table-column-properties style:column-width="2.055cm" style:rel-column-width="1303*"/>
    </style:style>
    <style:style style:name="表格2.B" style:family="table-column">
      <style:table-column-properties style:column-width="1.713cm" style:rel-column-width="1086*"/>
    </style:style>
    <style:style style:name="表格2.C" style:family="table-column">
      <style:table-column-properties style:column-width="2.244cm" style:rel-column-width="1423*"/>
    </style:style>
    <style:style style:name="表格2.D" style:family="table-column">
      <style:table-column-properties style:column-width="0.803cm" style:rel-column-width="509*"/>
    </style:style>
    <style:style style:name="表格2.E" style:family="table-column">
      <style:table-column-properties style:column-width="1.132cm" style:rel-column-width="718*"/>
    </style:style>
    <style:style style:name="表格2.F" style:family="table-column">
      <style:table-column-properties style:column-width="1.371cm" style:rel-column-width="869*"/>
    </style:style>
    <style:style style:name="表格2.G" style:family="table-column">
      <style:table-column-properties style:column-width="1.921cm" style:rel-column-width="1218*"/>
    </style:style>
    <style:style style:name="表格2.H" style:family="table-column">
      <style:table-column-properties style:column-width="1.737cm" style:rel-column-width="1102*"/>
    </style:style>
    <style:style style:name="表格2.I" style:family="table-column">
      <style:table-column-properties style:column-width="0.183cm" style:rel-column-width="116*"/>
    </style:style>
    <style:style style:name="表格2.K" style:family="table-column">
      <style:table-column-properties style:column-width="1.917cm" style:rel-column-width="1216*"/>
    </style:style>
    <style:style style:name="表格2.1" style:family="table-row">
      <style:table-row-properties style:min-row-height="3.418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104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46cm"/>
    </style:style>
    <style:style style:name="表格2.4" style:family="table-row">
      <style:table-row-properties style:min-row-height="1.217cm"/>
    </style:style>
    <style:style style:name="表格2.5" style:family="table-row">
      <style:table-row-properties style:min-row-height="1.274cm" fo:keep-together="always"/>
    </style:style>
    <style:style style:name="表格2.6" style:family="table-row">
      <style:table-row-properties style:min-row-height="1.058cm" fo:keep-together="always"/>
    </style:style>
    <style:style style:name="表格2.7" style:family="table-row">
      <style:table-row-properties style:min-row-height="1.499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0.67cm" fo:keep-together="always"/>
    </style:style>
    <style:style style:name="表格2.E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1" style:family="table-row">
      <style:table-row-properties style:min-row-height="4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end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 style:language-asian="zh" style:country-asian="HK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font-size="14pt" style:font-name-asian="標楷體" style:font-size-asian="14pt" style:font-size-complex="14pt" fo:hyphenate="true" loext:hyphenation-no-caps="false"/>
    </style:style>
    <style:style style:name="P15" style:family="paragraph" style:parent-style-name="Text_20_body">
      <style:paragraph-properties fo:line-height="0.776cm" fo:orphans="2" fo:widows="2"/>
    </style:style>
    <style:style style:name="P16" style:family="paragraph" style:parent-style-name="Text_20_body">
      <style:paragraph-properties fo:line-height="0.635cm" fo:text-align="center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19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fo:font-size="14pt" style:font-name-asian="標楷體" style:font-size-asian="14pt" style:font-size-complex="14pt" fo:hyphenate="true" loext:hyphenation-no-caps="false"/>
    </style:style>
    <style:style style:name="P22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style:font-name-asian="標楷體" style:font-size-complex="14pt" fo:hyphenate="true" loext:hyphenation-no-caps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line-height="0.776cm" fo:orphans="2" fo:widows="2"/>
      <style:text-properties fo:background-color="#ffffff"/>
    </style:style>
    <style:style style:name="P26" style:family="paragraph" style:parent-style-name="Text_20_body">
      <style:paragraph-properties fo:line-height="0.706cm" fo:orphans="2" fo:widows="2"/>
    </style:style>
    <style:style style:name="P27" style:family="paragraph" style:parent-style-name="清單段落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cm" fo:margin-bottom="0.323cm" loext:contextual-spacing="false" fo:line-height="0.635cm" fo:text-align="end" style:justify-single-word="false" fo:hyphenation-ladder-count="no-limit" style:vertical-align="auto"/>
      <style:text-properties fo:hyphenate="true" loext:hyphenation-no-caps="false"/>
    </style:style>
    <style:style style:name="P31" style:family="paragraph" style:parent-style-name="Text_20_body">
      <style:paragraph-properties fo:margin-left="0cm" fo:margin-right="-0.03cm" fo:text-align="center" style:justify-single-word="false" fo:hyphenation-ladder-count="no-limit" fo:text-indent="0cm" style:auto-text-indent="false" style:vertical-align="auto" style:snap-to-layout-grid="false"/>
      <style:text-properties fo:hyphenate="true" loext:hyphenation-no-caps="false"/>
    </style:style>
    <style:style style:name="P32" style:family="paragraph" style:parent-style-name="Text_20_body">
      <style:paragraph-properties fo:margin-left="0cm" fo:margin-right="-0.03cm" fo:text-align="center" style:justify-single-word="false" fo:hyphenation-ladder-count="no-limit" fo:text-indent="0cm" style:auto-text-indent="false" style:vertical-align="auto" style:snap-to-layout-grid="false"/>
      <style:text-properties fo:color="#000000" style:font-name-asian="標楷體" style:font-size-complex="14pt" fo:hyphenate="true" loext:hyphenation-no-caps="false"/>
    </style:style>
    <style:style style:name="P33" style:family="paragraph" style:parent-style-name="Text_20_body">
      <style:paragraph-properties fo:margin-left="0cm" fo:margin-right="-0.191cm" fo:text-align="center" style:justify-single-word="false" fo:hyphenation-ladder-count="no-limit" fo:text-indent="-0.182cm" style:auto-text-indent="false" style:vertical-align="auto" style:snap-to-layout-grid="false"/>
      <style:text-properties fo:hyphenate="true" loext:hyphenation-no-caps="false"/>
    </style:style>
    <style:style style:name="P34" style:family="paragraph" style:parent-style-name="Text_20_body">
      <style:paragraph-properties fo:margin-left="0cm" fo:margin-right="-0.012cm" fo:text-align="center" style:justify-single-word="false" fo:hyphenation-ladder-count="no-limit" fo:text-indent="0cm" style:auto-text-indent="false" style:vertical-align="auto" style:snap-to-layout-grid="false"/>
      <style:text-properties fo:color="#000000" fo:font-size="14pt" style:font-name-asian="標楷體" style:font-size-asian="14pt" style:language-asian="zh" style:country-asian="HK" style:font-size-complex="14pt" fo:hyphenate="true" loext:hyphenation-no-caps="false"/>
    </style:style>
    <style:style style:name="P35" style:family="paragraph" style:parent-style-name="Text_20_body">
      <style:paragraph-properties fo:margin-left="0cm" fo:margin-right="-0.012cm" fo:line-height="0.776cm" fo:text-align="center" style:justify-single-word="false" fo:hyphenation-ladder-count="no-limit" fo:text-indent="0cm" style:auto-text-indent="false" style:vertical-align="auto" style:snap-to-layout-grid="false"/>
      <style:text-properties fo:color="#000000" fo:font-size="14pt" style:font-name-asian="標楷體" style:font-size-asian="14pt" style:font-size-complex="14pt" fo:hyphenate="true" loext:hyphenation-no-caps="false"/>
    </style:style>
    <style:style style:name="P36" style:family="paragraph" style:parent-style-name="Text_20_body">
      <style:paragraph-properties fo:margin-left="0cm" fo:margin-right="-0.012cm" fo:text-align="center" style:justify-single-word="false" fo:hyphenation-ladder-count="no-limit" fo:text-indent="0cm" style:auto-text-indent="false" style:vertical-align="auto" style:snap-to-layout-grid="false"/>
      <style:text-properties fo:color="#000000" style:font-name-asian="標楷體" style:font-size-complex="14pt" fo:hyphenate="true" loext:hyphenation-no-caps="false"/>
    </style:style>
    <style:style style:name="P37" style:family="paragraph" style:parent-style-name="Text_20_body">
      <style:paragraph-properties fo:margin-left="0cm" fo:margin-right="-0.012cm" fo:text-align="center" style:justify-single-word="false" fo:hyphenation-ladder-count="no-limit" fo:text-indent="0cm" style:auto-text-indent="false" style:vertical-align="auto" style:snap-to-layout-grid="false"/>
      <style:text-properties fo:hyphenate="true" loext:hyphenation-no-caps="false"/>
    </style:style>
    <style:style style:name="P38" style:family="paragraph" style:parent-style-name="Text_20_body">
      <style:paragraph-properties fo:margin-left="0cm" fo:margin-right="-0.012cm" fo:line-height="0.776cm" fo:text-align="center" style:justify-single-word="false" fo:hyphenation-ladder-count="no-limit" fo:text-indent="0cm" style:auto-text-indent="false" style:vertical-align="auto" style:snap-to-layout-grid="false"/>
      <style:text-properties fo:hyphenate="true" loext:hyphenation-no-caps="false"/>
    </style:style>
    <style:style style:name="P39" style:family="paragraph" style:parent-style-name="Text_20_body">
      <style:paragraph-properties fo:margin-left="0cm" fo:margin-right="-0.012cm" fo:line-height="0.6cm" fo:text-align="center" style:justify-single-word="false" fo:hyphenation-ladder-count="no-limit" fo:text-indent="0cm" style:auto-text-indent="false" style:vertical-align="auto" style:snap-to-layout-grid="false"/>
      <style:text-properties fo:hyphenate="true" loext:hyphenation-no-caps="false"/>
    </style:style>
    <style:style style:name="P40" style:family="paragraph" style:parent-style-name="Text_20_body">
      <style:paragraph-properties fo:margin-left="-0.016cm" fo:margin-right="-0.012cm" fo:text-align="center" style:justify-single-word="false" fo:hyphenation-ladder-count="no-limit" fo:text-indent="-0.072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41" style:family="paragraph" style:parent-style-name="Text_20_body">
      <style:paragraph-properties fo:margin-left="0.847cm" fo:margin-right="-0.03cm" fo:text-align="center" style:justify-single-word="false" fo:hyphenation-ladder-count="no-limit" fo:text-indent="-1.016cm" style:auto-text-indent="false" style:vertical-align="auto">
        <style:tab-stops/>
      </style:paragraph-properties>
      <style:text-properties fo:hyphenate="true" loext:hyphenation-no-caps="false"/>
    </style:style>
    <style:style style:name="P42" style:family="paragraph" style:parent-style-name="Text_20_body">
      <style:paragraph-properties fo:margin-left="0cm" fo:margin-right="-0.012cm" fo:line-height="0.635cm" fo:hyphenation-ladder-count="no-limit" fo:text-indent="0.314cm" style:auto-text-indent="false" style:vertical-align="auto" style:snap-to-layout-grid="false"/>
      <style:text-properties fo:hyphenate="true" loext:hyphenation-no-caps="false"/>
    </style:style>
    <style:style style:name="P43" style:family="paragraph" style:parent-style-name="內文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4" style:family="paragraph" style:parent-style-name="內文_20__28_Web_29_">
      <style:paragraph-properties fo:margin-top="0cm" fo:margin-bottom="0cm" loext:contextual-spacing="false" fo:line-height="150%" fo:text-align="center" style:justify-single-word="false" fo:orphans="0" fo:widows="0"/>
    </style:style>
    <style:style style:name="P45" style:family="paragraph" style:parent-style-name="Text_20_body">
      <style:paragraph-properties fo:margin-left="0.353cm" fo:margin-right="0cm" fo:text-align="center" style:justify-single-word="false" fo:text-indent="-0.353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353cm" fo:margin-right="0cm" fo:text-align="center" style:justify-single-word="false" fo:text-indent="-0.35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7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473cm" fo:margin-right="0cm" fo:line-height="0.67cm" fo:text-indent="-0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473cm" fo:margin-right="0cm" fo:line-height="0.67cm" fo:text-indent="-0.469cm" style:auto-text-indent="false">
        <style:tab-stops/>
      </style:paragraph-properties>
    </style:style>
    <style:style style:name="P51" style:family="paragraph" style:parent-style-name="Text_20_body">
      <loext:graphic-properties draw:fill="solid" draw:fill-color="#ffffff" draw:opacity="100%"/>
      <style:paragraph-properties fo:margin-left="1.748cm" fo:margin-right="-1.05cm" fo:line-height="0.706cm" fo:orphans="2" fo:widows="2" fo:text-indent="-1.748cm" style:auto-text-indent="false" fo:background-color="#ffffff">
        <style:tab-stops/>
      </style:paragraph-properties>
    </style:style>
    <style:style style:name="P52" style:family="paragraph" style:parent-style-name="Text_20_body">
      <style:paragraph-properties fo:margin-left="0cm" fo:margin-right="0cm" fo:orphans="2" fo:widows="2" fo:text-indent="1.235cm" style:auto-text-indent="false"/>
    </style:style>
    <style:style style:name="P53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</style:style>
    <style:style style:name="P54" style:family="paragraph" style:parent-style-name="Text_20_body" style:list-style-name="L1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55" style:family="paragraph" style:parent-style-name="Text_20_body" style:list-style-name="L1">
      <style:paragraph-properties fo:line-height="0.776cm" fo:text-align="justify" style:justify-single-word="false"/>
    </style:style>
    <style:style style:name="P56" style:family="paragraph" style:parent-style-name="Text_20_body" style:list-style-name="L1">
      <style:paragraph-properties fo:line-height="0.776cm"/>
    </style:style>
    <style:style style:name="P57" style:family="paragraph" style:parent-style-name="Text_20_body" style:list-style-name="L1">
      <style:paragraph-properties fo:margin-left="0.9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.998cm" fo:margin-right="0cm" fo:line-height="0.776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Text_20_body" style:list-style-name="L1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60" style:family="paragraph" style:parent-style-name="清單段落" style:list-style-name="L2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61" style:family="paragraph" style:parent-style-name="清單段落" style:list-style-name="L2">
      <style:paragraph-properties fo:line-height="0.776cm" fo:text-align="justify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 style:text-scale="85%"/>
    </style:style>
    <style:style style:name="T11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fo:letter-spacing="0.004cm" style:letter-kerning="false" style:font-name-asian="標楷體" style:font-size-asian="14pt" style:font-size-complex="14pt" style:text-scale="85%"/>
    </style:style>
    <style:style style:name="T14" style:family="text">
      <style:text-properties style:font-name="標楷體" style:font-name-asian="標楷體" style:font-size-complex="11pt"/>
    </style:style>
    <style:style style:name="T15" style:family="text">
      <style:text-properties style:font-name="標楷體" style:font-name-asian="標楷體" style:language-asian="zh" style:country-asian="HK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7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Arial" style:font-size-complex="18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21" style:family="text">
      <style:text-properties style:use-window-font-color="true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style:font-name-asian="標楷體" style:language-asian="zh" style:country-asian="HK" style:font-size-complex="14pt"/>
    </style:style>
    <style:style style:name="T25" style:family="text">
      <style:text-properties fo:color="#000000" style:font-name-asian="標楷體" style:language-asian="zh" style:country-asian="HK" style:font-size-complex="11pt"/>
    </style:style>
    <style:style style:name="T26" style:family="text">
      <style:text-properties fo:color="#000000" style:font-name-asian="標楷體" style:font-size-complex="11pt"/>
    </style:style>
    <style:style style:name="T27" style:family="text">
      <style:text-properties fo:color="#000000" style:font-name-asian="標楷體" style:font-size-complex="14pt"/>
    </style:style>
    <style:style style:name="T28" style:family="text">
      <style:text-properties style:font-name-asian="標楷體" style:font-size-complex="11pt"/>
    </style:style>
    <style:style style:name="T29" style:family="text">
      <style:text-properties style:font-name-asian="標楷體" style:font-size-complex="11pt" style:font-weight-complex="bold"/>
    </style:style>
    <style:style style:name="T30" style:family="text">
      <style:text-properties style:letter-kerning="false" style:font-name-asian="標楷體" style:font-size-complex="11pt"/>
    </style:style>
    <style:style style:name="T31" style:family="text">
      <style:text-properties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1">臺北</text:span></text:span><text:span text:style-name="預設段落字型"><text:span text:style-name="T2">市</text:span></text:span><text:span text:style-name="預設段落字型"><text:span text:style-name="T1">福安國中</text:span></text:span><text:span text:style-name="預設段落字型"><text:span text:style-name="T2">1</text:span></text:span><text:span text:style-name="預設段落字型"><text:span text:style-name="T1">10</text:span></text:span><text:span text:style-name="預設段落字型"><text:span text:style-name="T2">年度</text:span></text:span><text:span text:style-name="預設段落字型"><text:span text:style-name="T1">「新住民語文教學支援人員資格班」</text:span></text:span><text:span text:style-name="預設段落字型"><text:span text:style-name="T2">開班</text:span></text:span><text:span text:style-name="預設段落字型"><text:span text:style-name="T1">計畫</text:span></text:span></text:p>
      <text:p text:style-name="P2"/>
      <text:list xml:id="list3850670717" text:style-name="L1">
        <text:list-item>
          <text:p text:style-name="P57"><text:span text:style-name="預設段落字型"><text:span text:style-name="T3">依據：</text:span></text:span><text:span text:style-name="預設段落字型"><text:span text:style-name="T7">教育部國民及學前教育署補助辦理新住民子女教育要點</text:span></text:span><text:span text:style-name="預設段落字型"><text:span text:style-name="T1">。</text:span></text:span></text:p>
        </text:list-item>
        <text:list-item>
          <text:p text:style-name="P58">目的：培訓新住民語文課程教學支援人員，協助學校推動新住民語文教學課程，提升新住民語文教學品質。</text:p>
        </text:list-item>
        <text:list-item>
          <text:p text:style-name="P54">辦理單位：</text:p>
          <text:list>
            <text:list-item>
              <text:p text:style-name="P55"><text:span text:style-name="預設段落字型"><text:span text:style-name="T4">指導</text:span></text:span><text:span text:style-name="預設段落字型"><text:span text:style-name="T3">單位：教育部國民及學前教育署。</text:span></text:span></text:p>
            </text:list-item>
            <text:list-item>
              <text:p text:style-name="P55"><text:span text:style-name="預設段落字型"><text:span text:style-name="T4">執行</text:span></text:span><text:span text:style-name="預設段落字型"><text:span text:style-name="T3">單位：臺北市政府教育局。</text:span></text:span></text:p>
            </text:list-item>
            <text:list-item>
              <text:p text:style-name="P54">協辦單位：臺北市立福安國民中學。</text:p>
            </text:list-item>
          </text:list>
        </text:list-item>
        <text:list-item>
          <text:p text:style-name="P55"><text:span text:style-name="預設段落字型"><text:span text:style-name="T3">教學支援人員資格班培訓</text:span></text:span><text:span text:style-name="預設段落字型"><text:span text:style-name="T4">時間與報名資格：</text:span></text:span></text:p>
          <text:list>
            <text:list-item>
              <text:p text:style-name="P54">報名資格：</text:p>
            </text:list-item>
          </text:list>
        </text:list-item>
      </text:list>
      <text:p text:style-name="P27"><text:span text:style-name="預設段落字型"><text:span text:style-name="T5">年滿二十歲且</text:span></text:span><text:span text:style-name="預設段落字型"><text:span text:style-name="T6">符合下列條件之</text:span></text:span><text:span text:style-name="預設段落字型"><text:span text:style-name="T5">一者</text:span></text:span><text:span text:style-name="預設段落字型"><text:span text:style-name="T3">：</text:span></text:span></text:p>
      <text:list xml:id="list2646887550" text:style-name="L2">
        <text:list-item>
          <text:p text:style-name="P60">有志於從事東南亞語文教學之新住民及其子女。</text:p>
        </text:list-item>
        <text:list-item>
          <text:p text:style-name="P60">符合就業服務法規定之外籍學生。</text:p>
        </text:list-item>
        <text:list-item>
          <text:p text:style-name="P61"><text:span text:style-name="預設段落字型"><text:span text:style-name="T3">有志於從事東南亞語文教學之東南亞語系</text:span></text:span><text:span text:style-name="預設段落字型"><text:span text:style-name="T6">（</text:span></text:span><text:span text:style-name="預設段落字型"><text:span text:style-name="T5">所）學生（含畢業生）</text:span></text:span><text:span text:style-name="預設段落字型"><text:span text:style-name="T3">。</text:span></text:span></text:p>
        </text:list-item>
        <text:list-item>
          <text:p text:style-name="P60">擁有教師證及新住民語文國內外官方認證之證書。</text:p>
        </text:list-item>
      </text:list>
      <text:list xml:id="list110806077097251" text:style-name="L1">
        <text:list-item>
          <text:list>
            <text:list-item>
              <text:p text:style-name="P54">開班日期（課程節數36節，課程表如附件1）：</text:p>
            </text:list-item>
          </text:list>
        </text:list-item>
      </text:list>
      <text:p text:style-name="P28"><text:span text:style-name="預設段落字型"><text:span text:style-name="T4">1</text:span></text:span><text:span text:style-name="預設段落字型"><text:span text:style-name="T3">10</text:span></text:span><text:span text:style-name="預設段落字型"><text:span text:style-name="T4">年</text:span></text:span><text:span text:style-name="預設段落字型"><text:span text:style-name="T3">5</text:span></text:span><text:span text:style-name="預設段落字型"><text:span text:style-name="T4">月</text:span></text:span><text:span text:style-name="預設段落字型"><text:span text:style-name="T3">22</text:span></text:span><text:span text:style-name="預設段落字型"><text:span text:style-name="T4">日（星期</text:span></text:span><text:span text:style-name="預設段落字型"><text:span text:style-name="T3">六</text:span></text:span><text:span text:style-name="預設段落字型"><text:span text:style-name="T4">）、</text:span></text:span><text:span text:style-name="預設段落字型"><text:span text:style-name="T3">5月29日（星期六）、6月5日（星期六）、 6月12日（星期六）、6月19日（星期六）</text:span></text:span><text:span text:style-name="預設段落字型"><text:span text:style-name="T4">。</text:span></text:span></text:p>
      <text:list xml:id="list110835838820110" text:continue-numbering="true" text:style-name="L1">
        <text:list-item>
          <text:list>
            <text:list-item>
              <text:p text:style-name="P54">培訓人數：依報名先後順序錄取，各語言總合以45人為限，額滿為止。</text:p>
            </text:list-item>
            <text:list-item>
              <text:p text:style-name="P54">上課地點：臺北市立福安國民中學。</text:p>
            </text:list-item>
          </text:list>
        </text:list-item>
        <text:list-item>
          <text:p text:style-name="P54">參加費用：本課程免費。</text:p>
        </text:list-item>
        <text:list-item>
          <text:p text:style-name="P59"><text:span text:style-name="預設段落字型"><text:span text:style-name="T3">報名方式：請於各項課程開課2週前，</text:span></text:span><text:span text:style-name="預設段落字型"><text:span text:style-name="T4">備妥個人基本身份證件（身份證、居留證、縣市培訓證書等）影本，</text:span></text:span><text:span text:style-name="預設段落字型"><text:span text:style-name="T3">擇一方式報名：</text:span></text:span></text:p>
          <text:list>
            <text:list-item>
              <text:p text:style-name="P54">新住民子女教育資訊網(http://newres.pntcv.ntct.edu.tw)線上報名。</text:p>
            </text:list-item>
            <text:list-item>
              <text:p text:style-name="P56"><text:soft-page-break/><text:span text:style-name="預設段落字型"><text:span text:style-name="T3">填妥個人報名表（如附件4）後傳真報名：（02）2810-2207或e-mail報名：</text:span></text:span><text:span text:style-name="超連結"><text:span text:style-name="T21">pegy1017@gmail.com</text:span></text:span><text:span text:style-name="預設段落字型"><text:span text:style-name="T3">。</text:span></text:span></text:p>
            </text:list-item>
            <text:list-item>
              <text:p text:style-name="P56"><text:span text:style-name="預設段落字型"><text:span text:style-name="T3">本案洽詢</text:span></text:span><text:span text:style-name="預設段落字型"><text:span text:style-name="T4">聯絡窗口：臺北市立福安國民中學黃培培主任，電話：（</text:span></text:span><text:span text:style-name="預設段落字型"><text:span text:style-name="T3">02）2810-8766 分機150，臺北市士林區延平北路七段250號。</text:span></text:span></text:p>
            </text:list-item>
          </text:list>
        </text:list-item>
        <text:list-item>
          <text:p text:style-name="P54">結業證書：</text:p>
        </text:list-item>
      </text:list>
      <text:p text:style-name="P29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xml:id="list110835645899217" text:continue-numbering="true" text:style-name="L1">
        <text:list-item>
          <text:p text:style-name="P55"><text:span text:style-name="預設段落字型"><text:span text:style-name="T3">經費來源：所需經費由教育部國民及學前教育署依</text:span></text:span><text:span text:style-name="預設段落字型"><text:span text:style-name="T4">補助</text:span></text:span><text:span text:style-name="預設段落字型"><text:span text:style-name="T3">支應。</text:span></text:span></text:p>
        </text:list-item>
        <text:list-item>
          <text:p text:style-name="P54">獎勵：辦理本活動人員依規定敘獎。</text:p>
        </text:list-item>
        <text:list-item>
          <text:p text:style-name="P54">本計畫經教育部國民及學前教育署核定後實施，修正時亦同。</text:p>
        </text:list-item>
      </text:list>
      <text:p text:style-name="P1"/>
      <text:p text:style-name="P13"/>
      <text:p text:style-name="P16"><draw:frame draw:style-name="fr2" draw:name="文字方塊 3" text:anchor-type="paragraph" svg:x="15.644cm" svg:y="-1.074cm" svg:width="1.931cm" style:rel-width="scale" svg:height="1.004cm" style:rel-height="scale" draw:z-index="1"><draw:text-box><text:p text:style-name="P17">附件1</text:p></draw:text-box></draw:frame><text:span text:style-name="預設段落字型"><text:span text:style-name="T3">臺北市</text:span></text:span><text:span text:style-name="預設段落字型"><text:span text:style-name="T4">1</text:span></text:span><text:span text:style-name="預設段落字型"><text:span text:style-name="T3">10</text:span></text:span><text:span text:style-name="預設段落字型"><text:span text:style-name="T4">年度</text:span></text:span><text:span text:style-name="預設段落字型"><text:span text:style-name="T3">「新住民語文教學支援人員資格培訓班」課程</text:span></text:span></text:p>
      <text:p text:style-name="P30"><text:span text:style-name="預設段落字型"><text:span text:style-name="T3">(36</text:span></text:span><text:span text:style-name="預設段落字型"><text:span text:style-name="T4">節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header-rows>
          <table:table-row table:style-name="TableLine103686688">
            <table:table-cell table:style-name="表格1.A1" office:value-type="string">
              <text:p text:style-name="P21">課程項目</text:p>
            </table:table-cell>
            <table:table-cell table:style-name="表格1.B1" office:value-type="string">
              <text:p text:style-name="P31"><text:span text:style-name="預設段落字型"><text:span text:style-name="T22">課程名稱</text:span></text:span></text:p>
            </table:table-cell>
            <table:table-cell table:style-name="表格1.B1" office:value-type="string">
              <text:p text:style-name="P33"><text:span text:style-name="預設段落字型"><text:span text:style-name="T24">節數</text:span></text:span></text:p>
            </table:table-cell>
            <table:table-cell table:style-name="表格1.B1" table:number-columns-spanned="4" office:value-type="string">
              <text:p text:style-name="P34">授課講師</text:p>
            </table:table-cell>
            <table:covered-table-cell/>
            <table:covered-table-cell/>
            <table:covered-table-cell/>
            <table:table-cell table:style-name="表格1.H1" office:value-type="string">
              <text:p text:style-name="P40"><text:span text:style-name="預設段落字型"><text:span text:style-name="T24">備註</text:span></text:span></text:p>
            </table:table-cell>
          </table:table-row>
        </table:table-header-rows>
        <table:table-row table:style-name="表格1.2">
          <table:table-cell table:style-name="表格1.A2" table:number-columns-spanned="8" office:value-type="string">
            <text:p text:style-name="P31"><text:span text:style-name="預設段落字型"><text:span text:style-name="T22">第一天</text:span></text:span><text:span text:style-name="預設段落字型"><text:span text:style-name="T3">5</text:span></text:span><text:span text:style-name="預設段落字型"><text:span text:style-name="T4">月</text:span></text:span><text:span text:style-name="預設段落字型"><text:span text:style-name="T3">22</text:span></text:span><text:span text:style-name="預設段落字型"><text:span text:style-name="T4">日</text:span></text:span><text:span text:style-name="預設段落字型"><text:span text:style-name="T23">（</text:span></text:span><text:span text:style-name="預設段落字型"><text:span text:style-name="T22">六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937152">
          <table:table-cell table:style-name="表格1.A3" office:value-type="string">
            <text:p text:style-name="P22">8:30~8:50</text:p>
          </table:table-cell>
          <table:table-cell table:style-name="表格1.B3" office:value-type="string">
            <text:p text:style-name="P32">開訓典禮</text:p>
          </table:table-cell>
          <table:table-cell table:style-name="表格1.C3" office:value-type="string">
            <text:p text:style-name="P21"/>
          </table:table-cell>
          <table:table-cell table:style-name="表格1.D3" table:number-columns-spanned="4" office:value-type="string">
            <text:p text:style-name="P37"><text:span text:style-name="預設段落字型"><text:span text:style-name="T26">教育局長官</text:span></text:span></text:p>
          </table:table-cell>
          <table:covered-table-cell/>
          <table:covered-table-cell/>
          <table:covered-table-cell/>
          <table:table-cell table:style-name="表格1.H3" office:value-type="string">
            <text:p text:style-name="P35"/>
          </table:table-cell>
        </table:table-row>
        <table:table-row table:style-name="TableLine283938688">
          <table:table-cell table:style-name="表格1.A4" office:value-type="string">
            <text:p text:style-name="P22">8:50~10:20</text:p>
          </table:table-cell>
          <table:table-cell table:style-name="表格1.B4" office:value-type="string">
            <text:p text:style-name="P31"><text:span text:style-name="預設段落字型"><text:span text:style-name="T28">臺灣國中小學教育</text:span></text:span></text:p>
            <text:p text:style-name="P31"><text:span text:style-name="預設段落字型"><text:span text:style-name="T28">現況與趨勢</text:span></text:span></text:p>
          </table:table-cell>
          <table:table-cell table:style-name="表格1.C4" office:value-type="string">
            <text:p text:style-name="P14">2</text:p>
          </table:table-cell>
          <table:table-cell table:style-name="表格1.D4" table:number-columns-spanned="4" office:value-type="string">
            <text:p text:style-name="P37"><text:span text:style-name="預設段落字型"><text:span text:style-name="T14">臺北市濱江國小吳勝學校長</text:span></text:span></text:p>
          </table:table-cell>
          <table:covered-table-cell/>
          <table:covered-table-cell/>
          <table:covered-table-cell/>
          <table:table-cell table:style-name="表格1.H6" table:number-rows-spanned="3" office:value-type="string">
            <text:p text:style-name="P38"><text:span text:style-name="預設段落字型"><text:span text:style-name="T27">華語講師</text:span></text:span></text:p>
          </table:table-cell>
        </table:table-row>
        <table:table-row table:style-name="表格1.5">
          <table:table-cell table:style-name="表格1.A5" office:value-type="string">
            <text:p text:style-name="P22">10:30~12:00</text:p>
          </table:table-cell>
          <table:table-cell table:style-name="表格1.B6" table:number-rows-spanned="2" office:value-type="string">
            <text:p text:style-name="P31"><text:span text:style-name="預設段落字型"><text:span text:style-name="T26">新住民語文教材教法與教學資源運用</text:span></text:span></text:p>
          </table:table-cell>
          <table:table-cell table:style-name="表格1.C6" table:number-rows-spanned="2" office:value-type="string">
            <text:p text:style-name="P21">4</text:p>
          </table:table-cell>
          <table:table-cell table:style-name="表格1.D6" table:number-rows-spanned="2" table:number-columns-spanned="4" office:value-type="string">
            <text:p text:style-name="P18"><text:span text:style-name="預設段落字型"><text:span text:style-name="T14">臺北市潭美國小林碧雲校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26">13:30~15: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1"><text:span text:style-name="預設段落字型"><text:span text:style-name="T22">第二天</text:span></text:span><text:span text:style-name="預設段落字型"><text:span text:style-name="T3">5月29日</text:span></text:span><text:span text:style-name="預設段落字型"><text:span text:style-name="T22">（六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<text:span text:style-name="預設段落字型"><text:span text:style-name="T26">8:50~10:20</text:span></text:span></text:p>
          </table:table-cell>
          <table:table-cell table:style-name="表格1.B9" table:number-rows-spanned="2" office:value-type="string">
            <text:p text:style-name="P31"><text:span text:style-name="預設段落字型"><text:span text:style-name="T26">教具製作與新住民語文學習教材教學應用</text:span></text:span></text:p>
          </table:table-cell>
          <table:table-cell table:style-name="表格1.C9" table:number-rows-spanned="2" office:value-type="string">
            <text:p text:style-name="P21">4</text:p>
          </table:table-cell>
          <table:table-cell table:style-name="表格1.D9" table:number-rows-spanned="2" table:number-columns-spanned="4" office:value-type="string">
            <text:p text:style-name="P18"><text:span text:style-name="預設段落字型"><text:span text:style-name="T14">待定</text:span></text:span></text:p>
          </table:table-cell>
          <table:covered-table-cell/>
          <table:covered-table-cell/>
          <table:covered-table-cell/>
          <table:table-cell table:style-name="表格1.H11" table:number-rows-spanned="4" office:value-type="string">
            <text:p text:style-name="P37"><text:span text:style-name="預設段落字型"><text:span text:style-name="T27">華語講師</text:span></text:span></text:p>
          </table:table-cell>
        </table:table-row>
        <table:table-row table:style-name="TableLine283944064">
          <table:table-cell table:style-name="表格1.A9" office:value-type="string">
            <text:p text:style-name="P19"><text:span text:style-name="預設段落字型"><text:span text:style-name="T26">10:30~12: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944576">
          <table:table-cell table:style-name="表格1.A10" office:value-type="string">
            <text:p text:style-name="P22">13:30~15:00</text:p>
          </table:table-cell>
          <table:table-cell table:style-name="表格1.B11" table:number-rows-spanned="2" office:value-type="string">
            <text:p text:style-name="P31"><text:span text:style-name="預設段落字型"><text:span text:style-name="T26">班級經營</text:span></text:span></text:p>
          </table:table-cell>
          <table:table-cell table:style-name="表格1.C11" table:number-rows-spanned="2" office:value-type="string">
            <text:p text:style-name="P21">4</text:p>
          </table:table-cell>
          <table:table-cell table:style-name="表格1.D11" table:number-rows-spanned="2" table:number-columns-spanned="4" office:value-type="string">
            <text:p text:style-name="P18"><text:span text:style-name="預設段落字型"><text:span text:style-name="T14">臺北市忠義國小黃志勇校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9"><text:span text:style-name="預設段落字型"><text:span text:style-name="T26">15:10~16:4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8" office:value-type="string">
            <text:p text:style-name="P31"><text:span text:style-name="預設段落字型"><text:span text:style-name="T22">第三天</text:span></text:span><text:span text:style-name="預設段落字型"><text:span text:style-name="T3">6月5日</text:span></text:span><text:span text:style-name="預設段落字型"><text:span text:style-name="T23">（六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946880">
          <table:table-cell table:style-name="表格1.A13" office:value-type="string">
            <text:p text:style-name="P19"><text:span text:style-name="預設段落字型"><text:span text:style-name="T26">8:50~10:20</text:span></text:span></text:p>
          </table:table-cell>
          <table:table-cell table:style-name="表格1.B14" table:number-rows-spanned="2" office:value-type="string">
            <text:p text:style-name="P31"><text:span text:style-name="預設段落字型"><text:span text:style-name="T26">新住民語文學習教材文本教學</text:span></text:span></text:p>
          </table:table-cell>
          <table:table-cell table:style-name="表格1.C14" table:number-rows-spanned="2" office:value-type="string">
            <text:p text:style-name="P21">4</text:p>
          </table:table-cell>
          <table:table-cell table:style-name="表格1.D16" table:number-rows-spanned="4" office:value-type="string">
            <text:p text:style-name="P37"><text:span text:style-name="預設段落字型"><text:span text:style-name="T26">越南語</text:span></text:span></text:p>
            <text:p text:style-name="P37"><text:span text:style-name="預設段落字型"><text:span text:style-name="T14">待定</text:span></text:span></text:p>
          </table:table-cell>
          <table:table-cell table:style-name="表格1.E16" table:number-rows-spanned="4" office:value-type="string">
            <text:p text:style-name="P37"><text:span text:style-name="預設段落字型"><text:span text:style-name="T26">印尼語馮燕妮</text:span></text:span></text:p>
          </table:table-cell>
          <table:table-cell table:style-name="表格1.F16" table:number-rows-spanned="4" office:value-type="string">
            <text:p text:style-name="P37"><text:span text:style-name="預設段落字型"><text:span text:style-name="T26">泰語</text:span></text:span></text:p>
            <text:p text:style-name="P37"><text:span text:style-name="預設段落字型"><text:span text:style-name="T26">譚華德</text:span></text:span></text:p>
          </table:table-cell>
          <table:table-cell table:style-name="表格1.G16" table:number-rows-spanned="4" office:value-type="string">
            <text:p text:style-name="P36">馬來語</text:p>
            <text:p text:style-name="P36">陳鑀枚</text:p>
          </table:table-cell>
          <table:table-cell table:style-name="表格1.H16" table:number-rows-spanned="4" office:value-type="string">
            <text:p text:style-name="P37"><text:span text:style-name="預設段落字型"><text:span text:style-name="T26">分組上課</text:span></text:span></text:p>
          </table:table-cell>
        </table:table-row>
        <table:table-row table:style-name="TableLine283949184">
          <table:table-cell table:style-name="表格1.A14" office:value-type="string">
            <text:p text:style-name="P19"><text:span text:style-name="預設段落字型"><text:span text:style-name="T26">10:30~12: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949696">
          <table:table-cell table:style-name="表格1.A15" office:value-type="string">
            <text:p text:style-name="P19"><text:span text:style-name="預設段落字型"><text:span text:style-name="T26">13:30~15:00</text:span></text:span></text:p>
          </table:table-cell>
          <table:table-cell table:style-name="表格1.B16" table:number-rows-spanned="2" office:value-type="string">
            <text:p text:style-name="P31"><text:span text:style-name="預設段落字型"><text:span text:style-name="T26">新住民語文學習教材詞彙與拼讀</text:span></text:span><text:span text:style-name="預設段落字型"><text:span text:style-name="T25">習寫</text:span></text:span><text:span text:style-name="預設段落字型"><text:span text:style-name="T26">教學</text:span></text:span></text:p>
          </table:table-cell>
          <table:table-cell table:style-name="表格1.C16" table:number-rows-spanned="2" office:value-type="string">
            <text:p text:style-name="P21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9"><text:span text:style-name="預設段落字型"><text:span text:style-name="T26">15:10~16:4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31"><text:span text:style-name="預設段落字型"><text:span text:style-name="T22">第四天</text:span></text:span><text:span text:style-name="預設段落字型"><text:span text:style-name="T3">6月12日</text:span></text:span><text:span text:style-name="預設段落字型"><text:span text:style-name="T23">（六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951744">
          <table:table-cell table:style-name="表格1.A18" office:value-type="string">
            <text:p text:style-name="P19"><text:span text:style-name="預設段落字型"><text:span text:style-name="T26">8:50~10:20</text:span></text:span></text:p>
          </table:table-cell>
          <table:table-cell table:style-name="表格1.B19" table:number-rows-spanned="2" office:value-type="string">
            <text:p text:style-name="P31"><text:span text:style-name="預設段落字型"><text:span text:style-name="T26">新住民語文學習教材聽力與口說教學</text:span></text:span></text:p>
          </table:table-cell>
          <table:table-cell table:style-name="表格1.C19" table:number-rows-spanned="2" office:value-type="string">
            <text:p text:style-name="P21">4</text:p>
          </table:table-cell>
          <table:table-cell table:style-name="表格1.D21" table:number-rows-spanned="4" office:value-type="string">
            <text:p text:style-name="P37"><text:span text:style-name="預設段落字型"><text:span text:style-name="T26">越南語</text:span></text:span></text:p>
            <text:p text:style-name="P37"><text:span text:style-name="預設段落字型"><text:span text:style-name="T26">麥美雲</text:span></text:span></text:p>
          </table:table-cell>
          <table:table-cell table:style-name="表格1.E21" table:number-rows-spanned="4" office:value-type="string">
            <text:p text:style-name="P37"><text:span text:style-name="預設段落字型"><text:span text:style-name="T26">印尼語</text:span></text:span></text:p>
            <text:p text:style-name="P37"><text:span text:style-name="預設段落字型"><text:span text:style-name="T26">馮燕妮</text:span></text:span></text:p>
          </table:table-cell>
          <table:table-cell table:style-name="表格1.F21" table:number-rows-spanned="4" office:value-type="string">
            <text:p text:style-name="P37"><text:span text:style-name="預設段落字型"><text:span text:style-name="T26">泰語</text:span></text:span></text:p>
            <text:p text:style-name="P37"><text:span text:style-name="預設段落字型"><text:span text:style-name="T26">譚華德</text:span></text:span></text:p>
          </table:table-cell>
          <table:table-cell table:style-name="表格1.G21" table:number-rows-spanned="4" office:value-type="string">
            <text:p text:style-name="P36">馬來語</text:p>
            <text:p text:style-name="P36">陳鑀枚</text:p>
          </table:table-cell>
          <table:table-cell table:style-name="表格1.H21" table:number-rows-spanned="4" office:value-type="string">
            <text:p text:style-name="P37"><text:span text:style-name="預設段落字型"><text:span text:style-name="T26">分組上課</text:span></text:span></text:p>
          </table:table-cell>
        </table:table-row>
        <table:table-row table:style-name="TableLine283992192">
          <table:table-cell table:style-name="表格1.A19" office:value-type="string">
            <text:p text:style-name="P19"><text:span text:style-name="預設段落字型"><text:span text:style-name="T26">10:30~12: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992704">
          <table:table-cell table:style-name="表格1.A20" office:value-type="string">
            <text:p text:style-name="P19"><text:span text:style-name="預設段落字型"><text:span text:style-name="T26">13:30~15:00</text:span></text:span></text:p>
          </table:table-cell>
          <table:table-cell table:style-name="表格1.B21" table:number-rows-spanned="2" office:value-type="string">
            <text:p text:style-name="P31"><text:span text:style-name="預設段落字型"><text:span text:style-name="T26">新住民語文學習教材語法教學</text:span></text:span></text:p>
          </table:table-cell>
          <table:table-cell table:style-name="表格1.C21" table:number-rows-spanned="2" office:value-type="string">
            <text:p text:style-name="P21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3993728">
          <table:table-cell table:style-name="表格1.A21" office:value-type="string">
            <text:p text:style-name="P19"><text:span text:style-name="預設段落字型"><text:span text:style-name="T26">15:10~16:4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31"><text:span text:style-name="預設段落字型"><text:span text:style-name="T22">第五天</text:span></text:span><text:span text:style-name="預設段落字型"><text:span text:style-name="T3">6月19日</text:span></text:span><text:span text:style-name="預設段落字型"><text:span text:style-name="T23">（六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9"><text:span text:style-name="預設段落字型"><text:span text:style-name="T28">8:50~10:20</text:span></text:span></text:p>
          </table:table-cell>
          <table:table-cell table:style-name="表格1.B23" office:value-type="string">
            <text:p text:style-name="P31"><text:span text:style-name="預設段落字型"><text:span text:style-name="T28">新住民語文學習教材文化理解與實務</text:span></text:span></text:p>
          </table:table-cell>
          <table:table-cell table:style-name="表格1.C23" office:value-type="string">
            <text:p text:style-name="P14">2</text:p>
          </table:table-cell>
          <table:table-cell table:style-name="表格1.D23" office:value-type="string">
            <text:p text:style-name="P37"><text:span text:style-name="預設段落字型"><text:span text:style-name="T28">越南</text:span></text:span><text:span text:style-name="預設段落字型"><text:span text:style-name="T26">語</text:span></text:span></text:p>
            <text:p text:style-name="P37"><text:span text:style-name="預設段落字型"><text:span text:style-name="T14">待定</text:span></text:span></text:p>
          </table:table-cell>
          <table:table-cell table:style-name="表格1.E23" office:value-type="string">
            <text:p text:style-name="P37"><text:span text:style-name="預設段落字型"><text:span text:style-name="T26">印尼語</text:span></text:span></text:p>
            <text:p text:style-name="P37"><text:span text:style-name="預設段落字型"><text:span text:style-name="T26">馮燕妮</text:span></text:span></text:p>
          </table:table-cell>
          <table:table-cell table:style-name="表格1.F23" office:value-type="string">
            <text:p text:style-name="P37"><text:span text:style-name="預設段落字型"><text:span text:style-name="T26">泰語</text:span></text:span></text:p>
            <text:p text:style-name="P37"><text:span text:style-name="預設段落字型"><text:span text:style-name="T28">譚華德</text:span></text:span></text:p>
          </table:table-cell>
          <table:table-cell table:style-name="表格1.G23" office:value-type="string">
            <text:p text:style-name="P36">馬來語</text:p>
            <text:p text:style-name="P36">陳鑀枚</text:p>
          </table:table-cell>
          <table:table-cell table:style-name="表格1.H23" office:value-type="string">
            <text:p text:style-name="P39"><text:span text:style-name="預設段落字型"><text:span text:style-name="T27">分組上課</text:span></text:span></text:p>
          </table:table-cell>
        </table:table-row>
        <table:table-row table:style-name="表格1.24">
          <table:table-cell table:style-name="表格1.A24" office:value-type="string">
            <text:p text:style-name="P19"><text:span text:style-name="預設段落字型"><text:span text:style-name="T28">10:30~12:00</text:span></text:span></text:p>
          </table:table-cell>
          <table:table-cell table:style-name="表格1.B24" office:value-type="string">
            <text:p text:style-name="P31"><text:span text:style-name="預設段落字型"><text:span text:style-name="T28">新住民語文學習教材文化應用與教學方法</text:span></text:span></text:p>
          </table:table-cell>
          <table:table-cell table:style-name="表格1.C24" office:value-type="string">
            <text:p text:style-name="P14">2</text:p>
          </table:table-cell>
          <table:table-cell table:style-name="表格1.D24" table:number-columns-spanned="4" office:value-type="string">
            <text:p text:style-name="P37"><text:span text:style-name="預設段落字型"><text:span text:style-name="T14">新北市坪頂國小歐亞美校長</text:span></text:span></text:p>
          </table:table-cell>
          <table:covered-table-cell/>
          <table:covered-table-cell/>
          <table:covered-table-cell/>
          <table:table-cell table:style-name="表格1.H24" office:value-type="string">
            <text:p text:style-name="P39"><text:span text:style-name="預設段落字型"><text:span text:style-name="T27">華語講師</text:span></text:span></text:p>
          </table:table-cell>
        </table:table-row>
        <table:table-row table:style-name="表格1.25">
          <table:table-cell table:style-name="表格1.A25" office:value-type="string">
            <text:p text:style-name="P19"><text:span text:style-name="預設段落字型"><text:span text:style-name="T28">13:30~15:00</text:span></text:span></text:p>
          </table:table-cell>
          <table:table-cell table:style-name="表格1.B25" office:value-type="string">
            <text:p text:style-name="P41"><text:span text:style-name="預設段落字型"><text:span text:style-name="T30">教學演示與評量</text:span></text:span></text:p>
          </table:table-cell>
          <table:table-cell table:style-name="表格1.C25" office:value-type="string">
            <text:p text:style-name="P14">2</text:p>
          </table:table-cell>
          <table:table-cell table:style-name="表格1.D25" table:number-columns-spanned="4" office:value-type="string">
            <text:p text:style-name="P42"><text:span text:style-name="預設段落字型"><text:span text:style-name="T28">越南語組一：</text:span></text:span></text:p>
            <text:p text:style-name="P42"><text:span text:style-name="預設段落字型"><text:span text:style-name="T28"><text:s text:c="6"/>組二：</text:span></text:span></text:p>
            <text:p text:style-name="P42"><text:span text:style-name="預設段落字型"><text:span text:style-name="T29">印尼語組：</text:span></text:span><text:span text:style-name="預設段落字型"><text:span text:style-name="T26">馮燕妮老師、</text:span></text:span></text:p>
            <text:p text:style-name="P42"><text:span text:style-name="預設段落字型"><text:span text:style-name="T28">泰 <text:s/>語組一：</text:span></text:span><text:span text:style-name="預設段落字型"><text:span text:style-name="T26">譚華德老師、</text:span></text:span></text:p>
            <text:p text:style-name="P42"><text:span text:style-name="預設段落字型"><text:span text:style-name="T28"><text:s text:c="6"/>組二： </text:span></text:span></text:p>
            <text:p text:style-name="P42"><text:span text:style-name="預設段落字型"><text:span text:style-name="T29">馬來語組</text:span></text:span><text:span text:style-name="預設段落字型"><text:span text:style-name="T28">：</text:span></text:span><text:span text:style-name="預設段落字型"><text:span text:style-name="T27">陳鑀枚</text:span></text:span><text:span text:style-name="預設段落字型"><text:span text:style-name="T26">老師、</text:span></text:span></text:p>
          </table:table-cell>
          <table:covered-table-cell/>
          <table:covered-table-cell/>
          <table:covered-table-cell/>
          <table:table-cell table:style-name="表格1.H25" office:value-type="string">
            <text:p text:style-name="P37"><text:span text:style-name="預設段落字型"><text:span text:style-name="T26">分組評量</text:span></text:span></text:p>
          </table:table-cell>
        </table:table-row>
      </table:table>
      <text:p text:style-name="P43"><text:soft-page-break/></text:p>
      <text:p text:style-name="P44"><draw:frame draw:style-name="fr1" draw:name="文字方塊 1" text:anchor-type="paragraph" svg:x="14.956cm" svg:y="-1.02cm" svg:width="2.249cm" style:rel-width="scale" svg:height="0.924cm" style:rel-height="scale" draw:z-index="0"><draw:text-box><text:p text:style-name="Text_20_body">附件２</text:p></draw:text-box></draw:frame><text:span text:style-name="預設段落字型"><text:span text:style-name="T16">臺北</text:span></text:span><text:span text:style-name="預設段落字型"><text:span text:style-name="T17">市1</text:span></text:span><text:span text:style-name="預設段落字型"><text:span text:style-name="T16">10</text:span></text:span><text:span text:style-name="預設段落字型"><text:span text:style-name="T17">年度</text:span></text:span><text:span text:style-name="預設段落字型"><text:span text:style-name="T16">「新住民語文教學支援人員培訓」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row table:style-name="表格2.1">
          <table:table-cell table:style-name="表格2.A1" office:value-type="string">
            <text:p text:style-name="P20"><text:span text:style-name="預設段落字型"><text:span text:style-name="T8">參加班別</text:span></text:span></text:p>
          </table:table-cell>
          <table:table-cell table:style-name="表格2.B1" table:number-columns-spanned="4" office:value-type="string">
            <text:p text:style-name="P23"><text:span text:style-name="預設段落字型"><text:span text:style-name="T9">□</text:span></text:span><text:span text:style-name="預設段落字型"><text:span text:style-name="T1">教學支援人員資格培訓班</text:span></text:span></text:p>
            <text:p text:style-name="P3">(新學員)</text:p>
          </table:table-cell>
          <table:covered-table-cell/>
          <table:covered-table-cell/>
          <table:covered-table-cell/>
          <table:table-cell table:style-name="表格2.F1" table:number-columns-spanned="6" office:value-type="string">
            <text:p text:style-name="P23"><text:span text:style-name="預設段落字型"><text:span text:style-name="T9">□</text:span></text:span><text:span text:style-name="預設段落字型"><text:span text:style-name="T8">新住民 <text:s text:c="3"/></text:span></text:span><text:span text:style-name="預設段落字型"><text:span text:style-name="T9">□</text:span></text:span><text:span text:style-name="預設段落字型"><text:span text:style-name="T8">新住民子女</text:span></text:span></text:p>
            <text:p text:style-name="P23"><text:span text:style-name="預設段落字型"><text:span text:style-name="T9">□</text:span></text:span><text:span text:style-name="預設段落字型"><text:span text:style-name="T8">符合就業服務法之外籍生</text:span></text:span></text:p>
            <text:p text:style-name="P23"><text:span text:style-name="預設段落字型"><text:span text:style-name="T9">□</text:span></text:span><text:span text:style-name="預設段落字型"><text:span text:style-name="T8">本國籍東南亞語系（所）畢業生</text:span></text:span></text:p>
            <text:p text:style-name="P4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姓名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office:value-type="string">
            <text:p text:style-name="P20"><text:span text:style-name="預設段落字型"><text:span text:style-name="T10">性</text:span></text:span><text:span text:style-name="預設段落字型"><text:span text:style-name="T13">別</text:span></text:span></text:p>
          </table:table-cell>
          <table:table-cell table:style-name="表格2.B2" office:value-type="string">
            <text:p text:style-name="P5">□男□女</text:p>
          </table:table-cell>
          <table:table-cell table:style-name="表格2.B2" table:number-columns-spanned="2" office:value-type="string">
            <text:p text:style-name="P20"><text:span text:style-name="預設段落字型"><text:span text:style-name="T8">原</text:span></text:span><text:span text:style-name="預設段落字型"><text:span text:style-name="T9">國籍</text:span></text:span></text:p>
          </table:table-cell>
          <table:covered-table-cell/>
          <table:table-cell table:style-name="表格2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住家電話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  <table:table-cell table:style-name="表格2.B2" table:number-columns-spanned="2" office:value-type="string">
            <text:p text:style-name="P5">行動電話</text:p>
          </table:table-cell>
          <table:covered-table-cell/>
          <table:table-cell table:style-name="表格2.I2" table:number-columns-spanned="5" office:value-type="string">
            <text:p text:style-name="P24"><text:span text:style-name="預設段落字型"><text:span text:style-name="T9">(本 <text:s/>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<text:span text:style-name="預設段落字型"><text:span text:style-name="T8">職業</text:span></text:span>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  <table:table-cell table:style-name="表格2.B2" table:number-columns-spanned="2" office:value-type="string">
            <text:p text:style-name="P5">email</text:p>
          </table:table-cell>
          <table:covered-table-cell/>
          <table:table-cell table:style-name="表格2.I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5">午餐</text:p>
          </table:table-cell>
          <table:table-cell table:style-name="表格2.B2" table:number-rows-spanned="2" office:value-type="string">
            <text:p text:style-name="P4">□葷食</text:p>
            <text:p text:style-name="P4">□素食</text:p>
          </table:table-cell>
          <table:table-cell table:style-name="表格2.B2" office:value-type="string">
            <text:p text:style-name="P11">身份證字號</text:p>
            <text:p text:style-name="P23"><text:span text:style-name="預設段落字型"><text:span text:style-name="T15">或居留證號</text:span></text:span>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office:value-type="string">
            <text:p text:style-name="P45"><text:span text:style-name="預設段落字型"><text:span text:style-name="T18">陪媽媽上課</text:span></text:span></text:p>
          </table:table-cell>
          <table:table-cell table:style-name="表格2.B2" table:number-columns-spanned="2" office:value-type="string">
            <text:p text:style-name="P47">姓名</text:p>
          </table:table-cell>
          <table:covered-table-cell/>
          <table:table-cell table:style-name="表格2.B2" office:value-type="string">
            <text:p text:style-name="P47">生日</text:p>
          </table:table-cell>
          <table:table-cell table:style-name="表格2.I2" office:value-type="string">
            <text:p text:style-name="P46">身份證字號</text:p>
          </table:table-cell>
        </table:table-row>
        <table:table-row table:style-name="表格2.6">
          <table:covered-table-cell/>
          <table:covered-table-cell/>
          <table:table-cell table:style-name="表格2.B2" office:value-type="string">
            <text:p text:style-name="P12">出生日期</text:p>
          </table:table-cell>
          <table:table-cell table:style-name="表格2.B2" table:number-columns-spanned="3" office:value-type="string">
            <text:p text:style-name="P4">西元 <text:s text:c="6"/>年 <text:s text:c="5"/></text:p>
            <text:p text:style-name="P4"><text:s text:c="5"/>月 <text:s text:c="3"/>日</text:p>
          </table:table-cell>
          <table:covered-table-cell/>
          <table:covered-table-cell/>
          <table:table-cell table:style-name="表格2.B2" office:value-type="string">
            <text:p text:style-name="P6">小孩一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 table:style-name="表格2.7">
          <table:table-cell table:style-name="表格2.A2" office:value-type="string">
            <text:p text:style-name="P5">聯絡地址</text:p>
          </table:table-cell>
          <table:table-cell table:style-name="表格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小孩二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7">
          <table:table-cell table:style-name="表格2.A2" table:number-columns-spanned="6" office:value-type="string">
            <text:p text:style-name="P15"><text:span text:style-name="預設段落字型"><text:span text:style-name="T8">學歷:</text:span></text:span><text:span text:style-name="預設段落字型"><text:span text:style-name="T9"> </text:span></text:span></text:p>
            <text:p text:style-name="P15"><text:span text:style-name="預設段落字型"><text:span text:style-name="T19"><text:s text:c="3"/>□</text:span></text:span><text:span text:style-name="預設段落字型"><text:span text:style-name="T20">國小 </text:span></text:span><text:span text:style-name="預設段落字型"><text:span text:style-name="T19">□國中 □高中 □大學 □碩士 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0"><text:span text:style-name="預設段落字型"><text:span text:style-name="T9">小孩三</text:span></text:span></text:p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25"/>
          </table:table-cell>
          <table:table-cell table:style-name="表格2.I2" office:value-type="string">
            <text:p text:style-name="P25"/>
          </table:table-cell>
        </table:table-row>
        <table:table-row table:style-name="表格2.9">
          <table:table-cell table:style-name="表格2.A9" table:number-columns-spanned="11" office:value-type="string">
            <text:p text:style-name="P26"><text:span text:style-name="預設段落字型"><text:span text:style-name="T8">教學經歷：</text:span></text:span><text:span text:style-name="預設段落字型"><text:span text:style-name="T9">□</text:span></text:span><text:span text:style-name="預設段落字型"><text:span text:style-name="T8">國小樂學課程</text:span></text:span><text:span text:style-name="預設段落字型"><text:span text:style-name="T9"> <text:s/>□</text:span></text:span><text:span text:style-name="預設段落字型"><text:span text:style-name="T8">內政部新移民生活體驗營講師</text:span></text:span><text:span text:style-name="預設段落字型"><text:span text:style-name="T31"> </text:span></text:span><text:span text:style-name="預設段落字型"><text:span text:style-name="T9">□母語傳承教師</text:span></text:span></text:p>
            <text:p text:style-name="P26"><text:span text:style-name="預設段落字型"><text:span text:style-name="T9"><text:s text:c="10"/>□</text:span></text:span><text:span text:style-name="預設段落字型"><text:span text:style-name="T8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5">您如何得知課程訊息(可複選)</text:p>
          </table:table-cell>
          <table:covered-table-cell/>
          <table:covered-table-cell/>
          <table:covered-table-cell/>
          <table:table-cell table:style-name="表格2.E10" table:number-columns-spanned="7" office:value-type="string">
            <text:p text:style-name="P48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4" office:value-type="string">
            <text:p text:style-name="P9">□學校網站</text:p>
            <text:p text:style-name="P9">□學校公佈欄 </text:p>
            <text:p text:style-name="P9">□曾培訓的學員告知</text:p>
            <text:p text:style-name="P9">□親友告知 </text:p>
            <text:p text:style-name="P9">□其他_______________________</text:p>
          </table:table-cell>
          <table:covered-table-cell/>
          <table:covered-table-cell/>
          <table:covered-table-cell/>
          <table:table-cell table:style-name="表格2.E11" table:number-columns-spanned="7" office:value-type="string">
            <text:p text:style-name="P49">□成為110年合格之新住民母語教學支援人員</text:p>
            <text:p text:style-name="P50"><text:span text:style-name="預設段落字型"><text:span text:style-name="T9">□擔任</text:span></text:span><text:span text:style-name="預設段落字型"><text:span text:style-name="T8">國中語文課程教學支援人員</text:span></text:span></text:p>
            <text:p text:style-name="P50"><text:span text:style-name="預設段落字型"><text:span text:style-name="T9">□擔任</text:span></text:span><text:span text:style-name="預設段落字型"><text:span text:style-name="T8">國小語文課程教學支援人員</text:span></text:span></text:p>
            <text:p text:style-name="P10">□增加工作機會</text:p>
            <text:p text:style-name="P10">□親友鼓勵</text:p>
            <text:p text:style-name="P1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11">備註:</text:span></text:span><text:span text:style-name="預設段落字型"><text:span text:style-name="T12">1.請於 <text:s text:c="2"/>月 <text:s text:c="2"/>日 <text:s/>前線上報名或填妥個人報名表</text:span></text:span></text:p>
      <text:p text:style-name="P52"><text:span text:style-name="預設段落字型"><text:span text:style-name="T11">2.請檢附相關證明文件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Y.." svg:font-family="新細明體Y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oolBoran" svg:font-family="MoolBoran" style:font-family-generic="swiss" style:font-pitch="variable"/>
    <style:font-face style:name="DaunPenh" svg:font-family="DaunPenh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265cm" fo:margin-bottom="0.397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oolBoran" style:font-family-complex="MoolBoran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Y.." fo:font-family="新細明體Y.." style:font-family-generic="roman" style:letter-kerning="false" style:font-name-asian="新細明體Y.." style:font-family-asian="新細明體Y.." style:font-family-generic-asian="roman" style:font-name-complex="新細明體Y.." style:font-family-complex="新細明體Y.." style:font-family-generic-complex="roman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ps</meta:initial-creator>
    <dc:creator>AEAA-10445</dc:creator>
    <meta:creation-date>2021-03-08T02:01:00Z</meta:creation-date>
    <dc:date>2021-03-10T02:48:00Z</dc:date>
    <meta:print-date>2017-11-27T07:14:00Z</meta:print-date>
    <meta:editing-cycles>6</meta:editing-cycles>
    <meta:editing-duration>PT840S</meta:editing-duration>
    <meta:document-statistic meta:table-count="2" meta:image-count="0" meta:object-count="0" meta:page-count="5" meta:paragraph-count="179" meta:word-count="1643" meta:character-count="2081" meta:non-whitespace-character-count="2004"/>
    <meta:template xlink:type="simple" xlink:actuate="onRequest" xlink:title="" xlink:href="../../../107-07-23新公文區/15945306_11030307462_ATT1.odt/Normal"/>
  </office:meta>
</office:document-meta>
</file>